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156082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#156082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156082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74133333333333cm" style:use-optimal-column-width="true"/>
    </style:style>
    <style:style style:name="co2" style:family="table-column">
      <style:table-column-properties fo:break-before="auto" style:column-width="13.97cm" style:use-optimal-column-width="true"/>
    </style:style>
    <style:style style:name="co3" style:family="table-column">
      <style:table-column-properties fo:break-before="auto" style:column-width="4.5085cm" style:use-optimal-column-width="true"/>
    </style:style>
    <style:style style:name="co4" style:family="table-column">
      <style:table-column-properties fo:break-before="auto" style:column-width="4.064cm" style:use-optimal-column-width="true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Área</text:p>
          </table:table-cell>
          <table:table-cell office:value-type="string" table:style-name="ce8">
            <text:p>Carrera</text:p>
          </table:table-cell>
          <table:table-cell office:value-type="string" table:style-name="ce8">
            <text:p>EstudiantesFemeninos</text:p>
          </table:table-cell>
          <table:table-cell office:value-type="string" table:style-name="ce8">
            <text:p>EstudiantesMasculinos</text:p>
          </table:table-cell>
          <table:table-cell office:value-type="string" table:style-name="ce8">
            <text:p>Cuatrimestre</text:p>
          </table:table-cell>
          <table:table-cell office:value-type="string" table:style-name="ce9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314" table:style-name="ce1">
            <text:p>3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2" table:style-name="ce1">
            <text:p>22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405" table:style-name="ce1">
            <text:p>40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108" table:style-name="ce1">
            <text:p>10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3" table:style-name="ce1">
            <text:p>2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454" table:style-name="ce1">
            <text:p>4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157" table:style-name="ce1">
            <text:p>15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5" table:style-name="ce1">
            <text:p>2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7" table:style-name="ce1">
            <text:p>1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3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474" table:style-name="ce1">
            <text:p>47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172" table:style-name="ce1">
            <text:p>17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LABORATORIO DEN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2" table:style-name="ce1">
            <text:p>22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25" table:style-name="ce1">
            <text:p>2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125" table:style-name="ce1">
            <text:p>12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63" table:style-name="ce1">
            <text:p>6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485" table:style-name="ce1">
            <text:p>48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205" table:style-name="ce1">
            <text:p>20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2" table:style-name="ce1">
            <text:p>22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21" table:style-name="ce1">
            <text:p>2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122" table:style-name="ce1">
            <text:p>1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67" table:style-name="ce1">
            <text:p>67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6" table:style-name="ce1">
            <text:p>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TECNOLOGÍA DE SEMICONDUCT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565" table:style-name="ce1">
            <text:p>565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252" table:style-name="ce1">
            <text:p>252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03" table:style-name="ce1">
            <text:p>10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3" table:style-name="ce1">
            <text:p>33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23" table:style-name="ce1">
            <text:p>23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155" table:style-name="ce1">
            <text:p>15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3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75" table:style-name="ce1">
            <text:p>7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PLOMER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ÉCNICO SUPERIOR EN MANTENIMIENTO DE SISTEMAS DE ELECTROMEDICI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8" table:style-name="ce1">
            <text:p>8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TECNOLOGÍA DE SEMICONDUCTOR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28" table:style-name="ce1">
            <text:p>62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126" table:style-name="ce1">
            <text:p>1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303" table:style-name="ce1">
            <text:p>303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28" table:style-name="ce1">
            <text:p>12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6" table:style-name="ce1">
            <text:p>4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22" table:style-name="ce1">
            <text:p>22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193" table:style-name="ce1">
            <text:p>19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83" table:style-name="ce1">
            <text:p>8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PLOME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7" table:style-name="ce1">
            <text:p>7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88" table:style-name="ce1">
            <text:p>688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154" table:style-name="ce1">
            <text:p>15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350" table:style-name="ce1">
            <text:p>35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31" table:style-name="ce1">
            <text:p>13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6" table:style-name="ce1">
            <text:p>46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20" table:style-name="ce1">
            <text:p>2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1" table:style-name="ce1">
            <text:p>4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244" table:style-name="ce1">
            <text:p>24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88" table:style-name="ce1">
            <text:p>88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PLOME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91" table:style-name="ce1">
            <text:p>69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186" table:style-name="ce1">
            <text:p>18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391" table:style-name="ce1">
            <text:p>39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43" table:style-name="ce1">
            <text:p>14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5" table:style-name="ce1">
            <text:p>45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25" table:style-name="ce1">
            <text:p>25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4" table:style-name="ce1">
            <text:p>4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246" table:style-name="ce1">
            <text:p>24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20" table:style-name="ce1">
            <text:p>1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96" table:style-name="ce1">
            <text:p>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PLOME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4" table:style-name="ce1">
            <text:p>4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66" table:style-name="ce1">
            <text:p>66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43" table:style-name="ce1">
            <text:p>24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38" table:style-name="ce1">
            <text:p>438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83" table:style-name="ce1">
            <text:p>18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5" table:style-name="ce1">
            <text:p>45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1" table:style-name="ce1">
            <text:p>3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8" table:style-name="ce1">
            <text:p>48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10" table:style-name="ce1">
            <text:p>31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103" table:style-name="ce1">
            <text:p>10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COCI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28" table:style-name="ce1">
            <text:p>12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10" table:style-name="ce1">
            <text:p>11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4" table:style-name="ce1">
            <text:p>4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41" table:style-name="ce1">
            <text:p>64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83" table:style-name="ce1">
            <text:p>28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74" table:style-name="ce1">
            <text:p>474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77" table:style-name="ce1">
            <text:p>17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2" table:style-name="ce1">
            <text:p>42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3" table:style-name="ce1">
            <text:p>3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7" table:style-name="ce1">
            <text:p>47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44" table:style-name="ce1">
            <text:p>344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21" table:style-name="ce1">
            <text:p>1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13" table:style-name="ce1">
            <text:p>113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1">
            <text:p>2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4" table:style-name="ce1">
            <text:p>4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51" table:style-name="ce1">
            <text:p>65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08" table:style-name="ce1">
            <text:p>30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89" table:style-name="ce1">
            <text:p>489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64" table:style-name="ce1">
            <text:p>16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4" table:style-name="ce1">
            <text:p>44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3" table:style-name="ce1">
            <text:p>33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4" table:style-name="ce1">
            <text:p>4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35" table:style-name="ce1">
            <text:p>33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36" table:style-name="ce1">
            <text:p>1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43" table:style-name="ce1">
            <text:p>143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1">
            <text:p>2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5" table:style-name="ce1">
            <text:p>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59" table:style-name="ce1">
            <text:p>65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27" table:style-name="ce1">
            <text:p>32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01" table:style-name="ce1">
            <text:p>501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77" table:style-name="ce1">
            <text:p>17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8" table:style-name="ce1">
            <text:p>48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40" table:style-name="ce1">
            <text:p>40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2" table:style-name="ce1">
            <text:p>42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52" table:style-name="ce1">
            <text:p>352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39" table:style-name="ce1">
            <text:p>13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34" table:style-name="ce1">
            <text:p>134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PLOME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1">
            <text:p>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ANTENIMIENTO BIOMED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6" table:style-name="ce1">
            <text:p>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06" table:style-name="ce1">
            <text:p>60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33" table:style-name="ce1">
            <text:p>33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81" table:style-name="ce1">
            <text:p>48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65" table:style-name="ce1">
            <text:p>16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3" table:style-name="ce1">
            <text:p>43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7" table:style-name="ce1">
            <text:p>37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0" table:style-name="ce1">
            <text:p>40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31" table:style-name="ce1">
            <text:p>331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48" table:style-name="ce1">
            <text:p>1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42" table:style-name="ce1">
            <text:p>142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7" table:style-name="ce1">
            <text:p>7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02" table:style-name="ce1">
            <text:p>60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61" table:style-name="ce1">
            <text:p>36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68" table:style-name="ce1">
            <text:p>46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70" table:style-name="ce1">
            <text:p>17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7" table:style-name="ce1">
            <text:p>37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4" table:style-name="ce1">
            <text:p>34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33" table:style-name="ce1">
            <text:p>3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39" table:style-name="ce1">
            <text:p>339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52" table:style-name="ce1">
            <text:p>1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64" table:style-name="ce1">
            <text:p>164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3" table:style-name="ce1">
            <text:p>3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22" table:style-name="ce1">
            <text:p>62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99" table:style-name="ce1">
            <text:p>39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75" table:style-name="ce1">
            <text:p>47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00" table:style-name="ce1">
            <text:p>20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01" table:style-name="ce1">
            <text:p>1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3" table:style-name="ce1">
            <text:p>43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44" table:style-name="ce1">
            <text:p>44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5" table:style-name="ce1">
            <text:p>45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92" table:style-name="ce1">
            <text:p>39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64" table:style-name="ce1">
            <text:p>16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60" table:style-name="ce1">
            <text:p>16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3" table:style-name="ce1">
            <text:p>3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38" table:style-name="ce1">
            <text:p>63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20" table:style-name="ce1">
            <text:p>42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41" table:style-name="ce1">
            <text:p>541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00" table:style-name="ce1">
            <text:p>20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16" table:style-name="ce1">
            <text:p>1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7" table:style-name="ce1">
            <text:p>4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42" table:style-name="ce1">
            <text:p>42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1" table:style-name="ce1">
            <text:p>51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40" table:style-name="ce1">
            <text:p>440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ÉCNICO SUPERIOR EN GESTIÓN DE RECEPCIÓN Y RESERVACIONES EN ALOJAMIEN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41" table:style-name="ce1">
            <text:p>1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01" table:style-name="ce1">
            <text:p>10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65" table:style-name="ce1">
            <text:p>165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20" table:style-name="ce1">
            <text:p>12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5" table:style-name="ce1">
            <text:p>5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37" table:style-name="ce1">
            <text:p>63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26" table:style-name="ce1">
            <text:p>42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27" table:style-name="ce1">
            <text:p>52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11" table:style-name="ce1">
            <text:p>21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9" table:style-name="ce1">
            <text:p>39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8" table:style-name="ce1">
            <text:p>38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4" table:style-name="ce1">
            <text:p>54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02" table:style-name="ce1">
            <text:p>1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53" table:style-name="ce1">
            <text:p>45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45" table:style-name="ce1">
            <text:p>1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73" table:style-name="ce1">
            <text:p>173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32" table:style-name="ce1">
            <text:p>13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5" table:style-name="ce1">
            <text:p>5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56" table:style-name="ce1">
            <text:p>65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25" table:style-name="ce1">
            <text:p>42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29" table:style-name="ce1">
            <text:p>529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19" table:style-name="ce1">
            <text:p>21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23" table:style-name="ce1">
            <text:p>12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1" table:style-name="ce1">
            <text:p>41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51" table:style-name="ce1">
            <text:p>51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1" table:style-name="ce1">
            <text:p>5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<text:s/>GESTION DE SERVICIOS DE VIAJES Y EVENT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12" table:style-name="ce1">
            <text:p>1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49" table:style-name="ce1">
            <text:p>449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55" table:style-name="ce1">
            <text:p>1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13" table:style-name="ce1">
            <text:p>1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76" table:style-name="ce1">
            <text:p>176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25" table:style-name="ce1">
            <text:p>12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9" table:style-name="ce1">
            <text:p>9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70" table:style-name="ce1">
            <text:p>67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81" table:style-name="ce1">
            <text:p>48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07" table:style-name="ce1">
            <text:p>50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53" table:style-name="ce1">
            <text:p>25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22" table:style-name="ce1">
            <text:p>1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6" table:style-name="ce1">
            <text:p>46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51" table:style-name="ce1">
            <text:p>51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5" table:style-name="ce1">
            <text:p>55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23" table:style-name="ce1">
            <text:p>1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82" table:style-name="ce1">
            <text:p>482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55" table:style-name="ce1">
            <text:p>1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85" table:style-name="ce1">
            <text:p>185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41" table:style-name="ce1">
            <text:p>14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5" table:style-name="ce1">
            <text:p>5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38" table:style-name="ce1">
            <text:p>63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93" table:style-name="ce1">
            <text:p>39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01" table:style-name="ce1">
            <text:p>501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38" table:style-name="ce1">
            <text:p>238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24" table:style-name="ce1">
            <text:p>12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4" table:style-name="ce1">
            <text:p>44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52" table:style-name="ce1">
            <text:p>5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3" table:style-name="ce1">
            <text:p>63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12" table:style-name="ce1">
            <text:p>1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79" table:style-name="ce1">
            <text:p>47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COC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63" table:style-name="ce1">
            <text:p>16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3" table:style-name="ce1">
            <text:p>1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05" table:style-name="ce1">
            <text:p>205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55" table:style-name="ce1">
            <text:p>15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3" table:style-name="ce1">
            <text:p>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6" table:style-name="ce1">
            <text:p>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728" table:style-name="ce1">
            <text:p>72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39" table:style-name="ce1">
            <text:p>4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14" table:style-name="ce1">
            <text:p>51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79" table:style-name="ce1">
            <text:p>27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40" table:style-name="ce1">
            <text:p>14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0" table:style-name="ce1">
            <text:p>40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59" table:style-name="ce1">
            <text:p>59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2" table:style-name="ce1">
            <text:p>62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16" table:style-name="ce1">
            <text:p>1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559" table:style-name="ce1">
            <text:p>559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102" table:style-name="ce1">
            <text:p>10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04" table:style-name="ce1">
            <text:p>204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57" table:style-name="ce1">
            <text:p>15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8" table:style-name="ce1">
            <text:p>8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96" table:style-name="ce1">
            <text:p>69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19" table:style-name="ce1">
            <text:p>41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19" table:style-name="ce1">
            <text:p>51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73" table:style-name="ce1">
            <text:p>27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34" table:style-name="ce1">
            <text:p>134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5" table:style-name="ce1">
            <text:p>35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55" table:style-name="ce1">
            <text:p>55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3" table:style-name="ce1">
            <text:p>63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10" table:style-name="ce1">
            <text:p>1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532" table:style-name="ce1">
            <text:p>532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34" table:style-name="ce1">
            <text:p>1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86" table:style-name="ce1">
            <text:p>18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22" table:style-name="ce1">
            <text:p>12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6" table:style-name="ce1">
            <text:p>6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545" table:style-name="ce1">
            <text:p>54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32" table:style-name="ce1">
            <text:p>33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393" table:style-name="ce1">
            <text:p>39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18" table:style-name="ce1">
            <text:p>21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18" table:style-name="ce1">
            <text:p>11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9" table:style-name="ce1">
            <text:p>29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42" table:style-name="ce1">
            <text:p>42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0" table:style-name="ce1">
            <text:p>50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33" table:style-name="ce1">
            <text:p>433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COCI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59" table:style-name="ce1">
            <text:p>159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548" table:style-name="ce1">
            <text:p>54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98" table:style-name="ce1">
            <text:p>29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374" table:style-name="ce1">
            <text:p>37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94" table:style-name="ce1">
            <text:p>19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1" table:style-name="ce1">
            <text:p>21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9" table:style-name="ce1">
            <text:p>39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2" table:style-name="ce1">
            <text:p>52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22" table:style-name="ce1">
            <text:p>4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17" table:style-name="ce1">
            <text:p>1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78" table:style-name="ce1">
            <text:p>178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04" table:style-name="ce1">
            <text:p>10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5" table:style-name="ce1">
            <text:p>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708" table:style-name="ce1">
            <text:p>70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23" table:style-name="ce1">
            <text:p>3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386" table:style-name="ce1">
            <text:p>38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91" table:style-name="ce1">
            <text:p>19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07" table:style-name="ce1">
            <text:p>107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8" table:style-name="ce1">
            <text:p>28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48" table:style-name="ce1">
            <text:p>48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4" table:style-name="ce1">
            <text:p>54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06" table:style-name="ce1">
            <text:p>40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45" table:style-name="ce1">
            <text:p>1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14" table:style-name="ce1">
            <text:p>1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77" table:style-name="ce1">
            <text:p>17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11" table:style-name="ce1">
            <text:p>11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4" table:style-name="ce1">
            <text:p>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812" table:style-name="ce1">
            <text:p>81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63" table:style-name="ce1">
            <text:p>3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47" table:style-name="ce1">
            <text:p>44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LABORATORIO DENT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00" table:style-name="ce1">
            <text:p>20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12" table:style-name="ce1">
            <text:p>11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9" table:style-name="ce1">
            <text:p>29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49" table:style-name="ce1">
            <text:p>4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6" table:style-name="ce1">
            <text:p>66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02" table:style-name="ce1">
            <text:p>40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38" table:style-name="ce1">
            <text:p>13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73" table:style-name="ce1">
            <text:p>17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17" table:style-name="ce1">
            <text:p>11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8" table:style-name="ce1">
            <text:p>8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877" table:style-name="ce1">
            <text:p>87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00" table:style-name="ce1">
            <text:p>40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83" table:style-name="ce1">
            <text:p>48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98" table:style-name="ce1">
            <text:p>19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18" table:style-name="ce1">
            <text:p>18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56" table:style-name="ce1">
            <text:p>56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9" table:style-name="ce1">
            <text:p>5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95" table:style-name="ce1">
            <text:p>39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37" table:style-name="ce1">
            <text:p>13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3" table:style-name="ce1">
            <text:p>12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83" table:style-name="ce1">
            <text:p>183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19" table:style-name="ce1">
            <text:p>11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19" table:style-name="ce1">
            <text:p>9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97" table:style-name="ce1">
            <text:p>39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85" table:style-name="ce1">
            <text:p>48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12" table:style-name="ce1">
            <text:p>2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4" table:style-name="ce1">
            <text:p>24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50" table:style-name="ce1">
            <text:p>50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0" table:style-name="ce1">
            <text:p>60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02" table:style-name="ce1">
            <text:p>40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46" table:style-name="ce1">
            <text:p>1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1" table:style-name="ce1">
            <text:p>1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76" table:style-name="ce1">
            <text:p>176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21" table:style-name="ce1">
            <text:p>12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012" table:style-name="ce1">
            <text:p>101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78" table:style-name="ce1">
            <text:p>47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02" table:style-name="ce1">
            <text:p>50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50" table:style-name="ce1">
            <text:p>25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5" table:style-name="ce1">
            <text:p>35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67" table:style-name="ce1">
            <text:p>6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1" table:style-name="ce1">
            <text:p>61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20" table:style-name="ce1">
            <text:p>420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COCI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64" table:style-name="ce1">
            <text:p>16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36" table:style-name="ce1">
            <text:p>1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06" table:style-name="ce1">
            <text:p>206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26" table:style-name="ce1">
            <text:p>12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079" table:style-name="ce1">
            <text:p>107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41" table:style-name="ce1">
            <text:p>4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37" table:style-name="ce1">
            <text:p>537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51" table:style-name="ce1">
            <text:p>25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0" table:style-name="ce1">
            <text:p>4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87" table:style-name="ce1">
            <text:p>87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7" table:style-name="ce1">
            <text:p>6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73" table:style-name="ce1">
            <text:p>47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02" table:style-name="ce1">
            <text:p>1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51" table:style-name="ce1">
            <text:p>15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33" table:style-name="ce1">
            <text:p>13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99" table:style-name="ce1">
            <text:p>199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14" table:style-name="ce1">
            <text:p>1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6" table:style-name="ce1">
            <text:p>6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080" table:style-name="ce1">
            <text:p>108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71" table:style-name="ce1">
            <text:p>3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82" table:style-name="ce1">
            <text:p>48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30" table:style-name="ce1">
            <text:p>23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8" table:style-name="ce1">
            <text:p>28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89" table:style-name="ce1">
            <text:p>89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9" table:style-name="ce1">
            <text:p>5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84" table:style-name="ce1">
            <text:p>48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35" table:style-name="ce1">
            <text:p>13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17" table:style-name="ce1">
            <text:p>1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09" table:style-name="ce1">
            <text:p>209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05" table:style-name="ce1">
            <text:p>10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4" table:style-name="ce1">
            <text:p>4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066" table:style-name="ce1">
            <text:p>106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01" table:style-name="ce1">
            <text:p>4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71" table:style-name="ce1">
            <text:p>47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47" table:style-name="ce1">
            <text:p>24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0" table:style-name="ce1">
            <text:p>30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89" table:style-name="ce1">
            <text:p>89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7" table:style-name="ce1">
            <text:p>57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90" table:style-name="ce1">
            <text:p>49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ÉCNICO SUPERIOR EN GESTIÓN DE RECEPCIÓN Y RESERVACIONES EN ALOJAMIEN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43" table:style-name="ce1">
            <text:p>14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3" table:style-name="ce1">
            <text:p>1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06" table:style-name="ce1">
            <text:p>20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10" table:style-name="ce1">
            <text:p>1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5" table:style-name="ce1">
            <text:p>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TECNOLOGÍA DE SEMICONDUCTOR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036" table:style-name="ce1">
            <text:p>103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78" table:style-name="ce1">
            <text:p>37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75" table:style-name="ce1">
            <text:p>47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72" table:style-name="ce1">
            <text:p>27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3" table:style-name="ce1">
            <text:p>23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06" table:style-name="ce1">
            <text:p>106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6" table:style-name="ce1">
            <text:p>5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<text:s/>GESTION DE SERVICIOS DE VIAJES Y EVENT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91" table:style-name="ce1">
            <text:p>49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COCI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ÉCNICO SUPERIOR EN GESTIÓN DE RECEPCIÓN Y RESERVACIONES EN ALOJAMIEN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41" table:style-name="ce1">
            <text:p>14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6" table:style-name="ce1">
            <text:p>12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99" table:style-name="ce1">
            <text:p>19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14" table:style-name="ce1">
            <text:p>1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3" table:style-name="ce1">
            <text:p>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007" table:style-name="ce1">
            <text:p>100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69" table:style-name="ce1">
            <text:p>36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77" table:style-name="ce1">
            <text:p>47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95" table:style-name="ce1">
            <text:p>29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4" table:style-name="ce1">
            <text:p>2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09" table:style-name="ce1">
            <text:p>109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7" table:style-name="ce1">
            <text:p>4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<text:s/>GESTION DE SERVICIOS DE VIAJES Y EVENT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91" table:style-name="ce1">
            <text:p>49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38" table:style-name="ce1">
            <text:p>13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17" table:style-name="ce1">
            <text:p>1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80" table:style-name="ce1">
            <text:p>18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GEOMATICA APLICADA MENCION AGRIMENSUR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ÉCNICO SUPERIOR EN MANTENIMIENTO DE SISTEMAS DE ELECTROMEDICI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8" table:style-name="ce1">
            <text:p>8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003" table:style-name="ce1">
            <text:p>100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59" table:style-name="ce1">
            <text:p>35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82" table:style-name="ce1">
            <text:p>482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LABORATORIO DENT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300" table:style-name="ce1">
            <text:p>30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6" table:style-name="ce1">
            <text:p>2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12" table:style-name="ce1">
            <text:p>112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7" table:style-name="ce1">
            <text:p>47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72" table:style-name="ce1">
            <text:p>47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COCI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50" table:style-name="ce1">
            <text:p>15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17" table:style-name="ce1">
            <text:p>1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79" table:style-name="ce1">
            <text:p>179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GEOMATICA APLICADA MENCION AGRIMENSUR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85" table:style-name="ce1">
            <text:p>98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01" table:style-name="ce1">
            <text:p>3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42" table:style-name="ce1">
            <text:p>44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76" table:style-name="ce1">
            <text:p>27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3" table:style-name="ce1">
            <text:p>33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25" table:style-name="ce1">
            <text:p>125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<text:s/>GESTION DE SERVICIOS DE VIAJES Y EVENTO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54" table:style-name="ce1">
            <text:p>45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COCINA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ÉCNICO SUPERIOR EN GESTIÓN DE RECEPCIÓN Y RESERVACIONES EN ALOJAMIENT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CICLO GENERAL</text:p>
          </table:table-cell>
          <table:table-cell office:value-type="string" table:style-name="ce1">
            <text:p>CICLO BAS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56" table:style-name="ce1">
            <text:p>15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03" table:style-name="ce1">
            <text:p>203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GEOMATICA APLICADA MENCION AGRIMENSUR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7" table:style-name="ce1">
            <text:p>7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TECNOLOGÍA DE SEMICONDUCTORES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47" table:style-name="ce1">
            <text:p>94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05" table:style-name="ce1">
            <text:p>3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31" table:style-name="ce1">
            <text:p>43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66" table:style-name="ce1">
            <text:p>26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DISEÑO INDUSTRIAL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1" table:style-name="ce1">
            <text:p>3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28" table:style-name="ce1">
            <text:p>128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9" table:style-name="ce1">
            <text:p>49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<text:s/>GESTION DE SERVICIOS DE VIAJES Y EVENTO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73" table:style-name="ce1">
            <text:p>47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COCINA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ÉCNICO SUPERIOR EN GESTIÓN DE RECEPCIÓN Y RESERVACIONES EN ALOJAMIENT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SERVICIOS DE ALIMENTOS Y BEBIDA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52" table:style-name="ce1">
            <text:p>15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99" table:style-name="ce1">
            <text:p>19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01" table:style-name="ce1">
            <text:p>10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ÉCNICO SUPERIOR EN AGRIMENSU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GEOMATICA APLICADA MENCION AGRIMENSU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TOPOGRAF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ANTENIMIENTO BIOMED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7" table:style-name="ce1">
            <text:p>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TECNOLOGÍA DE SEMICONDUCTORES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896" table:style-name="ce1">
            <text:p>89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47" table:style-name="ce1">
            <text:p>3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55" table:style-name="ce1">
            <text:p>45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LABORATORIO DEN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93" table:style-name="ce1">
            <text:p>29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DISEÑO INDUSTRIAL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48" table:style-name="ce1">
            <text:p>148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4" table:style-name="ce1">
            <text:p>54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<text:s/>GESTION DE SERVICIOS DE VIAJES Y EVENTOS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79" table:style-name="ce1">
            <text:p>379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COCINA</text:p>
          </table:table-cell>
          <table:table-cell office:value-type="float" office:value="135" table:style-name="ce1">
            <text:p>13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ÉCNICO SUPERIOR EN GESTIÓN DE RECEPCIÓN Y RESERVACIONES EN ALOJAMIENTO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SERVICIOS DE ALIMENTOS Y BEBIDA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02" table:style-name="ce1">
            <text:p>10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69" table:style-name="ce1">
            <text:p>16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1" table:style-name="ce1">
            <text:p>1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16" table:style-name="ce1">
            <text:p>216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18" table:style-name="ce1">
            <text:p>11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ÉCNICO SUPERIOR EN AGRIMENSUR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CONSTRUCCION</text:p>
          </table:table-cell>
          <table:table-cell office:value-type="string" table:style-name="ce1">
            <text:p>TECNICO SUPERIOR EN GEOMATICA APLICADA MENCION AGRIMENSUR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ANTENIMIENTO BIOMED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ÉCNICO SUPERIOR EN MANTENIMIENTO DE SISTEMAS DE ELECTROMEDICINA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ELECTROMECANICA</text:p>
          </table:table-cell>
          <table:table-cell office:value-type="string" table:style-name="ce1">
            <text:p>TECNICO SUPERIOR EN TECNOLOGÍA DE SEMICONDUCTORES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838" table:style-name="ce1">
            <text:p>83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61" table:style-name="ce1">
            <text:p>36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89" table:style-name="ce1">
            <text:p>48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LABORATORIO DENTAL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DE 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53" table:style-name="ce1">
            <text:p>25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DISEÑO INDUSTRIAL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32" table:style-name="ce1">
            <text:p>13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1" table:style-name="ce1">
            <text:p>4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99" table:style-name="ce1">
            <text:p>199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7" table:style-name="ce1">
            <text:p>57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NO ASIGNADA</text:p>
          </table:table-cell>
          <table:table-cell office:value-type="string" table:style-name="ce1">
            <text:p>TECNICO SUPERIOR <text:s/>EN DIRECCION DE PROYECTOS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<text:s/>GESTION DE SERVICIOS DE VIAJES Y EVENTOS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06" table:style-name="ce1">
            <text:p>30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ALOJAMIENTO TURÍSTICO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COCINA</text:p>
          </table:table-cell>
          <table:table-cell office:value-type="float" office:value="238" table:style-name="ce1">
            <text:p>23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ÉCNICO SUPERIOR EN GESTIÓN DE RECEPCIÓN Y RESERVACIONES EN ALOJAMIENTO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A TURISMO</text:p>
          </table:table-cell>
          <table:table-cell office:value-type="string" table:style-name="ce1">
            <text:p>TECNICO SUPERIOR EN GESTION DE SERVICIOS DE ALIMENTOS Y BEBID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EA TURISMO</text:p>
          </table:table-cell>
          <table:table-cell office:value-type="string" table:style-name="ce5">
            <text:p>TECNICO SUPERIOR EN PANADERIA Y REPOSTERIA</text:p>
          </table:table-cell>
          <table:table-cell office:value-type="float" office:value="113" table:style-name="ce5">
            <text:p>11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-ABRIL</text:p>
          </table:table-cell>
          <table:table-cell office:value-type="float" office:value="2026" table:style-name="ce6">
            <text:p>2026</text:p>
          </table:table-cell>
          <table:table-cell table:number-columns-repeated="16378"/>
        </table:table-row>
        <table:table-row table:number-rows-repeated="1047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esus Antonio Familia Feliz</meta:initial-creator>
    <dc:creator>Kirsi A. Capellán Hernández</dc:creator>
    <meta:creation-date>2026-04-15T14:54:15Z</meta:creation-date>
    <dc:date>2026-04-17T14:19:21Z</dc:date>
  </office:meta>
</office:document-meta>
</file>