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2.8905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ÁREA<text:s/></text:p>
          </table:table-cell>
          <table:table-cell office:value-type="string" table:style-name="ce5">
            <text:p>CARRERA<text:s/></text:p>
          </table:table-cell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5">
            <text:p>AÑ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184" table:style-name="ce7">
            <text:p>184</text:p>
          </table:table-cell>
          <table:table-cell office:value-type="float" office:value="15" table:style-name="ce7">
            <text:p>15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93" table:style-name="ce7">
            <text:p>93</text:p>
          </table:table-cell>
          <table:table-cell office:value-type="float" office:value="7" table:style-name="ce7">
            <text:p>7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136" table:style-name="ce7">
            <text:p>136</text:p>
          </table:table-cell>
          <table:table-cell office:value-type="float" office:value="6" table:style-name="ce7">
            <text:p>6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97" table:style-name="ce7">
            <text:p>97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217" table:style-name="ce7">
            <text:p>217</text:p>
          </table:table-cell>
          <table:table-cell office:value-type="float" office:value="15" table:style-name="ce7">
            <text:p>15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INTERIORES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DE MODAS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DISEÑO GRÁFICO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FOTOGRAFÍA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INDUSTRIA DEL MUEBL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ARTES</text:p>
          </table:table-cell>
          <table:table-cell office:value-type="string" table:style-name="ce6">
            <text:p>TÉNICO SUPERIOR EN PRODUCCIÓN DE EVENTO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CONSTRUCCIÓN</text:p>
          </table:table-cell>
          <table:table-cell office:value-type="string" table:style-name="ce6">
            <text:p>TÉNICO SUPERIOR EN CONSTRUCCIÓ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ICIDAD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ELECTRÓNIC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ELECTROMECÁNICA</text:p>
          </table:table-cell>
          <table:table-cell office:value-type="string" table:style-name="ce6">
            <text:p>TÉNICO SUPERIOR EN MECÁNICA AUTOMOTRIZ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REFRIGER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INDUSTRIAL</text:p>
          </table:table-cell>
          <table:table-cell office:value-type="string" table:style-name="ce6">
            <text:p>TÉNICO SUPERIOR EN LOGÍSTIC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TECNOLOGÍAS DE LA MANUFACTUR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ADMINISTRACIÓN DE REDES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INFORMÁTICA</text:p>
          </table:table-cell>
          <table:table-cell office:value-type="string" table:style-name="ce6">
            <text:p>TÉNICO SUPERIOR EN DESARROLLO DE SOFTWARE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SOPORTE INFORMÁTICO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ENFERMERÍA</text:p>
          </table:table-cell>
          <table:table-cell office:value-type="float" office:value="194" table:style-name="ce7">
            <text:p>194</text:p>
          </table:table-cell>
          <table:table-cell office:value-type="float" office:value="12" table:style-name="ce7">
            <text:p>1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HIGIENE DENTAL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SALUD</text:p>
          </table:table-cell>
          <table:table-cell office:value-type="string" table:style-name="ce6">
            <text:p>TÉNICO SUPERIOR EN IMÁGENES MÉDICAS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MECÁNICA DENTAL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DIRECCIÓN DE SERVICIOS DE ALIMENTOS Y BEBIDA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EMPRESAS DE INTERMEDIACIÓN TURÍSTIC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ASTRONOMÍA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ALOJAMIENTO TURÍSTICO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GESTIÓN DE INFORMACIÓN Y ASISTENCIA TURÍSTIC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EA DE TURISMO</text:p>
          </table:table-cell>
          <table:table-cell office:value-type="string" table:style-name="ce6">
            <text:p>TÉNICO SUPERIOR EN PANADERÍA Y REPOSTERÍA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<text:s/></text:p>
          </table:table-cell>
          <table:table-cell table:style-name="ce8"/>
          <table:table-cell office:value-type="float" office:value="5275" table:formula="of:=SUM([.C2:.C469])" table:style-name="ce9">
            <text:p>5275</text:p>
          </table:table-cell>
          <table:table-cell office:value-type="float" office:value="2405" table:formula="of:=SUM([.D2:.D469])" table:style-name="ce9">
            <text:p>2405</text:p>
          </table:table-cell>
          <table:table-cell office:value-type="float" office:value="7680" table:formula="of:=SUM([.C470:.D470])" table:style-name="ce9">
            <text:p>7680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0481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ridania Cristina Leguizamon Javier</meta:initial-creator>
    <dc:creator>Kirsi A. Capellán Hernández</dc:creator>
    <meta:creation-date>2026-02-09T13:53:56Z</meta:creation-date>
    <dc:date>2026-02-09T14:59:49Z</dc:date>
    <meta:user-defined meta:name="ContentTypeId">0x010100BB4E9A44F4E96D49964FD3E4F5FA31BC</meta:user-defined>
  </office:meta>
</office:document-meta>
</file>