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40404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40404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_ESTUDIANTIL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5">
            <text:p>Area</text:p>
          </table:table-cell>
          <table:table-cell office:value-type="string" table:style-name="ce1">
            <text:p>Carrera</text:p>
          </table:table-cell>
          <table:table-cell office:value-type="string" table:style-name="ce6">
            <text:p>Estudiantes femeninos</text:p>
          </table:table-cell>
          <table:table-cell office:value-type="string" table:style-name="ce6">
            <text:p>Estudiantes masculinos</text:p>
          </table:table-cell>
          <table:table-cell office:value-type="string" table:style-name="ce1">
            <text:p>Cuatrimestre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21" table:style-name="ce5">
            <text:p>21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303" table:style-name="ce5">
            <text:p>303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81" table:style-name="ce5">
            <text:p>8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49" table:style-name="ce5">
            <text:p>14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5" table:style-name="ce5">
            <text:p>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4" table:style-name="ce5">
            <text:p>5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4" table:style-name="ce5">
            <text:p>9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PLOMER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PLOMER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85" table:style-name="ce5">
            <text:p>8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87" table:style-name="ce5">
            <text:p>87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77" table:style-name="ce5">
            <text:p>7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PLOMER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-Abril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73" table:style-name="ce5">
            <text:p>73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-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88" table:style-name="ce5">
            <text:p>8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25" table:style-name="ce5">
            <text:p>12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93" table:style-name="ce5">
            <text:p>93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72" table:style-name="ce5">
            <text:p>7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8" table:style-name="ce5">
            <text:p>9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-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3" table:style-name="ce5">
            <text:p>3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61" table:style-name="ce5">
            <text:p>6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-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36" table:style-name="ce5">
            <text:p>13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153" table:style-name="ce5">
            <text:p>15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nero-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84" table:style-name="ce5">
            <text:p>8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ayo-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24" table:style-name="ce5">
            <text:p>12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5" table:style-name="ce5">
            <text:p>5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17" table:style-name="ce5">
            <text:p>17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53" table:style-name="ce5">
            <text:p>15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90" table:style-name="ce5">
            <text:p>9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85" table:style-name="ce5">
            <text:p>8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ADMINISTRACION DE REDES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ON</text:p>
          </table:table-cell>
          <table:table-cell office:value-type="string" table:style-name="ce5">
            <text:p>TECNICO SUPERIOR EN CONSTRUCCION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DESARROLLO DE SOFTWARE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DIRECCION DE SERVICIOS DE ALIMENTOS Y BEBIDA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INTERIORES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DE MODAS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DISEÑO GRAFICO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ICIDAD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ELECTRONIC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EMPRESAS DE INTERMEDIACION TURISTICA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ENFERMERIA</text:p>
          </table:table-cell>
          <table:table-cell office:value-type="float" office:value="120" table:style-name="ce5">
            <text:p>12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FOTOGRAFIA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ASTRONOMIA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ALOJAMIENTO TURISTICO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GESTION DE INFORMACION Y ASISTENCIA TURISTICA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HIGIENE DENTAL</text:p>
          </table:table-cell>
          <table:table-cell office:value-type="float" office:value="153" table:style-name="ce5">
            <text:p>15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IMAGENES MEDICAS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INDUSTRIA DEL MUEBLE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LOGISTICA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MECANICA AUTOMOTRIZ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TECNICO SUPERIOR EN MECANICA DENTAL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TECNICO SUPERIOR EN PRODUCCION DE EVENTOS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ANICA</text:p>
          </table:table-cell>
          <table:table-cell office:value-type="string" table:style-name="ce5">
            <text:p>TECNICO SUPERIOR EN REFRIGERACION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CA</text:p>
          </table:table-cell>
          <table:table-cell office:value-type="string" table:style-name="ce5">
            <text:p>TECNICO SUPERIOR EN SOPORTE INFORMATICO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ICO SUPERIOR EN TECNOLOGI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INTERIORES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MODAS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GRÁFICO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FOTOGRAFÍA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PRODUCCIÓN DE EVENTOS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ÓN</text:p>
          </table:table-cell>
          <table:table-cell office:value-type="string" table:style-name="ce5">
            <text:p>CONSTRUCCIÓ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ICIDAD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ÓNI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MECÁNICA AUTOMOTRIZ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REFRIGERACIÓ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LOGÍSTICA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OLOGÍ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ADMINISTRACIÓN DE REDES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DESARROLLO DE SOFTWARE</text:p>
          </table:table-cell>
          <table:table-cell office:value-type="float" office:value="21" table:style-name="ce5">
            <text:p>21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SOPORTE INFORMÁTICO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ENFERMERÍA</text:p>
          </table:table-cell>
          <table:table-cell office:value-type="float" office:value="149" table:style-name="ce5">
            <text:p>14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HIGIENE DENTAL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IMÁGENES MÉDICAS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MECÁNICA DENTAL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DIRECCIÓN DE SERVICIOS DE ALIMENTOS Y BEBIDA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EMPRESAS DE INTERMEDIACIÓN TURÍSTICA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ASTRONOMÍA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ALOJAMIENTO TURÍSTICO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INFORMACIÓN Y ASISTENCIA TURÍSTICA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PANADERÍA Y REPOSTERÍ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INTERIORES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MODAS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GRÁFICO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FOTOGRAFÍA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PRODUCCIÓN DE EVENTO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ÓN</text:p>
          </table:table-cell>
          <table:table-cell office:value-type="string" table:style-name="ce5">
            <text:p>CONSTRUCCIÓ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ICIDAD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ÓNIC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MECÁNICA AUTOMOTRIZ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REFRIGERACIÓ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LOGÍSTICA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OLOGÍ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DESARROLLO DE SOFTWARE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SOPORTE INFORMÁTICO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ENFERMERÍA</text:p>
          </table:table-cell>
          <table:table-cell office:value-type="float" office:value="97" table:style-name="ce5">
            <text:p>9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HIGIENE DENTAL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IMÁGENES MÉDICAS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MECÁNICA DENTAL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DIRECCIÓN DE SERVICIOS DE ALIMENTOS Y BEBIDA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EMPRESAS DE INTERMEDIACIÓN TURÍSTICA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ASTRONOMÍA</text:p>
          </table:table-cell>
          <table:table-cell office:value-type="float" office:value="88" table:style-name="ce5">
            <text:p>8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ALOJAMIENTO TURÍSTIC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INFORMACIÓN Y ASISTENCIA TURÍSTICA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PANADERÍA Y REPOSTERÍ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INTERIORES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MODAS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GRÁFICO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FOTOGRAFÍ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PRODUCCIÓN DE EVENTO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ÓN</text:p>
          </table:table-cell>
          <table:table-cell office:value-type="string" table:style-name="ce5">
            <text:p>CONSTRUCCIÓN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ICIDAD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ÓNICA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MECÁNICA AUTOMOTRIZ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REFRIGERACIÓ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LOGÍSTICA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OLOGÍ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ADMINISTRACIÓN DE REDES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DESARROLLO DE SOFTWARE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SOPORTE INFORMÁTICO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ENFERMERÍA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HIGIENE DENTAL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IMÁGENES MÉDICAS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MECÁNICA DENTAL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DIRECCIÓN DE SERVICIOS DE ALIMENTOS Y BEBIDA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EMPRESAS DE INTERMEDIACIÓN TURÍSTIC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ASTRONOMÍA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ALOJAMIENTO TURÍSTICO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INFORMACIÓN Y ASISTENCIA TURÍSTIC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PANADERÍA Y REPOSTERÍ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INTERIORES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MODAS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GRÁFICO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FOTOGRAFÍ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PRODUCCIÓN DE EVENTOS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ÓN</text:p>
          </table:table-cell>
          <table:table-cell office:value-type="string" table:style-name="ce5">
            <text:p>CONSTRUCCIÓN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ICIDAD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ÓNIC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MECÁNICA AUTOMOTRIZ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REFRIGERACIÓ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LOGÍSTICA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OLOGÍ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DESARROLLO DE SOFTWARE</text:p>
          </table:table-cell>
          <table:table-cell office:value-type="float" office:value="26" table:style-name="ce5">
            <text:p>26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SOPORTE INFORMÁTICO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ENFERMERÍA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HIGIENE DENTAL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IMÁGENES MÉDICAS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MECÁNICA DENTAL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DIRECCIÓN DE SERVICIOS DE ALIMENTOS Y BEBIDA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EMPRESAS DE INTERMEDIACIÓN TURÍSTICA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ASTRONOMÍA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ALOJAMIENTO TURÍSTICO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INFORMACIÓN Y ASISTENCIA TURÍSTICA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PANADERÍA Y REPOSTERÍ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INTERIORES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MODAS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GRÁFICO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FOTOGRAFÍ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PRODUCCIÓN DE EVENTOS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ÓN</text:p>
          </table:table-cell>
          <table:table-cell office:value-type="string" table:style-name="ce5">
            <text:p>CONSTRUCCIÓN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ICIDAD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ÓNIC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MECÁNICA AUTOMOTRIZ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REFRIGERACIÓ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LOGÍSTIC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OLOGÍ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DESARROLLO DE SOFTWARE</text:p>
          </table:table-cell>
          <table:table-cell office:value-type="float" office:value="17" table:style-name="ce5">
            <text:p>1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SOPORTE INFORMÁTICO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ENFERMERÍA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HIGIENE DENTAL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IMÁGENES MÉDICAS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MECÁNICA DENTAL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DIRECCIÓN DE SERVICIOS DE ALIMENTOS Y BEBID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EMPRESAS DE INTERMEDIACIÓN TURÍSTICA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ASTRONOMÍA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ALOJAMIENTO TURÍSTICO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INFORMACIÓN Y ASISTENCIA TURÍSTIC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PANADERÍA Y REPOSTERÍ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INTERIORES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DE MODAS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DISEÑO GRÁFICO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FOTOGRAFÍ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TES</text:p>
          </table:table-cell>
          <table:table-cell office:value-type="string" table:style-name="ce5">
            <text:p>PRODUCCIÓN DE EVENTO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STRUCCIÓN</text:p>
          </table:table-cell>
          <table:table-cell office:value-type="string" table:style-name="ce5">
            <text:p>CONSTRUCCIÓ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ICIDAD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ELECTRÓNIC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MECÁNICA AUTOMOTRIZ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ECTROMECÁNICA</text:p>
          </table:table-cell>
          <table:table-cell office:value-type="string" table:style-name="ce5">
            <text:p>REFRIGERACIÓN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LOGÍSTICA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USTRIAL</text:p>
          </table:table-cell>
          <table:table-cell office:value-type="string" table:style-name="ce5">
            <text:p>TECNOLOGÍ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DESARROLLO DE SOFTWARE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ÁTICA</text:p>
          </table:table-cell>
          <table:table-cell office:value-type="string" table:style-name="ce5">
            <text:p>SOPORTE INFORMÁTICO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ENFERMERÍA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HIGIENE DENTAL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IMÁGENES MÉDICAS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UD</text:p>
          </table:table-cell>
          <table:table-cell office:value-type="string" table:style-name="ce5">
            <text:p>MECÁNICA DENTAL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DIRECCIÓN DE SERVICIOS DE ALIMENTOS Y BEBIDA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EMPRESAS DE INTERMEDIACIÓN TURÍSTIC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ASTRONOMÍA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ALOJAMIENTO TURÍSTICO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GESTIÓN DE INFORMACIÓN Y ASISTENCIA TURÍSTIC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PANADERÍA Y REPOSTERÍA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de Interiores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de Modas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Gráfico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Fotografía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Producción de Eventos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NSTRUCCIÓN</text:p>
          </table:table-cell>
          <table:table-cell office:value-type="string" table:style-name="ce2">
            <text:p>Técnico Superior en Construcció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Electricidad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Electrónica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Mecánica Automotriz</text:p>
          </table:table-cell>
          <table:table-cell office:value-type="float" office:value="0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Refrigeración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Tecnología de Semiconductore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Diseño Industria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Electrónica Industria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Logística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Tecnologías de la Manufactur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Administración de Redes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Desarrollo de Software</text:p>
          </table:table-cell>
          <table:table-cell office:value-type="float" office:value="31" table:style-name="ce4">
            <text:p>31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Soporte Informático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Enfermería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Higiene Dental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Imágenes Médicas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Mecánica Dental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Dirección de Servicios de Alimentos y Bebida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Empresas de Intermediación Turístic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astronomía</text:p>
          </table:table-cell>
          <table:table-cell office:value-type="float" office:value="85" table:style-name="ce4">
            <text:p>85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Alojamiento Turístic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Cocina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Información y Asistencia Turístic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Recepción y Reservaciones en Alojamiento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Servicios de Viajes y Evento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Panadería y Repostería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de Interiores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de Moda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Gráfico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Fotografí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Industria del Mueble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Producción de Eventos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NSTRUCCIÓN</text:p>
          </table:table-cell>
          <table:table-cell office:value-type="string" table:style-name="ce2">
            <text:p>Técnico Superior en Construcción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Electricidad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Electrónica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Mecánica Automotriz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Refrigeración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Tecnología de Semiconductores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Diseño Industrial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Electrónica Industria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Logística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Tecnologí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Administración de Redes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Desarrollo de Software</text:p>
          </table:table-cell>
          <table:table-cell office:value-type="float" office:value="23" table:style-name="ce4">
            <text:p>23</text:p>
          </table:table-cell>
          <table:table-cell office:value-type="float" office:value="91" table:style-name="ce4">
            <text:p>9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Soporte Informático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Enfermería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Higiene Dental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Imágenes Médicas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Mecánica Dental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Dirección de Servicios de Alimentos y Bebidas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Empresas de Intermediación Turístic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astronomía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Alojamiento Turístico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Cocina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Información y Asistencia Turístic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Recepción y Reservaciones en Alojamiento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Servicios de Viajes y Evento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Panadería y Repostería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de Interiores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Diseño Gráfico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Fotografía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Industria del Mueble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RTES</text:p>
          </table:table-cell>
          <table:table-cell office:value-type="string" table:style-name="ce2">
            <text:p>Técnico Superior en Producción de Even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NSTRUCCIÓN</text:p>
          </table:table-cell>
          <table:table-cell office:value-type="string" table:style-name="ce2">
            <text:p>Técnico Superior en Construcción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Electricidad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Electrónica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Mecánica Automotriz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Refrigeración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LECTROMECÁNICA</text:p>
          </table:table-cell>
          <table:table-cell office:value-type="string" table:style-name="ce2">
            <text:p>Técnico Superior en Tecnología de Semiconductores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Diseño Industrial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Electrónica Industrial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Logística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DUSTRIAL</text:p>
          </table:table-cell>
          <table:table-cell office:value-type="string" table:style-name="ce2">
            <text:p>Técnico Superior en Tecnologías de la Manufactura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Administración de Redes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Desarrollo de Software</text:p>
          </table:table-cell>
          <table:table-cell office:value-type="float" office:value="24" table:style-name="ce4">
            <text:p>24</text:p>
          </table:table-cell>
          <table:table-cell office:value-type="float" office:value="91" table:style-name="ce4">
            <text:p>91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INFORMÁTICA</text:p>
          </table:table-cell>
          <table:table-cell office:value-type="string" table:style-name="ce2">
            <text:p>Técnico Superior en Soporte Informático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Enfermería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Higiene Dental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Imágenes Médicas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ALUD</text:p>
          </table:table-cell>
          <table:table-cell office:value-type="string" table:style-name="ce2">
            <text:p>Técnico Superior en Mecánica Dental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Dirección de Servicios de Alimentos y Bebida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Empresas de Intermediación Turística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astronomía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Alojamiento Turístico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Cocina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Información y Asistencia Turística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Recepción y Reservaciones en Alojamientos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Gestión de Servicios de Viajes y Eventos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2">
            <text:p>Técnico Superior en Panadería y Repostería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text:s/>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number-rows-repeated="1047542" table:style-name="ro1">
          <table:table-cell table:number-columns-repeated="16384"/>
        </table:table-row>
      </table:table>
      <table:database-ranges>
        <table:database-range table:target-range-address="MATRICULA_ESTUDIANTIL_2024.A1:MATRICULA_ESTUDIANTIL_2024.F7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style:text-properties fo:color="#FF0000"/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rgilio Ogando</meta:initial-creator>
    <dc:creator>Kirsi A. Capellán Hernández</dc:creator>
    <meta:creation-date>2022-10-21T14:21:20Z</meta:creation-date>
    <dc:date>2025-10-20T22:19:21Z</dc:date>
    <meta:print-date>2025-10-20T18:41:30Z</meta:print-date>
  </office:meta>
</office:document-meta>
</file>