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Egresados_2016-20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REA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culino</text:p>
          </table:table-cell>
          <table:table-cell office:value-type="string" table:style-name="ce1">
            <text:p>Año de graduaci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text:s/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ÁGENES MEDICA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text:s/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ALIMENTOS Y BEBIDA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text:s/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ÁGENES MEDICAS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ÁGENES MEDICAS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ALIMENTOS Y BEBID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text:s/>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84" table:style-name="ce1">
            <text:p>184</text:p>
          </table:table-cell>
          <table:table-cell office:value-type="float" office:value="15" table:style-name="ce1">
            <text:p>1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text:s/>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ÁGENES MEDICAS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text:s/>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ALIMENTOS Y BEBIDA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text:s/>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ÁGENES MEDICAS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text:s/>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ALIMENTOS Y BEBID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text:s/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text:s/>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ÁGENES MEDICAS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text:s/>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ALIMENTOS Y BEBIDA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DE INTERIORES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DE MODAS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GRÁFICO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FOTOGRAFÍ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PRODUCCIÓN DE EVENT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ELECTRICIDA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ELECTRÓN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MECÁNICA AUTOMOTRIZ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REFRIGERACIÓ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DUSTRIAL</text:p>
          </table:table-cell>
          <table:table-cell office:value-type="string" table:style-name="ce1">
            <text:p>LOGÍSTIC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ADMINISTRACIÓN DE REDES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DESARROLLO DE SOFTWARE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SOPORTE INFORMÁTIC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ENFERMERÍA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HIGIENE DENTA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IMÁGENES MÉDICAS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MECÁNICA DENTAL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EMPRESAS DE INTERMEDIACIÓN TURÍSTICA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ASTRONOMÍA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ESTIÓN DE ALOJAMIENTO TURÍSTICO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ESTIÓN DE INFORMACIÓN Y ASISTENCIA TURÍSTIC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PANADERÍA Y REPOSTERÍ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DE INTERIORES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DE MODAS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GRÁFICO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FOTOGRAFÍ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INDUSTRIA DEL MUEB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ELECTRICIDAD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MECÁNICA AUTOMOTRIZ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REFRIGERACIÓ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DUSTRIAL</text:p>
          </table:table-cell>
          <table:table-cell office:value-type="string" table:style-name="ce1">
            <text:p>LOGÍSTIC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DUSTRIAL</text:p>
          </table:table-cell>
          <table:table-cell office:value-type="string" table:style-name="ce1">
            <text:p>TECNOLOGÍAS DE LA MANUFACTUR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ADMINISTRACIÓN DE REDES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DESARROLLO DE SOFTWARE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SOPORTE INFORMÁTICO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ENFERMERÍA</text:p>
          </table:table-cell>
          <table:table-cell office:value-type="float" office:value="136" table:style-name="ce1">
            <text:p>136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HIGIENE DENTAL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IMÁGENES MÉDICAS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MECÁNICA DENTAL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EMPRESAS DE INTERMEDIACIÓN TURÍSTIC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ASTRONOMÍA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ESTIÓN DE ALOJAMIENTO TURÍSTICO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ESTIÓN DE INFORMACIÓN Y ASISTENCIA TURÍSTIC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PANADERÍA Y REPOST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DE INTERIORES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DE MODA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GRÁFICO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FOTOGRAFÍ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PRODUCCIÓN DE EVENTOS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CONSTRUCCIÓN</text:p>
          </table:table-cell>
          <table:table-cell office:value-type="string" table:style-name="ce1">
            <text:p>CONSTRUCCIÓ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ELECTRICIDAD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MECÁNICA AUTOMOTRIZ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DUSTRIAL</text:p>
          </table:table-cell>
          <table:table-cell office:value-type="string" table:style-name="ce1">
            <text:p>LOGÍSTIC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DUSTRIAL</text:p>
          </table:table-cell>
          <table:table-cell office:value-type="string" table:style-name="ce1">
            <text:p>TECNOLOGÍAS DE LA MANUFACTURA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ADMINISTRACIÓN DE REDES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DESARROLLO DE SOFTWARE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SOPORTE INFORMÁTICO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ENFERMERÍA</text:p>
          </table:table-cell>
          <table:table-cell office:value-type="float" office:value="217" table:style-name="ce1">
            <text:p>217</text:p>
          </table:table-cell>
          <table:table-cell office:value-type="float" office:value="15" table:style-name="ce1">
            <text:p>1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HIGIENE DENTAL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IMÁGENES MÉDICAS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MECÁNICA DENTAL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DIRECCIÓN DE SERVICIOS DE ALIMENTOS Y BEBIDA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EMPRESAS DE INTERMEDIACIÓN TURÍSTIC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ASTRONOMÍA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ESTIÓN DE ALOJAMIENTO TURÍSTICO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ESTIÓN DE INFORMACIÓN Y ASISTENCIA TURÍSTIC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PANADERÍA Y REPOSTERÍA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de Interiores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de Modas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Gráfico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Fotografía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Industria del Mueb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Producción de Evento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CONSTRUCCIÓN</text:p>
          </table:table-cell>
          <table:table-cell office:value-type="string" table:style-name="ce1">
            <text:p>Construcció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Electricidad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Mecánica Automotriz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Electrón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DUSTRIAL</text:p>
          </table:table-cell>
          <table:table-cell office:value-type="string" table:style-name="ce1">
            <text:p>Logístic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DUSTRIAL</text:p>
          </table:table-cell>
          <table:table-cell office:value-type="string" table:style-name="ce1">
            <text:p>Tecnologías de la Manufactur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Administración de Redes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Desarrollo de Software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Soporte Informático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Salud</text:p>
          </table:table-cell>
          <table:table-cell office:value-type="float" office:value="142" table:style-name="ce1">
            <text:p>142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Enfermería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Higiene Dental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Imágenes Médicas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Mecánica Dental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Empresas de Intermediación Turística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astronomía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estión de Alojamiento Turístico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estión de Información y Asistencia Turístic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Panadería y Repostería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creator>Kirsi A. Capellán Hernández</dc:creator>
    <meta:creation-date>2025-10-20T16:01:00Z</meta:creation-date>
    <dc:date>2025-10-20T16:01:00Z</dc:date>
  </office:meta>
</office:document-meta>
</file>