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4.7902083333333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ES_2018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 Descripción</text:p>
          </table:table-cell>
          <table:table-cell office:value-type="string" table:style-name="ce1">
            <text:p>Trámite de Compra</text:p>
          </table:table-cell>
          <table:table-cell office:value-type="string" table:style-name="ce1">
            <text:p> Proveedor</text:p>
          </table:table-cell>
          <table:table-cell office:value-type="string" table:style-name="ce1">
            <text:p> Monto</text:p>
          </table:table-cell>
          <table:table-cell office:value-type="string" table:style-name="ce1">
            <text:p>Modal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suscripcion anual a la revista mercado</text:p>
          </table:table-cell>
          <table:table-cell office:value-type="string" table:style-name="ce1">
            <text:p>ITSC-UC-CD-2017-0038</text:p>
          </table:table-cell>
          <table:table-cell office:value-type="string" table:style-name="ce1">
            <text:p>Mercado Media Network, SRL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 283A</text:p>
          </table:table-cell>
          <table:table-cell office:value-type="string" table:style-name="ce1">
            <text:p>ITSC-UC-CD-2017-0023</text:p>
          </table:table-cell>
          <table:table-cell office:value-type="string" table:style-name="ce1">
            <text:p>Soluciones Tecnológicas Empresariales, SRL</text:p>
          </table:table-cell>
          <table:table-cell office:value-type="float" office:value="120360" table:style-name="ce1">
            <text:p>1203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ones de manuales de Odontología</text:p>
          </table:table-cell>
          <table:table-cell office:value-type="string" table:style-name="ce1">
            <text:p>ITSC-DAF-CM-2017-0011</text:p>
          </table:table-cell>
          <table:table-cell office:value-type="string" table:style-name="ce1">
            <text:p>Oficentro Oriental, SRL</text:p>
          </table:table-cell>
          <table:table-cell office:value-type="float" office:value="610414" table:style-name="ce1">
            <text:p>6104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ojas de papel Bond</text:p>
          </table:table-cell>
          <table:table-cell office:value-type="string" table:style-name="ce1">
            <text:p>ITSC-DAF-CM-2017-0012</text:p>
          </table:table-cell>
          <table:table-cell office:value-type="string" table:style-name="ce1">
            <text:p>Rajd Comercial, SRL</text:p>
          </table:table-cell>
          <table:table-cell office:value-type="float" office:value="16520" table:style-name="ce1">
            <text:p>16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ojas de papel Bond</text:p>
          </table:table-cell>
          <table:table-cell office:value-type="string" table:style-name="ce1">
            <text:p>ITSC-DAF-CM-2017-0012</text:p>
          </table:table-cell>
          <table:table-cell office:value-type="string" table:style-name="ce1">
            <text:p>Improformas, SRL</text:p>
          </table:table-cell>
          <table:table-cell office:value-type="float" office:value="145140" table:style-name="ce1">
            <text:p>1451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02</text:p>
          </table:table-cell>
          <table:table-cell office:value-type="string" table:style-name="ce1">
            <text:p>Inversiones DLP, SRL</text:p>
          </table:table-cell>
          <table:table-cell office:value-type="float" office:value="83720" table:style-name="ce1">
            <text:p>837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02</text:p>
          </table:table-cell>
          <table:table-cell office:value-type="string" table:style-name="ce1">
            <text:p>Vegetales Polanco Sanchez, SRL</text:p>
          </table:table-cell>
          <table:table-cell office:value-type="float" office:value="115400" table:style-name="ce1">
            <text:p>115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02</text:p>
          </table:table-cell>
          <table:table-cell office:value-type="string" table:style-name="ce1">
            <text:p>Narciso Rodriguez Ramirez</text:p>
          </table:table-cell>
          <table:table-cell office:value-type="float" office:value="98520" table:style-name="ce1">
            <text:p>98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</text:p>
          </table:table-cell>
          <table:table-cell office:value-type="string" table:style-name="ce1">
            <text:p>ITSC-DAF-CM-2017-0009</text:p>
          </table:table-cell>
          <table:table-cell office:value-type="string" table:style-name="ce1">
            <text:p>Narciso Rodriguez Ramirez</text:p>
          </table:table-cell>
          <table:table-cell office:value-type="float" office:value="11100.95" table:style-name="ce1">
            <text:p>11100.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</text:p>
          </table:table-cell>
          <table:table-cell office:value-type="string" table:style-name="ce1">
            <text:p>ITSC-DAF-CM-2017-0009</text:p>
          </table:table-cell>
          <table:table-cell office:value-type="string" table:style-name="ce1">
            <text:p>Cenpa Comercial, SRL</text:p>
          </table:table-cell>
          <table:table-cell office:value-type="float" office:value="51240.93" table:style-name="ce1">
            <text:p>51240.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</text:p>
          </table:table-cell>
          <table:table-cell office:value-type="string" table:style-name="ce1">
            <text:p>ITSC-DAF-CM-2017-0009</text:p>
          </table:table-cell>
          <table:table-cell office:value-type="string" table:style-name="ce1">
            <text:p>Vegetales Polanco Sanchez, SRL</text:p>
          </table:table-cell>
          <table:table-cell office:value-type="float" office:value="38713" table:style-name="ce1">
            <text:p>387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</text:p>
          </table:table-cell>
          <table:table-cell office:value-type="string" table:style-name="ce1">
            <text:p>ITSC-DAF-CM-2017-0009</text:p>
          </table:table-cell>
          <table:table-cell office:value-type="string" table:style-name="ce1">
            <text:p>Inversiones Dos Puntas, SRL</text:p>
          </table:table-cell>
          <table:table-cell office:value-type="float" office:value="699654.58" table:style-name="ce1">
            <text:p>699654.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</text:p>
          </table:table-cell>
          <table:table-cell office:value-type="string" table:style-name="ce1">
            <text:p>ITSC-DAF-CM-2017-0009</text:p>
          </table:table-cell>
          <table:table-cell office:value-type="string" table:style-name="ce1">
            <text:p>Ocean Beef, E.I.R.L</text:p>
          </table:table-cell>
          <table:table-cell office:value-type="float" office:value="145028.60999999999" table:style-name="ce1">
            <text:p>145028.6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Flotante</text:p>
          </table:table-cell>
          <table:table-cell office:value-type="string" table:style-name="ce1">
            <text:p>ITSC-UC-CD-2017-0015</text:p>
          </table:table-cell>
          <table:table-cell office:value-type="string" table:style-name="ce1">
            <text:p>JOSE LUIS DE LEON ALCANTARA</text:p>
          </table:table-cell>
          <table:table-cell office:value-type="float" office:value="111722.4" table:style-name="ce1">
            <text:p>111722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equipos para emisora Web</text:p>
          </table:table-cell>
          <table:table-cell office:value-type="string" table:style-name="ce1">
            <text:p>ITSC-DAF-CM-2018-0006</text:p>
          </table:table-cell>
          <table:table-cell office:value-type="string" table:style-name="ce1">
            <text:p>Musitempo, SRL</text:p>
          </table:table-cell>
          <table:table-cell office:value-type="float" office:value="117780.06" table:style-name="ce1">
            <text:p>117780.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HYUDAI TUCSON 2015</text:p>
          </table:table-cell>
          <table:table-cell office:value-type="string" table:style-name="ce1">
            <text:p>ITSC-UC-CD-2018-0004</text:p>
          </table:table-cell>
          <table:table-cell office:value-type="string" table:style-name="ce1">
            <text:p>Magna Motors, SA</text:p>
          </table:table-cell>
          <table:table-cell office:value-type="float" office:value="7430.59" table:style-name="ce1">
            <text:p>7430.5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ustible en Tiques para vehiculos del ITSC</text:p>
          </table:table-cell>
          <table:table-cell office:value-type="string" table:style-name="ce1">
            <text:p>ITSC-CCC-PE15-2018-0002</text:p>
          </table:table-cell>
          <table:table-cell office:value-type="string" table:style-name="ce1">
            <text:p>Luviter Comercial, SRL</text:p>
          </table:table-cell>
          <table:table-cell office:value-type="float" office:value="196700" table:style-name="ce1">
            <text:p>1967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Periódico</text:p>
          </table:table-cell>
          <table:table-cell office:value-type="string" table:style-name="ce1">
            <text:p>ITSC-CCC-PEPB-2018-0001</text:p>
          </table:table-cell>
          <table:table-cell office:value-type="string" table:style-name="ce1">
            <text:p>Grupo Diario Libre, SA</text:p>
          </table:table-cell>
          <table:table-cell office:value-type="float" office:value="80287.199999999997" table:style-name="ce1">
            <text:p>80287.2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a Minibus Mitsubishi Fuso</text:p>
          </table:table-cell>
          <table:table-cell office:value-type="string" table:style-name="ce1">
            <text:p>ITSC-UC-CD-2018-0008</text:p>
          </table:table-cell>
          <table:table-cell office:value-type="string" table:style-name="ce1">
            <text:p>Bonanza Servicio, SAS</text:p>
          </table:table-cell>
          <table:table-cell office:value-type="float" office:value="39059.43" table:style-name="ce1">
            <text:p>39059.4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ctoria</text:p>
          </table:table-cell>
          <table:table-cell office:value-type="string" table:style-name="ce1">
            <text:p>ITSC-DAF-CM-2018-0004</text:p>
          </table:table-cell>
          <table:table-cell office:value-type="string" table:style-name="ce1">
            <text:p>Casa 141099, SRL</text:p>
          </table:table-cell>
          <table:table-cell office:value-type="float" office:value="41528.21" table:style-name="ce1">
            <text:p>41528.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ctoria</text:p>
          </table:table-cell>
          <table:table-cell office:value-type="string" table:style-name="ce1">
            <text:p>ITSC-DAF-CM-2018-0004</text:p>
          </table:table-cell>
          <table:table-cell office:value-type="string" table:style-name="ce1">
            <text:p>GTG Industrial, SRL</text:p>
          </table:table-cell>
          <table:table-cell office:value-type="float" office:value="93421.4" table:style-name="ce1">
            <text:p>93421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abletas para estudiantes meritorios</text:p>
          </table:table-cell>
          <table:table-cell office:value-type="string" table:style-name="ce1">
            <text:p>ITSC-DAF-CM-2018-0005</text:p>
          </table:table-cell>
          <table:table-cell office:value-type="string" table:style-name="ce1">
            <text:p>Computadoras Dominicana (Compudonsa), SRL</text:p>
          </table:table-cell>
          <table:table-cell office:value-type="float" office:value="95764.38" table:style-name="ce1">
            <text:p>95764.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tellitas y Botellones de agua</text:p>
          </table:table-cell>
          <table:table-cell office:value-type="string" table:style-name="ce1">
            <text:p>ITSC-DAF-CM-2018-0009</text:p>
          </table:table-cell>
          <table:table-cell office:value-type="string" table:style-name="ce1">
            <text:p>Agua Planeta Azul, SA</text:p>
          </table:table-cell>
          <table:table-cell office:value-type="float" office:value="335000" table:style-name="ce1">
            <text:p>335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as y Pijamas con logo Institucional</text:p>
          </table:table-cell>
          <table:table-cell office:value-type="string" table:style-name="ce1">
            <text:p>ITSC-DAF-CM-2018-0011</text:p>
          </table:table-cell>
          <table:table-cell office:value-type="string" table:style-name="ce1">
            <text:p>Aromas JT, EIRL</text:p>
          </table:table-cell>
          <table:table-cell office:value-type="float" office:value="225970" table:style-name="ce1">
            <text:p>225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Impresos</text:p>
          </table:table-cell>
          <table:table-cell office:value-type="string" table:style-name="ce1">
            <text:p>ITSC-DAF-CM-2018-0010</text:p>
          </table:table-cell>
          <table:table-cell office:value-type="string" table:style-name="ce1">
            <text:p>Fox Publicidad, SRL</text:p>
          </table:table-cell>
          <table:table-cell office:value-type="float" office:value="95839.6" table:style-name="ce1">
            <text:p>95839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Impresos</text:p>
          </table:table-cell>
          <table:table-cell office:value-type="string" table:style-name="ce1">
            <text:p>ITSC-DAF-CM-2018-0010</text:p>
          </table:table-cell>
          <table:table-cell office:value-type="string" table:style-name="ce1">
            <text:p>Grafi Visión Positiva, GVP, SRL</text:p>
          </table:table-cell>
          <table:table-cell office:value-type="float" office:value="100300" table:style-name="ce1">
            <text:p>100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a</text:p>
          </table:table-cell>
          <table:table-cell office:value-type="string" table:style-name="ce1">
            <text:p>ITSC-UC-CD-2018-0006</text:p>
          </table:table-cell>
          <table:table-cell office:value-type="string" table:style-name="ce1">
            <text:p>JOSE LUIS DE LEON ALCANTARA</text:p>
          </table:table-cell>
          <table:table-cell office:value-type="float" office:value="83964.38" table:style-name="ce1">
            <text:p>83964.3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es para laboratorio de telecomunicaciones</text:p>
          </table:table-cell>
          <table:table-cell office:value-type="string" table:style-name="ce1">
            <text:p>ITSC-UC-CD-2017-0016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114814" table:style-name="ce1">
            <text:p>11481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uadernación de programa de estudio</text:p>
          </table:table-cell>
          <table:table-cell office:value-type="string" table:style-name="ce1">
            <text:p>ITSC-UC-CD-2018-0017</text:p>
          </table:table-cell>
          <table:table-cell office:value-type="string" table:style-name="ce1">
            <text:p>Amariel Oriana Arvelo Peralta</text:p>
          </table:table-cell>
          <table:table-cell office:value-type="float" office:value="12751.08" table:style-name="ce1">
            <text:p>12751.0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álisis Bacteriológico de los alimentos y agua de la cocina</text:p>
          </table:table-cell>
          <table:table-cell office:value-type="string" table:style-name="ce1">
            <text:p>ITSC-UC-CD-2018-0016</text:p>
          </table:table-cell>
          <table:table-cell office:value-type="string" table:style-name="ce1">
            <text:p>Agrobiotek Laboratorios, SRL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 en tiques para vehiculos de la Institucion</text:p>
          </table:table-cell>
          <table:table-cell office:value-type="string" table:style-name="ce1">
            <text:p>ITSC-CCC-PE15-2018-0003</text:p>
          </table:table-cell>
          <table:table-cell office:value-type="string" table:style-name="ce1">
            <text:p>Luviter Comercial, SRL</text:p>
          </table:table-cell>
          <table:table-cell office:value-type="float" office:value="195000" table:style-name="ce1">
            <text:p>1950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grafía de graduandos</text:p>
          </table:table-cell>
          <table:table-cell office:value-type="string" table:style-name="ce1">
            <text:p>ITSC-UC-CD-2018-0018</text:p>
          </table:table-cell>
          <table:table-cell office:value-type="string" table:style-name="ce1">
            <text:p>Inversiones Lai, SRL</text:p>
          </table:table-cell>
          <table:table-cell office:value-type="float" office:value="75352.160000000003" table:style-name="ce1">
            <text:p>75352.1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Hyundai Tucson negra</text:p>
          </table:table-cell>
          <table:table-cell office:value-type="string" table:style-name="ce1">
            <text:p>ITSC-UC-CD-2018-0023</text:p>
          </table:table-cell>
          <table:table-cell office:value-type="string" table:style-name="ce1">
            <text:p>Magna Motors, SA</text:p>
          </table:table-cell>
          <table:table-cell office:value-type="float" office:value="14294.47" table:style-name="ce1">
            <text:p>14294.4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DAF-CM-2018-0007</text:p>
          </table:table-cell>
          <table:table-cell office:value-type="string" table:style-name="ce1">
            <text:p>EDIESCO, SRL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DAF-CM-2018-0007</text:p>
          </table:table-cell>
          <table:table-cell office:value-type="string" table:style-name="ce1">
            <text:p>Gasper Servicios Multiples, SRL</text:p>
          </table:table-cell>
          <table:table-cell office:value-type="float" office:value="61497" table:style-name="ce1">
            <text:p>6149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DAF-CM-2018-0007</text:p>
          </table:table-cell>
          <table:table-cell office:value-type="string" table:style-name="ce1">
            <text:p>OD DOMINICANA CORP</text:p>
          </table:table-cell>
          <table:table-cell office:value-type="float" office:value="42861.94" table:style-name="ce1">
            <text:p>42861.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DAF-CM-2018-0007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48271.4" table:style-name="ce1">
            <text:p>48271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DAF-CM-2018-0007</text:p>
          </table:table-cell>
          <table:table-cell office:value-type="string" table:style-name="ce1">
            <text:p>Suplitodo Clemzy, SRL</text:p>
          </table:table-cell>
          <table:table-cell office:value-type="float" office:value="7670" table:style-name="ce1">
            <text:p>76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DAF-CM-2018-0007</text:p>
          </table:table-cell>
          <table:table-cell office:value-type="string" table:style-name="ce1">
            <text:p>Comarfe, SRL</text:p>
          </table:table-cell>
          <table:table-cell office:value-type="float" office:value="9258.2800000000007" table:style-name="ce1">
            <text:p>9258.2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Escopetas</text:p>
          </table:table-cell>
          <table:table-cell office:value-type="string" table:style-name="ce1">
            <text:p>ITSC-UC-CD-2018-0021</text:p>
          </table:table-cell>
          <table:table-cell office:value-type="string" table:style-name="ce1">
            <text:p>Armas M&amp;R, SRL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de los controladores master de la fresadora y el torno</text:p>
          </table:table-cell>
          <table:table-cell office:value-type="string" table:style-name="ce1">
            <text:p>ITSC-DAF-CM-2018-0012</text:p>
          </table:table-cell>
          <table:table-cell office:value-type="string" table:style-name="ce1">
            <text:p>Gestión Energética e Industrial Suaport GEISA, SRL</text:p>
          </table:table-cell>
          <table:table-cell office:value-type="float" office:value="289022.69" table:style-name="ce1">
            <text:p>289022.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Mesas Alta</text:p>
          </table:table-cell>
          <table:table-cell office:value-type="string" table:style-name="ce1">
            <text:p>ITSC-UC-CD-2018-0024</text:p>
          </table:table-cell>
          <table:table-cell office:value-type="string" table:style-name="ce1">
            <text:p>Empresas Macangel, SRL</text:p>
          </table:table-cell>
          <table:table-cell office:value-type="float" office:value="13688" table:style-name="ce1">
            <text:p>1368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olos para integrantes de arte y cultura</text:p>
          </table:table-cell>
          <table:table-cell office:value-type="string" table:style-name="ce1">
            <text:p>ITSC-UC-CD-2018-0029</text:p>
          </table:table-cell>
          <table:table-cell office:value-type="string" table:style-name="ce1">
            <text:p>Sketchprom, SRL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erías Recargable</text:p>
          </table:table-cell>
          <table:table-cell office:value-type="string" table:style-name="ce1">
            <text:p>ITSC-UC-CD-2018-0014</text:p>
          </table:table-cell>
          <table:table-cell office:value-type="string" table:style-name="ce1">
            <text:p>Grupo Ancari, SRL</text:p>
          </table:table-cell>
          <table:table-cell office:value-type="float" office:value="12295.6" table:style-name="ce1">
            <text:p>12295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Hyundai Tucson Blanca</text:p>
          </table:table-cell>
          <table:table-cell office:value-type="string" table:style-name="ce1">
            <text:p>ITSC-UC-CD-2018-0030</text:p>
          </table:table-cell>
          <table:table-cell office:value-type="string" table:style-name="ce1">
            <text:p>Magna Motors, SA</text:p>
          </table:table-cell>
          <table:table-cell office:value-type="float" office:value="19666.41" table:style-name="ce1">
            <text:p>19666.4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icrófono para emisora digital</text:p>
          </table:table-cell>
          <table:table-cell office:value-type="string" table:style-name="ce1">
            <text:p>ITSC-UC-CD-2018-0005</text:p>
          </table:table-cell>
          <table:table-cell office:value-type="string" table:style-name="ce1">
            <text:p>Musitempo, SRL</text:p>
          </table:table-cell>
          <table:table-cell office:value-type="float" office:value="32338.799999999999" table:style-name="ce1">
            <text:p>32338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fresco</text:p>
          </table:table-cell>
          <table:table-cell office:value-type="string" table:style-name="ce1">
            <text:p>ITSC-UC-CD-2018-0025</text:p>
          </table:table-cell>
          <table:table-cell office:value-type="string" table:style-name="ce1">
            <text:p>Bepensa Dominicana, S.A</text:p>
          </table:table-cell>
          <table:table-cell office:value-type="float" office:value="84116.06" table:style-name="ce1">
            <text:p>84116.0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el Salón de Maestro</text:p>
          </table:table-cell>
          <table:table-cell office:value-type="string" table:style-name="ce1">
            <text:p>ITSC-UC-CD-2018-0010</text:p>
          </table:table-cell>
          <table:table-cell office:value-type="string" table:style-name="ce1">
            <text:p>Gasper Servicios Multiples, SRL</text:p>
          </table:table-cell>
          <table:table-cell office:value-type="float" office:value="35110.07" table:style-name="ce1">
            <text:p>35110.0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in Salazar</text:p>
          </table:table-cell>
          <table:table-cell office:value-type="string" table:style-name="ce1">
            <text:p>ITSC-DAF-CM-2017-0005</text:p>
          </table:table-cell>
          <table:table-cell office:value-type="string" table:style-name="ce1">
            <text:p>Oficentro Oriental, SRL</text:p>
          </table:table-cell>
          <table:table-cell office:value-type="float" office:value="152928" table:style-name="ce1">
            <text:p>15292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asaje aereo</text:p>
          </table:table-cell>
          <table:table-cell office:value-type="string" table:style-name="ce1">
            <text:p>ITSC-UC-CD-2018-0031</text:p>
          </table:table-cell>
          <table:table-cell office:value-type="string" table:style-name="ce1">
            <text:p>Viajes Monterrei, SRL</text:p>
          </table:table-cell>
          <table:table-cell office:value-type="float" office:value="45963" table:style-name="ce1">
            <text:p>4596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ferreteros para varias areas</text:p>
          </table:table-cell>
          <table:table-cell office:value-type="string" table:style-name="ce1">
            <text:p>ITSC-UC-CD-2018-0032</text:p>
          </table:table-cell>
          <table:table-cell office:value-type="string" table:style-name="ce1">
            <text:p>MOREL SUPLIDORES INDUSTRIALES, SRL</text:p>
          </table:table-cell>
          <table:table-cell office:value-type="float" office:value="11345.7" table:style-name="ce1">
            <text:p>11345.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ferreteros para varias areas</text:p>
          </table:table-cell>
          <table:table-cell office:value-type="string" table:style-name="ce1">
            <text:p>ITSC-UC-CD-2018-0032</text:p>
          </table:table-cell>
          <table:table-cell office:value-type="string" table:style-name="ce1">
            <text:p>Tornillos y Piezas Industriales J &amp; M, SRL</text:p>
          </table:table-cell>
          <table:table-cell office:value-type="float" office:value="24538.1" table:style-name="ce1">
            <text:p>24538.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ferreteros para varias areas</text:p>
          </table:table-cell>
          <table:table-cell office:value-type="string" table:style-name="ce1">
            <text:p>ITSC-UC-CD-2018-0032</text:p>
          </table:table-cell>
          <table:table-cell office:value-type="string" table:style-name="ce1">
            <text:p>Soluciones Mecanicas SM, SRL</text:p>
          </table:table-cell>
          <table:table-cell office:value-type="float" office:value="3744.14" table:style-name="ce1">
            <text:p>3744.1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endientes enero - febrero para clases de Gastronomía</text:p>
          </table:table-cell>
          <table:table-cell office:value-type="string" table:style-name="ce1">
            <text:p>ITSC-UC-CD-2018-0027</text:p>
          </table:table-cell>
          <table:table-cell office:value-type="string" table:style-name="ce1">
            <text:p>Inversiones Dos Puntas, SRL</text:p>
          </table:table-cell>
          <table:table-cell office:value-type="float" office:value="124057.66" table:style-name="ce1">
            <text:p>124057.6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CCC-CP-2018-0001</text:p>
          </table:table-cell>
          <table:table-cell office:value-type="string" table:style-name="ce1">
            <text:p>Ocean Beef, E.I.R.L</text:p>
          </table:table-cell>
          <table:table-cell office:value-type="float" office:value="654682.72" table:style-name="ce1">
            <text:p>654682.7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CCC-CP-2018-0001</text:p>
          </table:table-cell>
          <table:table-cell office:value-type="string" table:style-name="ce1">
            <text:p>Cenpa Comercial, SRL</text:p>
          </table:table-cell>
          <table:table-cell office:value-type="float" office:value="405175.8" table:style-name="ce1">
            <text:p>405175.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CCC-CP-2018-0001</text:p>
          </table:table-cell>
          <table:table-cell office:value-type="string" table:style-name="ce1">
            <text:p>Inversiones DLP, SRL</text:p>
          </table:table-cell>
          <table:table-cell office:value-type="float" office:value="140686" table:style-name="ce1">
            <text:p>14068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CCC-CP-2018-0001</text:p>
          </table:table-cell>
          <table:table-cell office:value-type="string" table:style-name="ce1">
            <text:p>Inversiones Dos Puntas, SRL</text:p>
          </table:table-cell>
          <table:table-cell office:value-type="float" office:value="73816.08" table:style-name="ce1">
            <text:p>73816.0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Kit de mantenimiento para impresora MFP M830</text:p>
          </table:table-cell>
          <table:table-cell office:value-type="string" table:style-name="ce1">
            <text:p>ITSC-DAF-CM-2018-0016</text:p>
          </table:table-cell>
          <table:table-cell office:value-type="string" table:style-name="ce1">
            <text:p>Compu-Office Dominicana, SRL</text:p>
          </table:table-cell>
          <table:table-cell office:value-type="float" office:value="94863.74" table:style-name="ce1">
            <text:p>94863.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, tinta y papel</text:p>
          </table:table-cell>
          <table:table-cell office:value-type="string" table:style-name="ce1">
            <text:p>ITSC-DAF-CM-2018-0017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11646.6" table:style-name="ce1">
            <text:p>11646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, tinta y papel</text:p>
          </table:table-cell>
          <table:table-cell office:value-type="string" table:style-name="ce1">
            <text:p>ITSC-DAF-CM-2018-0017</text:p>
          </table:table-cell>
          <table:table-cell office:value-type="string" table:style-name="ce1">
            <text:p>Juancry´s Toner, SRL</text:p>
          </table:table-cell>
          <table:table-cell office:value-type="float" office:value="393353" table:style-name="ce1">
            <text:p>3933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Sistema de biblioteca KOHA</text:p>
          </table:table-cell>
          <table:table-cell office:value-type="string" table:style-name="ce1">
            <text:p>ITSC-UC-CD-2018-0033</text:p>
          </table:table-cell>
          <table:table-cell office:value-type="string" table:style-name="ce1">
            <text:p>OREX DIGITAL, SL</text:p>
          </table:table-cell>
          <table:table-cell office:value-type="float" office:value="73216.14" table:style-name="ce1">
            <text:p>73216.1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mpresión de libros fotograficos</text:p>
          </table:table-cell>
          <table:table-cell office:value-type="string" table:style-name="ce1">
            <text:p>ITSC-UC-CD-2018-0044</text:p>
          </table:table-cell>
          <table:table-cell office:value-type="string" table:style-name="ce1">
            <text:p>Fundación Imprenta Amigo del Hogar, INC</text:p>
          </table:table-cell>
          <table:table-cell office:value-type="float" office:value="94716.24" table:style-name="ce1">
            <text:p>94716.2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artuchos para escopeta de 12mm</text:p>
          </table:table-cell>
          <table:table-cell office:value-type="string" table:style-name="ce1">
            <text:p>ITSC-UC-CD-2018-0041</text:p>
          </table:table-cell>
          <table:table-cell office:value-type="string" table:style-name="ce1">
            <text:p>Armas M&amp;R, SRL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arritos de carga para almacen</text:p>
          </table:table-cell>
          <table:table-cell office:value-type="string" table:style-name="ce1">
            <text:p>ITSC-UC-CD-2018-0039</text:p>
          </table:table-cell>
          <table:table-cell office:value-type="string" table:style-name="ce1">
            <text:p>Herramientas Especiales Nacionales, SRL</text:p>
          </table:table-cell>
          <table:table-cell office:value-type="float" office:value="29299.4" table:style-name="ce1">
            <text:p>29299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nteneores de carga</text:p>
          </table:table-cell>
          <table:table-cell office:value-type="string" table:style-name="ce1">
            <text:p>ITSC-UC-CD-2018-0036</text:p>
          </table:table-cell>
          <table:table-cell office:value-type="string" table:style-name="ce1">
            <text:p>Tecnicaribe Dominicana, SA</text:p>
          </table:table-cell>
          <table:table-cell office:value-type="float" office:value="16862.91" table:style-name="ce1">
            <text:p>16862.9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Certificados</text:p>
          </table:table-cell>
          <table:table-cell office:value-type="string" table:style-name="ce1">
            <text:p>ITSC-UC-CD-2018-0034</text:p>
          </table:table-cell>
          <table:table-cell office:value-type="string" table:style-name="ce1">
            <text:p>Improformas, SRL</text:p>
          </table:table-cell>
          <table:table-cell office:value-type="float" office:value="10602.3" table:style-name="ce1">
            <text:p>10602.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Gomas para Tucson negra</text:p>
          </table:table-cell>
          <table:table-cell office:value-type="string" table:style-name="ce1">
            <text:p>ITSC-UC-CD-2018-0020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Computadoras Dominicana (Compudonsa), SRL</text:p>
          </table:table-cell>
          <table:table-cell office:value-type="float" office:value="13570" table:style-name="ce1">
            <text:p>135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85550" table:style-name="ce1">
            <text:p>855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Padron Office Supply, SRL</text:p>
          </table:table-cell>
          <table:table-cell office:value-type="float" office:value="356602.37" table:style-name="ce1">
            <text:p>356602.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2336.4" table:style-name="ce1">
            <text:p>2336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Servicios Multiples 4KML, SRL</text:p>
          </table:table-cell>
          <table:table-cell office:value-type="float" office:value="48214.8" table:style-name="ce1">
            <text:p>48214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Mercantil Rami, SRL</text:p>
          </table:table-cell>
          <table:table-cell office:value-type="float" office:value="11446" table:style-name="ce1">
            <text:p>114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GTG Industrial, SRL</text:p>
          </table:table-cell>
          <table:table-cell office:value-type="float" office:value="22184" table:style-name="ce1">
            <text:p>221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18</text:p>
          </table:table-cell>
          <table:table-cell office:value-type="string" table:style-name="ce1">
            <text:p>Urias Comercial, SRL</text:p>
          </table:table-cell>
          <table:table-cell office:value-type="float" office:value="188.8" table:style-name="ce1">
            <text:p>188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asciculos</text:p>
          </table:table-cell>
          <table:table-cell office:value-type="string" table:style-name="ce1">
            <text:p>ITSC-UC-CD-2018-0035</text:p>
          </table:table-cell>
          <table:table-cell office:value-type="string" table:style-name="ce1">
            <text:p>Editora Listin Diario, S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para vehículo de la instuticion</text:p>
          </table:table-cell>
          <table:table-cell office:value-type="string" table:style-name="ce1">
            <text:p>ITSC-CCC-PE15-2018-0004</text:p>
          </table:table-cell>
          <table:table-cell office:value-type="string" table:style-name="ce1">
            <text:p>Luviter Comercial, SRL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 y Gasoil para la cocina</text:p>
          </table:table-cell>
          <table:table-cell office:value-type="string" table:style-name="ce1">
            <text:p>ITSC-CCC-PE15-2018-0005</text:p>
          </table:table-cell>
          <table:table-cell office:value-type="string" table:style-name="ce1">
            <text:p>Tropigas Dominicana, SRL</text:p>
          </table:table-cell>
          <table:table-cell office:value-type="float" office:value="43720" table:style-name="ce1">
            <text:p>4372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 y Gasoil para la cocina</text:p>
          </table:table-cell>
          <table:table-cell office:value-type="string" table:style-name="ce1">
            <text:p>ITSC-CCC-PE15-2018-0005</text:p>
          </table:table-cell>
          <table:table-cell office:value-type="string" table:style-name="ce1">
            <text:p>JOSE AGUSTIN MARTINEZ MUÑOZ</text:p>
          </table:table-cell>
          <table:table-cell office:value-type="float" office:value="43125" table:style-name="ce1">
            <text:p>4312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Banner para festival de Danza</text:p>
          </table:table-cell>
          <table:table-cell office:value-type="string" table:style-name="ce1">
            <text:p>ITSC-UC-CD-2018-0047</text:p>
          </table:table-cell>
          <table:table-cell office:value-type="string" table:style-name="ce1">
            <text:p>Fox Publicidad, SRL</text:p>
          </table:table-cell>
          <table:table-cell office:value-type="float" office:value="7375" table:style-name="ce1">
            <text:p>737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audiculares</text:p>
          </table:table-cell>
          <table:table-cell office:value-type="string" table:style-name="ce1">
            <text:p>ITSC-UC-CD-2018-0046</text:p>
          </table:table-cell>
          <table:table-cell office:value-type="string" table:style-name="ce1">
            <text:p>Musitempo, SRL</text:p>
          </table:table-cell>
          <table:table-cell office:value-type="float" office:value="3150.6" table:style-name="ce1">
            <text:p>3150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grafiaras</text:p>
          </table:table-cell>
          <table:table-cell office:value-type="string" table:style-name="ce1">
            <text:p>ITSC-UC-CD-2018-0038</text:p>
          </table:table-cell>
          <table:table-cell office:value-type="string" table:style-name="ce1">
            <text:p>Inversiones Lai, SRL</text:p>
          </table:table-cell>
          <table:table-cell office:value-type="float" office:value="117764" table:style-name="ce1">
            <text:p>1177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 Taller de Redacción Periodística</text:p>
          </table:table-cell>
          <table:table-cell office:value-type="string" table:style-name="ce1">
            <text:p>ITSC-UC-CD-2018-0049</text:p>
          </table:table-cell>
          <table:table-cell office:value-type="string" table:style-name="ce1">
            <text:p>Digitalk Comunication Corporativa DICOC, SRL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razo base para micrófono</text:p>
          </table:table-cell>
          <table:table-cell office:value-type="string" table:style-name="ce1">
            <text:p>ITSC-UC-CD-2018-0045</text:p>
          </table:table-cell>
          <table:table-cell office:value-type="string" table:style-name="ce1">
            <text:p>Musitempo, SRL</text:p>
          </table:table-cell>
          <table:table-cell office:value-type="float" office:value="17445.45" table:style-name="ce1">
            <text:p>17445.4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ervicio de mensajería</text:p>
          </table:table-cell>
          <table:table-cell office:value-type="string" table:style-name="ce1">
            <text:p>ITSC-UC-CD-2018-0051</text:p>
          </table:table-cell>
          <table:table-cell office:value-type="string" table:style-name="ce1">
            <text:p>Tasker, SRL</text:p>
          </table:table-cell>
          <table:table-cell office:value-type="float" office:value="2796.6" table:style-name="ce1">
            <text:p>2796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s clases de Marzo y abril</text:p>
          </table:table-cell>
          <table:table-cell office:value-type="string" table:style-name="ce1">
            <text:p>ITSC-UC-CD-2018-0053</text:p>
          </table:table-cell>
          <table:table-cell office:value-type="string" table:style-name="ce1">
            <text:p>Inversiones Dos Puntas, SRL</text:p>
          </table:table-cell>
          <table:table-cell office:value-type="float" office:value="29111.78" table:style-name="ce1">
            <text:p>29111.7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s clases de Marzo y abril</text:p>
          </table:table-cell>
          <table:table-cell office:value-type="string" table:style-name="ce1">
            <text:p>ITSC-UC-CD-2018-0053</text:p>
          </table:table-cell>
          <table:table-cell office:value-type="string" table:style-name="ce1">
            <text:p>Ocean Beef, E.I.R.L</text:p>
          </table:table-cell>
          <table:table-cell office:value-type="float" office:value="85843.96" table:style-name="ce1">
            <text:p>85843.9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ador del Generador 1</text:p>
          </table:table-cell>
          <table:table-cell office:value-type="string" table:style-name="ce1">
            <text:p>ITSC-DAF-CM-2018-0015</text:p>
          </table:table-cell>
          <table:table-cell office:value-type="string" table:style-name="ce1">
            <text:p>Tecnicaribe Dominicana, SA</text:p>
          </table:table-cell>
          <table:table-cell office:value-type="float" office:value="321584.52" table:style-name="ce1">
            <text:p>321584.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GASTABLE PARA LA BIBLIOTECA</text:p>
          </table:table-cell>
          <table:table-cell office:value-type="string" table:style-name="ce1">
            <text:p>ITSC-DAF-CM-2018-0022</text:p>
          </table:table-cell>
          <table:table-cell office:value-type="string" table:style-name="ce1">
            <text:p>Grupo Astro, SRL</text:p>
          </table:table-cell>
          <table:table-cell office:value-type="float" office:value="202011.28" table:style-name="ce1">
            <text:p>202011.2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GASTABLE PARA LA BIBLIOTECA</text:p>
          </table:table-cell>
          <table:table-cell office:value-type="string" table:style-name="ce1">
            <text:p>ITSC-DAF-CM-2018-0022</text:p>
          </table:table-cell>
          <table:table-cell office:value-type="string" table:style-name="ce1">
            <text:p>Bibliomarketing, SRL</text:p>
          </table:table-cell>
          <table:table-cell office:value-type="float" office:value="14396" table:style-name="ce1">
            <text:p>143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AJES AÉREOS</text:p>
          </table:table-cell>
          <table:table-cell office:value-type="string" table:style-name="ce1">
            <text:p>ITSC-CCC-PE15-2018-0006</text:p>
          </table:table-cell>
          <table:table-cell office:value-type="string" table:style-name="ce1">
            <text:p>Viajes Monterrei, SRL</text:p>
          </table:table-cell>
          <table:table-cell office:value-type="float" office:value="137967.92000000001" table:style-name="ce1">
            <text:p>137967.92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 gastable para la Cocina</text:p>
          </table:table-cell>
          <table:table-cell office:value-type="string" table:style-name="ce1">
            <text:p>ITSC-DAF-CM-2018-0014</text:p>
          </table:table-cell>
          <table:table-cell office:value-type="string" table:style-name="ce1">
            <text:p>Comarfe, SRL</text:p>
          </table:table-cell>
          <table:table-cell office:value-type="float" office:value="90926.32" table:style-name="ce1">
            <text:p>90926.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 gastable para la Cocina</text:p>
          </table:table-cell>
          <table:table-cell office:value-type="string" table:style-name="ce1">
            <text:p>ITSC-DAF-CM-2018-0014</text:p>
          </table:table-cell>
          <table:table-cell office:value-type="string" table:style-name="ce1">
            <text:p>Productos Quimicos Industriales PQI, SAS</text:p>
          </table:table-cell>
          <table:table-cell office:value-type="float" office:value="190673.84" table:style-name="ce1">
            <text:p>190673.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de sillas y muebles</text:p>
          </table:table-cell>
          <table:table-cell office:value-type="string" table:style-name="ce1">
            <text:p>ITSC-UC-CD-2018-0056</text:p>
          </table:table-cell>
          <table:table-cell office:value-type="string" table:style-name="ce1">
            <text:p>VERTILUZ, SRL</text:p>
          </table:table-cell>
          <table:table-cell office:value-type="float" office:value="58410" table:style-name="ce1">
            <text:p>5841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Archivos de 5 gaveta</text:p>
          </table:table-cell>
          <table:table-cell office:value-type="string" table:style-name="ce1">
            <text:p>ITSC-DAF-CM-2018-0025</text:p>
          </table:table-cell>
          <table:table-cell office:value-type="string" table:style-name="ce1">
            <text:p>Guirofra, SRL</text:p>
          </table:table-cell>
          <table:table-cell office:value-type="float" office:value="182900" table:style-name="ce1">
            <text:p>182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la escuela de moda</text:p>
          </table:table-cell>
          <table:table-cell office:value-type="string" table:style-name="ce1">
            <text:p>ITSC-DAF-CM-2018-0023</text:p>
          </table:table-cell>
          <table:table-cell office:value-type="string" table:style-name="ce1">
            <text:p>F &amp; G Office Solution, SRL</text:p>
          </table:table-cell>
          <table:table-cell office:value-type="float" office:value="314658.8" table:style-name="ce1">
            <text:p>314658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Fotografía</text:p>
          </table:table-cell>
          <table:table-cell office:value-type="string" table:style-name="ce1">
            <text:p>ITSC-DAF-CM-2018-0026</text:p>
          </table:table-cell>
          <table:table-cell office:value-type="string" table:style-name="ce1">
            <text:p>Cenpa Comercial, SRL</text:p>
          </table:table-cell>
          <table:table-cell office:value-type="float" office:value="198970.42" table:style-name="ce1">
            <text:p>198970.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. Edwin Salazar</text:p>
          </table:table-cell>
          <table:table-cell office:value-type="string" table:style-name="ce1">
            <text:p>ITSC-DAF-CM-2017-0007</text:p>
          </table:table-cell>
          <table:table-cell office:value-type="string" table:style-name="ce1">
            <text:p>Supligensa, SRL</text:p>
          </table:table-cell>
          <table:table-cell office:value-type="float" office:value="167088" table:style-name="ce1">
            <text:p>1670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mba sumergible</text:p>
          </table:table-cell>
          <table:table-cell office:value-type="string" table:style-name="ce1">
            <text:p>ITSC-UC-CD-2018-0050</text:p>
          </table:table-cell>
          <table:table-cell office:value-type="string" table:style-name="ce1">
            <text:p>MOREL SUPLIDORES INDUSTRIALES, SRL</text:p>
          </table:table-cell>
          <table:table-cell office:value-type="float" office:value="78234" table:style-name="ce1">
            <text:p>7823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Mantenimiento de plomeria</text:p>
          </table:table-cell>
          <table:table-cell office:value-type="string" table:style-name="ce1">
            <text:p>ITSC-DAF-CM-2018-0019</text:p>
          </table:table-cell>
          <table:table-cell office:value-type="string" table:style-name="ce1">
            <text:p>Herramientas Especiales Nacionales, SRL</text:p>
          </table:table-cell>
          <table:table-cell office:value-type="float" office:value="126664.32000000001" table:style-name="ce1">
            <text:p>126664.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Mantenimiento de plomeria</text:p>
          </table:table-cell>
          <table:table-cell office:value-type="string" table:style-name="ce1">
            <text:p>ITSC-DAF-CM-2018-0019</text:p>
          </table:table-cell>
          <table:table-cell office:value-type="string" table:style-name="ce1">
            <text:p>MOREL SUPLIDORES INDUSTRIALES, SRL</text:p>
          </table:table-cell>
          <table:table-cell office:value-type="float" office:value="27505.8" table:style-name="ce1">
            <text:p>27505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ería Para Nissan Frontier</text:p>
          </table:table-cell>
          <table:table-cell office:value-type="string" table:style-name="ce1">
            <text:p>ITSC-UC-CD-2018-0058</text:p>
          </table:table-cell>
          <table:table-cell office:value-type="string" table:style-name="ce1">
            <text:p>Daf Trading, SRL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laca y Certificados</text:p>
          </table:table-cell>
          <table:table-cell office:value-type="string" table:style-name="ce1">
            <text:p>ITSC-UC-CD-2018-0057</text:p>
          </table:table-cell>
          <table:table-cell office:value-type="string" table:style-name="ce1">
            <text:p>Fox Publicidad, SRL</text:p>
          </table:table-cell>
          <table:table-cell office:value-type="float" office:value="18195.599999999999" table:style-name="ce1">
            <text:p>18195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Base de Datos Sistema Académico</text:p>
          </table:table-cell>
          <table:table-cell office:value-type="string" table:style-name="ce1">
            <text:p>ITSC-UC-CD-2018-0061</text:p>
          </table:table-cell>
          <table:table-cell office:value-type="string" table:style-name="ce1">
            <text:p>Technology, Knowledge And Services, SRL, (TECKLAS)</text:p>
          </table:table-cell>
          <table:table-cell office:value-type="float" office:value="23297.83" table:style-name="ce1">
            <text:p>23297.8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Evento</text:p>
          </table:table-cell>
          <table:table-cell office:value-type="string" table:style-name="ce1">
            <text:p>ITSC-UC-CD-2018-0037</text:p>
          </table:table-cell>
          <table:table-cell office:value-type="string" table:style-name="ce1">
            <text:p>Inversiones Dos Puntas, SRL</text:p>
          </table:table-cell>
          <table:table-cell office:value-type="float" office:value="36927.68" table:style-name="ce1">
            <text:p>36927.6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impresión de Invitaciones y Banner para la V graduación</text:p>
          </table:table-cell>
          <table:table-cell office:value-type="string" table:style-name="ce1">
            <text:p>ITSC-UC-CD-2018-0067</text:p>
          </table:table-cell>
          <table:table-cell office:value-type="string" table:style-name="ce1">
            <text:p>Fox Publicidad, SRL</text:p>
          </table:table-cell>
          <table:table-cell office:value-type="float" office:value="36285" table:style-name="ce1">
            <text:p>3628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rvacion de hospedaje a Técnico Mexicano</text:p>
          </table:table-cell>
          <table:table-cell office:value-type="string" table:style-name="ce1">
            <text:p>ITSC-UC-CD-2018-0065</text:p>
          </table:table-cell>
          <table:table-cell office:value-type="string" table:style-name="ce1">
            <text:p>Restaurant Lina, S.A</text:p>
          </table:table-cell>
          <table:table-cell office:value-type="float" office:value="42892.85" table:style-name="ce1">
            <text:p>42892.8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es para laboratorios de manufactura</text:p>
          </table:table-cell>
          <table:table-cell office:value-type="string" table:style-name="ce1">
            <text:p>ITSC-UC-CD-2018-0064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16734.759999999998" table:style-name="ce1">
            <text:p>16734.7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ajas binder para cheques</text:p>
          </table:table-cell>
          <table:table-cell office:value-type="string" table:style-name="ce1">
            <text:p>ITSC-UC-CD-2018-0063</text:p>
          </table:table-cell>
          <table:table-cell office:value-type="string" table:style-name="ce1">
            <text:p>Comarfe, SRL</text:p>
          </table:table-cell>
          <table:table-cell office:value-type="float" office:value="10655.4" table:style-name="ce1">
            <text:p>10655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lización de central telefónica</text:p>
          </table:table-cell>
          <table:table-cell office:value-type="string" table:style-name="ce1">
            <text:p>ITSC-UC-CD-2018-0066</text:p>
          </table:table-cell>
          <table:table-cell office:value-type="string" table:style-name="ce1">
            <text:p>DOMINET, SRL</text:p>
          </table:table-cell>
          <table:table-cell office:value-type="float" office:value="34961.68" table:style-name="ce1">
            <text:p>34961.6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Local para evento de la V graduación</text:p>
          </table:table-cell>
          <table:table-cell office:value-type="string" table:style-name="ce1">
            <text:p>ITSC-DAF-CM-2018-0030</text:p>
          </table:table-cell>
          <table:table-cell office:value-type="string" table:style-name="ce1">
            <text:p>Constructora Samredo, SA</text:p>
          </table:table-cell>
          <table:table-cell office:value-type="float" office:value="192289.22" table:style-name="ce1">
            <text:p>192289.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nos para obsequio a las secretaria</text:p>
          </table:table-cell>
          <table:table-cell office:value-type="string" table:style-name="ce1">
            <text:p>ITSC-UC-CD-2018-0062</text:p>
          </table:table-cell>
          <table:table-cell office:value-type="string" table:style-name="ce1">
            <text:p>Centro Cuesta Nacional, SAS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Felicitaciones</text:p>
          </table:table-cell>
          <table:table-cell office:value-type="string" table:style-name="ce1">
            <text:p>ITSC-UC-CD-2018-0059</text:p>
          </table:table-cell>
          <table:table-cell office:value-type="string" table:style-name="ce1">
            <text:p>Grupo Diario Libre, SA</text:p>
          </table:table-cell>
          <table:table-cell office:value-type="float" office:value="80287.199999999997" table:style-name="ce1">
            <text:p>80287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getales</text:p>
          </table:table-cell>
          <table:table-cell office:value-type="string" table:style-name="ce1">
            <text:p>ITSC-DAF-CM-2018-0027</text:p>
          </table:table-cell>
          <table:table-cell office:value-type="string" table:style-name="ce1">
            <text:p>Vegetales Polanco Sanchez, SRL</text:p>
          </table:table-cell>
          <table:table-cell office:value-type="float" office:value="220598.39999999999" table:style-name="ce1">
            <text:p>220598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getales</text:p>
          </table:table-cell>
          <table:table-cell office:value-type="string" table:style-name="ce1">
            <text:p>ITSC-DAF-CM-2018-0027</text:p>
          </table:table-cell>
          <table:table-cell office:value-type="string" table:style-name="ce1">
            <text:p>Narciso Rodriguez Ramirez</text:p>
          </table:table-cell>
          <table:table-cell office:value-type="float" office:value="75760" table:style-name="ce1">
            <text:p>757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getales</text:p>
          </table:table-cell>
          <table:table-cell office:value-type="string" table:style-name="ce1">
            <text:p>ITSC-DAF-CM-2018-0027</text:p>
          </table:table-cell>
          <table:table-cell office:value-type="string" table:style-name="ce1">
            <text:p>Cenpa Comercial, SRL</text:p>
          </table:table-cell>
          <table:table-cell office:value-type="float" office:value="44692.480000000003" table:style-name="ce1">
            <text:p>44692.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 en tiket para empleados</text:p>
          </table:table-cell>
          <table:table-cell office:value-type="string" table:style-name="ce1">
            <text:p>ITSC-CCC-PE15-2018-0007</text:p>
          </table:table-cell>
          <table:table-cell office:value-type="string" table:style-name="ce1">
            <text:p>Luviter Comercial, SRL</text:p>
          </table:table-cell>
          <table:table-cell office:value-type="float" office:value="184100" table:style-name="ce1">
            <text:p>1841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mpresos para seminario del 16 al 20 abril</text:p>
          </table:table-cell>
          <table:table-cell office:value-type="string" table:style-name="ce1">
            <text:p>ITSC-UC-CD-2018-0070</text:p>
          </table:table-cell>
          <table:table-cell office:value-type="string" table:style-name="ce1">
            <text:p>Fox Publicidad, SRL</text:p>
          </table:table-cell>
          <table:table-cell office:value-type="float" office:value="26738.799999999999" table:style-name="ce1">
            <text:p>26738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ensajería para entrega de invitación V graduación</text:p>
          </table:table-cell>
          <table:table-cell office:value-type="string" table:style-name="ce1">
            <text:p>ITSC-UC-CD-2018-0068</text:p>
          </table:table-cell>
          <table:table-cell office:value-type="string" table:style-name="ce1">
            <text:p>Tasker, SRL</text:p>
          </table:table-cell>
          <table:table-cell office:value-type="float" office:value="5492.9" table:style-name="ce1">
            <text:p>5492.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illas para Jornada de Ambientación</text:p>
          </table:table-cell>
          <table:table-cell office:value-type="string" table:style-name="ce1">
            <text:p>ITSC-UC-CD-2018-0074</text:p>
          </table:table-cell>
          <table:table-cell office:value-type="string" table:style-name="ce1">
            <text:p>Arteluz, SRL</text:p>
          </table:table-cell>
          <table:table-cell office:value-type="float" office:value="74930" table:style-name="ce1">
            <text:p>7493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mantel, mesas y sillas para la V graduación</text:p>
          </table:table-cell>
          <table:table-cell office:value-type="string" table:style-name="ce1">
            <text:p>ITSC-UC-CD-2018-0071</text:p>
          </table:table-cell>
          <table:table-cell office:value-type="string" table:style-name="ce1">
            <text:p>Arteluz, SRL</text:p>
          </table:table-cell>
          <table:table-cell office:value-type="float" office:value="64103.5" table:style-name="ce1">
            <text:p>64103.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lenado de Titulos para Graduación</text:p>
          </table:table-cell>
          <table:table-cell office:value-type="string" table:style-name="ce1">
            <text:p>ITSC-UC-CD-2018-0073</text:p>
          </table:table-cell>
          <table:table-cell office:value-type="string" table:style-name="ce1">
            <text:p>Oficentro Oriental, SRL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V Graduación</text:p>
          </table:table-cell>
          <table:table-cell office:value-type="string" table:style-name="ce1">
            <text:p>ITSC-UC-CD-2018-0077</text:p>
          </table:table-cell>
          <table:table-cell office:value-type="string" table:style-name="ce1">
            <text:p>Oficentro Oriental, SRL</text:p>
          </table:table-cell>
          <table:table-cell office:value-type="float" office:value="97350" table:style-name="ce1">
            <text:p>973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V Graduación</text:p>
          </table:table-cell>
          <table:table-cell office:value-type="string" table:style-name="ce1">
            <text:p>ITSC-UC-CD-2018-0077</text:p>
          </table:table-cell>
          <table:table-cell office:value-type="string" table:style-name="ce1">
            <text:p>Abreu Fast Print, SRL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tificación para Empleado</text:p>
          </table:table-cell>
          <table:table-cell office:value-type="string" table:style-name="ce1">
            <text:p>ITSC-UC-CD-2018-0080</text:p>
          </table:table-cell>
          <table:table-cell office:value-type="string" table:style-name="ce1">
            <text:p>Tekknowlogic Dominicana, SRL</text:p>
          </table:table-cell>
          <table:table-cell office:value-type="float" office:value="48828.09" table:style-name="ce1">
            <text:p>48828.0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Minibus Mitsubishi Fuso</text:p>
          </table:table-cell>
          <table:table-cell office:value-type="string" table:style-name="ce1">
            <text:p>ITSC-UC-CD-2018-0076</text:p>
          </table:table-cell>
          <table:table-cell office:value-type="string" table:style-name="ce1">
            <text:p>Bonanza Servicio, SAS</text:p>
          </table:table-cell>
          <table:table-cell office:value-type="float" office:value="9149.2199999999993" table:style-name="ce1">
            <text:p>9149.2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para Secretarias</text:p>
          </table:table-cell>
          <table:table-cell office:value-type="string" table:style-name="ce1">
            <text:p>ITSC-UC-CD-2018-0079</text:p>
          </table:table-cell>
          <table:table-cell office:value-type="string" table:style-name="ce1">
            <text:p>Centro Cuesta Nacional, SA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flores para graduacion</text:p>
          </table:table-cell>
          <table:table-cell office:value-type="string" table:style-name="ce1">
            <text:p>ITSC-UC-CD-2018-0069</text:p>
          </table:table-cell>
          <table:table-cell office:value-type="string" table:style-name="ce1">
            <text:p>International Flowers Juan Disla, SR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ro en Sheetrock en área emisora</text:p>
          </table:table-cell>
          <table:table-cell office:value-type="string" table:style-name="ce1">
            <text:p>ITSC-UC-CD-2018-0078</text:p>
          </table:table-cell>
          <table:table-cell office:value-type="string" table:style-name="ce1">
            <text:p>JOSE LUIS DE LEON ALCANTARA</text:p>
          </table:table-cell>
          <table:table-cell office:value-type="float" office:value="58706.18" table:style-name="ce1">
            <text:p>58706.1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es para practicas de los laboratorios de ciencia básica</text:p>
          </table:table-cell>
          <table:table-cell office:value-type="string" table:style-name="ce1">
            <text:p>ITSC-UC-CD-2018-0060</text:p>
          </table:table-cell>
          <table:table-cell office:value-type="string" table:style-name="ce1">
            <text:p>World Tecnology Tatis WTT, SRL</text:p>
          </table:table-cell>
          <table:table-cell office:value-type="float" office:value="12171.7" table:style-name="ce1">
            <text:p>12171.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Evento</text:p>
          </table:table-cell>
          <table:table-cell office:value-type="string" table:style-name="ce1">
            <text:p>ITSC-UC-CD-2018-0084</text:p>
          </table:table-cell>
          <table:table-cell office:value-type="string" table:style-name="ce1">
            <text:p>Inversiones Dos Puntas, SRL</text:p>
          </table:table-cell>
          <table:table-cell office:value-type="float" office:value="44893.25" table:style-name="ce1">
            <text:p>44893.2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Graduación</text:p>
          </table:table-cell>
          <table:table-cell office:value-type="string" table:style-name="ce1">
            <text:p>ITSC-UC-CD-2018-0085</text:p>
          </table:table-cell>
          <table:table-cell office:value-type="string" table:style-name="ce1">
            <text:p>Mudanzas Dominicanas, SR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grabación de vídeo para V graduación</text:p>
          </table:table-cell>
          <table:table-cell office:value-type="string" table:style-name="ce1">
            <text:p>ITSC-DAF-CM-2018-0031</text:p>
          </table:table-cell>
          <table:table-cell office:value-type="string" table:style-name="ce1">
            <text:p>Cadete &amp; Sanchez Médios y Eventos, SRL</text:p>
          </table:table-cell>
          <table:table-cell office:value-type="float" office:value="135700" table:style-name="ce1">
            <text:p>135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Luces Pantallas y Mampara para V graduacion</text:p>
          </table:table-cell>
          <table:table-cell office:value-type="string" table:style-name="ce1">
            <text:p>ITSC-UC-CD-2018-0082</text:p>
          </table:table-cell>
          <table:table-cell office:value-type="string" table:style-name="ce1">
            <text:p>Empresas Macangel, SRL</text:p>
          </table:table-cell>
          <table:table-cell office:value-type="float" office:value="105020" table:style-name="ce1">
            <text:p>1050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 para Dispensario Medico</text:p>
          </table:table-cell>
          <table:table-cell office:value-type="string" table:style-name="ce1">
            <text:p>ITSC-UC-CD-2018-0075</text:p>
          </table:table-cell>
          <table:table-cell office:value-type="string" table:style-name="ce1">
            <text:p>Inversiones Dos Puntas, SRL</text:p>
          </table:table-cell>
          <table:table-cell office:value-type="float" office:value="27401.759999999998" table:style-name="ce1">
            <text:p>27401.7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illas para jornada de Ambientación</text:p>
          </table:table-cell>
          <table:table-cell office:value-type="string" table:style-name="ce1">
            <text:p>ITSC-UC-CD-2018-0087</text:p>
          </table:table-cell>
          <table:table-cell office:value-type="string" table:style-name="ce1">
            <text:p>Fiesta del Caribe Guzman, SRL</text:p>
          </table:table-cell>
          <table:table-cell office:value-type="float" office:value="13570" table:style-name="ce1">
            <text:p>1357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portivos</text:p>
          </table:table-cell>
          <table:table-cell office:value-type="string" table:style-name="ce1">
            <text:p>ITSC-UC-CD-2018-0055</text:p>
          </table:table-cell>
          <table:table-cell office:value-type="string" table:style-name="ce1">
            <text:p>F &amp; G Office Solution, SRL</text:p>
          </table:table-cell>
          <table:table-cell office:value-type="float" office:value="124707.8" table:style-name="ce1">
            <text:p>124707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do y planchado de Banderas y planchado de togas</text:p>
          </table:table-cell>
          <table:table-cell office:value-type="string" table:style-name="ce1">
            <text:p>ITSC-UC-CD-2018-0081</text:p>
          </table:table-cell>
          <table:table-cell office:value-type="string" table:style-name="ce1">
            <text:p>Grupo Ramos, S.A.</text:p>
          </table:table-cell>
          <table:table-cell office:value-type="float" office:value="6860.02" table:style-name="ce1">
            <text:p>6860.0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ustible en Tiques</text:p>
          </table:table-cell>
          <table:table-cell office:value-type="string" table:style-name="ce1">
            <text:p>ITSC-CCC-PE15-2018-0008</text:p>
          </table:table-cell>
          <table:table-cell office:value-type="string" table:style-name="ce1">
            <text:p>Luviter Comercial, SRL</text:p>
          </table:table-cell>
          <table:table-cell office:value-type="float" office:value="214500" table:style-name="ce1">
            <text:p>2145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orta carnet y tiket enumerados</text:p>
          </table:table-cell>
          <table:table-cell office:value-type="string" table:style-name="ce1">
            <text:p>ITSC-UC-CD-2018-0092</text:p>
          </table:table-cell>
          <table:table-cell office:value-type="string" table:style-name="ce1">
            <text:p>Grupo Astro, SRL</text:p>
          </table:table-cell>
          <table:table-cell office:value-type="float" office:value="75328.84" table:style-name="ce1">
            <text:p>75328.8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reparación de pizarras</text:p>
          </table:table-cell>
          <table:table-cell office:value-type="string" table:style-name="ce1">
            <text:p>ITSC-UC-CD-2018-0093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72145.2" table:style-name="ce1">
            <text:p>72145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mbilla para purificador de agua</text:p>
          </table:table-cell>
          <table:table-cell office:value-type="string" table:style-name="ce1">
            <text:p>ITSC-UC-CD-2018-0091</text:p>
          </table:table-cell>
          <table:table-cell office:value-type="string" table:style-name="ce1">
            <text:p>Tecni Agua, SRL</text:p>
          </table:table-cell>
          <table:table-cell office:value-type="float" office:value="33276" table:style-name="ce1">
            <text:p>3327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Legalización de Contratos</text:p>
          </table:table-cell>
          <table:table-cell office:value-type="string" table:style-name="ce1">
            <text:p>ITSC-UC-CD-2018-0094</text:p>
          </table:table-cell>
          <table:table-cell office:value-type="string" table:style-name="ce1">
            <text:p>MARIA VENTURA RODRIGUEZ CESPEDES</text:p>
          </table:table-cell>
          <table:table-cell office:value-type="float" office:value="20650" table:style-name="ce1">
            <text:p>206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ería para generador 2</text:p>
          </table:table-cell>
          <table:table-cell office:value-type="string" table:style-name="ce1">
            <text:p>ITSC-UC-CD-2018-0088</text:p>
          </table:table-cell>
          <table:table-cell office:value-type="string" table:style-name="ce1">
            <text:p>La Antillana Comercial, SA</text:p>
          </table:table-cell>
          <table:table-cell office:value-type="float" office:value="31543.9" table:style-name="ce1">
            <text:p>31543.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lchichas de Desayuno</text:p>
          </table:table-cell>
          <table:table-cell office:value-type="string" table:style-name="ce1">
            <text:p>ITSC-UC-CD-2018-0098</text:p>
          </table:table-cell>
          <table:table-cell office:value-type="string" table:style-name="ce1">
            <text:p>Casa 141099, SRL</text:p>
          </table:table-cell>
          <table:table-cell office:value-type="float" office:value="7371" table:style-name="ce1">
            <text:p>737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che y Vegetales</text:p>
          </table:table-cell>
          <table:table-cell office:value-type="string" table:style-name="ce1">
            <text:p>ITSC-UC-CD-2018-0099</text:p>
          </table:table-cell>
          <table:table-cell office:value-type="string" table:style-name="ce1">
            <text:p>Narciso Rodriguez Ramirez</text:p>
          </table:table-cell>
          <table:table-cell office:value-type="float" office:value="3437" table:style-name="ce1">
            <text:p>343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che y Vegetales</text:p>
          </table:table-cell>
          <table:table-cell office:value-type="string" table:style-name="ce1">
            <text:p>ITSC-UC-CD-2018-0099</text:p>
          </table:table-cell>
          <table:table-cell office:value-type="string" table:style-name="ce1">
            <text:p>Inversiones Dos Puntas, SRL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migacion general de todas las areas</text:p>
          </table:table-cell>
          <table:table-cell office:value-type="string" table:style-name="ce1">
            <text:p>ITSC-DAF-CM-2018-0035</text:p>
          </table:table-cell>
          <table:table-cell office:value-type="string" table:style-name="ce1">
            <text:p>Franchard, SRL</text:p>
          </table:table-cell>
          <table:table-cell office:value-type="float" office:value="231703.48" table:style-name="ce1">
            <text:p>231703.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Gas y Gasoil</text:p>
          </table:table-cell>
          <table:table-cell office:value-type="string" table:style-name="ce1">
            <text:p>ITSC-CCC-PE15-2018-0009</text:p>
          </table:table-cell>
          <table:table-cell office:value-type="string" table:style-name="ce1">
            <text:p>Tropigas Dominicana, SRL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Gas y Gasoil</text:p>
          </table:table-cell>
          <table:table-cell office:value-type="string" table:style-name="ce1">
            <text:p>ITSC-CCC-PE15-2018-0009</text:p>
          </table:table-cell>
          <table:table-cell office:value-type="string" table:style-name="ce1">
            <text:p>JOSE AGUSTIN MARTINEZ MUÑOZ</text:p>
          </table:table-cell>
          <table:table-cell office:value-type="float" office:value="512600" table:style-name="ce1">
            <text:p>5126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aire acondiciondo de 5T</text:p>
          </table:table-cell>
          <table:table-cell office:value-type="string" table:style-name="ce1">
            <text:p>ITSC-DAF-CM-2018-0020</text:p>
          </table:table-cell>
          <table:table-cell office:value-type="string" table:style-name="ce1">
            <text:p>RV Imperio Eléctrico, SRL</text:p>
          </table:table-cell>
          <table:table-cell office:value-type="float" office:value="183174.7" table:style-name="ce1">
            <text:p>183174.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mantenimiento de plomeria</text:p>
          </table:table-cell>
          <table:table-cell office:value-type="string" table:style-name="ce1">
            <text:p>ITSC-UC-CD-2018-0100</text:p>
          </table:table-cell>
          <table:table-cell office:value-type="string" table:style-name="ce1">
            <text:p>Herramientas Especiales Nacionales, SRL</text:p>
          </table:table-cell>
          <table:table-cell office:value-type="float" office:value="456.66" table:style-name="ce1">
            <text:p>456.6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y mantenimiento Tucson negra</text:p>
          </table:table-cell>
          <table:table-cell office:value-type="string" table:style-name="ce1">
            <text:p>ITSC-UC-CD-2018-0101</text:p>
          </table:table-cell>
          <table:table-cell office:value-type="string" table:style-name="ce1">
            <text:p>Magna Motors, SA</text:p>
          </table:table-cell>
          <table:table-cell office:value-type="float" office:value="64922.54" table:style-name="ce1">
            <text:p>64922.5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practica de laboratorio de construcción</text:p>
          </table:table-cell>
          <table:table-cell office:value-type="string" table:style-name="ce1">
            <text:p>ITSC-UC-CD-2018-0111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7474.12" table:style-name="ce1">
            <text:p>7474.1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Licencia OVS (Open Value Subscription)</text:p>
          </table:table-cell>
          <table:table-cell office:value-type="string" table:style-name="ce1">
            <text:p>ITSC-DAF-CM-2018-0040</text:p>
          </table:table-cell>
          <table:table-cell office:value-type="string" table:style-name="ce1">
            <text:p>Solvex Dominicana, SRL</text:p>
          </table:table-cell>
          <table:table-cell office:value-type="float" office:value="758140.64" table:style-name="ce1">
            <text:p>758140.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Ferreteros</text:p>
          </table:table-cell>
          <table:table-cell office:value-type="string" table:style-name="ce1">
            <text:p>ITSC-DAF-CM-2018-0038</text:p>
          </table:table-cell>
          <table:table-cell office:value-type="string" table:style-name="ce1">
            <text:p>Computadoras Dominicana (Compudonsa), SRL</text:p>
          </table:table-cell>
          <table:table-cell office:value-type="float" office:value="227483.88" table:style-name="ce1">
            <text:p>227483.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Ferreteros</text:p>
          </table:table-cell>
          <table:table-cell office:value-type="string" table:style-name="ce1">
            <text:p>ITSC-DAF-CM-2018-0038</text:p>
          </table:table-cell>
          <table:table-cell office:value-type="string" table:style-name="ce1">
            <text:p>MOREL SUPLIDORES INDUSTRIALES, SRL</text:p>
          </table:table-cell>
          <table:table-cell office:value-type="float" office:value="66923.7" table:style-name="ce1">
            <text:p>66923.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Ferreteros</text:p>
          </table:table-cell>
          <table:table-cell office:value-type="string" table:style-name="ce1">
            <text:p>ITSC-DAF-CM-2018-0038</text:p>
          </table:table-cell>
          <table:table-cell office:value-type="string" table:style-name="ce1">
            <text:p>Cenpa Comercial, SRL</text:p>
          </table:table-cell>
          <table:table-cell office:value-type="float" office:value="198771" table:style-name="ce1">
            <text:p>1987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Ferreteros</text:p>
          </table:table-cell>
          <table:table-cell office:value-type="string" table:style-name="ce1">
            <text:p>ITSC-DAF-CM-2018-0038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58174" table:style-name="ce1">
            <text:p>581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Jornada de ambientación</text:p>
          </table:table-cell>
          <table:table-cell office:value-type="string" table:style-name="ce1">
            <text:p>ITSC-DAF-CM-2018-0034</text:p>
          </table:table-cell>
          <table:table-cell office:value-type="string" table:style-name="ce1">
            <text:p>Impresario, SRL</text:p>
          </table:table-cell>
          <table:table-cell office:value-type="float" office:value="191632" table:style-name="ce1">
            <text:p>1916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ndensadoras de 5HP</text:p>
          </table:table-cell>
          <table:table-cell office:value-type="string" table:style-name="ce1">
            <text:p>ITSC-DAF-CM-2018-0024</text:p>
          </table:table-cell>
          <table:table-cell office:value-type="string" table:style-name="ce1">
            <text:p>Buiteco, EIRL</text:p>
          </table:table-cell>
          <table:table-cell office:value-type="float" office:value="159036.85999999999" table:style-name="ce1">
            <text:p>159036.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VC plástico para carnet</text:p>
          </table:table-cell>
          <table:table-cell office:value-type="string" table:style-name="ce1">
            <text:p>ITSC-UC-CD-2018-0106</text:p>
          </table:table-cell>
          <table:table-cell office:value-type="string" table:style-name="ce1">
            <text:p>Identificaciones JMB, SRL</text:p>
          </table:table-cell>
          <table:table-cell office:value-type="float" office:value="20650" table:style-name="ce1">
            <text:p>206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a para Confección de Vestuarios</text:p>
          </table:table-cell>
          <table:table-cell office:value-type="string" table:style-name="ce1">
            <text:p>ITSC-UC-CD-2018-0104</text:p>
          </table:table-cell>
          <table:table-cell office:value-type="string" table:style-name="ce1">
            <text:p>F &amp; G Office Solution, SRL</text:p>
          </table:table-cell>
          <table:table-cell office:value-type="float" office:value="41701.199999999997" table:style-name="ce1">
            <text:p>41701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Extintores</text:p>
          </table:table-cell>
          <table:table-cell office:value-type="string" table:style-name="ce1">
            <text:p>ITSC-UC-CD-2018-0110</text:p>
          </table:table-cell>
          <table:table-cell office:value-type="string" table:style-name="ce1">
            <text:p>Baveras Fire Services, SRL</text:p>
          </table:table-cell>
          <table:table-cell office:value-type="float" office:value="53583.8" table:style-name="ce1">
            <text:p>53583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Carpa para el día mundial del medio ambiente</text:p>
          </table:table-cell>
          <table:table-cell office:value-type="string" table:style-name="ce1">
            <text:p>ITSC-UC-CD-2018-0105</text:p>
          </table:table-cell>
          <table:table-cell office:value-type="string" table:style-name="ce1">
            <text:p>Carpas Dominicanas, SRL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 Laser jet Flow MFP M830 25X</text:p>
          </table:table-cell>
          <table:table-cell office:value-type="string" table:style-name="ce1">
            <text:p>ITSC-UC-CD-2018-0096</text:p>
          </table:table-cell>
          <table:table-cell office:value-type="string" table:style-name="ce1">
            <text:p>Soluciones Tecnológicas Empresariales, SRL</text:p>
          </table:table-cell>
          <table:table-cell office:value-type="float" office:value="97350" table:style-name="ce1">
            <text:p>973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ticipacion en congreso a empleados de la biblioteca</text:p>
          </table:table-cell>
          <table:table-cell office:value-type="string" table:style-name="ce1">
            <text:p>ITSC-UC-CD-2018-0095</text:p>
          </table:table-cell>
          <table:table-cell office:value-type="string" table:style-name="ce1">
            <text:p>UNIVERSIDAD NACIONAL PEDRO HENRIQUEZ UREÑA, INC</text:p>
          </table:table-cell>
          <table:table-cell office:value-type="float" office:value="59189.16" table:style-name="ce1">
            <text:p>59189.1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lenado de Tanques de acetileno y oxigeno</text:p>
          </table:table-cell>
          <table:table-cell office:value-type="string" table:style-name="ce1">
            <text:p>ITSC-UC-CD-2018-0108</text:p>
          </table:table-cell>
          <table:table-cell office:value-type="string" table:style-name="ce1">
            <text:p>Linde Gas Dominicana, SRL</text:p>
          </table:table-cell>
          <table:table-cell office:value-type="float" office:value="15371.9" table:style-name="ce1">
            <text:p>15371.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lchichas de Desayuno</text:p>
          </table:table-cell>
          <table:table-cell office:value-type="string" table:style-name="ce1">
            <text:p>ITSC-UC-CD-2018-0116</text:p>
          </table:table-cell>
          <table:table-cell office:value-type="string" table:style-name="ce1">
            <text:p>Casa 141099, SRL</text:p>
          </table:table-cell>
          <table:table-cell office:value-type="float" office:value="322.14" table:style-name="ce1">
            <text:p>322.1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rollos de papel 3x3 y tinta</text:p>
          </table:table-cell>
          <table:table-cell office:value-type="string" table:style-name="ce1">
            <text:p>ITSC-UC-CD-2018-0114</text:p>
          </table:table-cell>
          <table:table-cell office:value-type="string" table:style-name="ce1">
            <text:p>Improformas, SRL</text:p>
          </table:table-cell>
          <table:table-cell office:value-type="float" office:value="24355.200000000001" table:style-name="ce1">
            <text:p>24355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Impresos</text:p>
          </table:table-cell>
          <table:table-cell office:value-type="string" table:style-name="ce1">
            <text:p>ITSC-UC-CD-2018-0113</text:p>
          </table:table-cell>
          <table:table-cell office:value-type="string" table:style-name="ce1">
            <text:p>Fox Publicidad, SRL</text:p>
          </table:table-cell>
          <table:table-cell office:value-type="float" office:value="9853" table:style-name="ce1">
            <text:p>985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grafía para graduandos</text:p>
          </table:table-cell>
          <table:table-cell office:value-type="string" table:style-name="ce1">
            <text:p>ITSC-UC-CD-2018-0090</text:p>
          </table:table-cell>
          <table:table-cell office:value-type="string" table:style-name="ce1">
            <text:p>Carfimag 3000 SRL</text:p>
          </table:table-cell>
          <table:table-cell office:value-type="float" office:value="40463.43" table:style-name="ce1">
            <text:p>40463.4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e periódico</text:p>
          </table:table-cell>
          <table:table-cell office:value-type="string" table:style-name="ce1">
            <text:p>ITSC-CCC-PEPB-2018-0002</text:p>
          </table:table-cell>
          <table:table-cell office:value-type="string" table:style-name="ce1">
            <text:p>Grupo Diario Libre, SA</text:p>
          </table:table-cell>
          <table:table-cell office:value-type="float" office:value="80287.199999999997" table:style-name="ce1">
            <text:p>80287.2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den de noche adicional</text:p>
          </table:table-cell>
          <table:table-cell office:value-type="string" table:style-name="ce1">
            <text:p>ITSC-UC-CD-2018-0121</text:p>
          </table:table-cell>
          <table:table-cell office:value-type="string" table:style-name="ce1">
            <text:p>Restaurant Lina, S.A</text:p>
          </table:table-cell>
          <table:table-cell office:value-type="float" office:value="10623.92" table:style-name="ce1">
            <text:p>10623.9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do y Planchado de manteles y uniformes floclorico</text:p>
          </table:table-cell>
          <table:table-cell office:value-type="string" table:style-name="ce1">
            <text:p>ITSC-UC-CD-2018-0112</text:p>
          </table:table-cell>
          <table:table-cell office:value-type="string" table:style-name="ce1">
            <text:p>Grupo Ramos, S.A.</text:p>
          </table:table-cell>
          <table:table-cell office:value-type="float" office:value="17279.68" table:style-name="ce1">
            <text:p>17279.6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ubetas exprimidoras</text:p>
          </table:table-cell>
          <table:table-cell office:value-type="string" table:style-name="ce1">
            <text:p>ITSC-DAF-CM-2018-0043</text:p>
          </table:table-cell>
          <table:table-cell office:value-type="string" table:style-name="ce1">
            <text:p>Amana Comercial, SRL</text:p>
          </table:table-cell>
          <table:table-cell office:value-type="float" office:value="205226.78" table:style-name="ce1">
            <text:p>205226.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Licencia Mindsigth</text:p>
          </table:table-cell>
          <table:table-cell office:value-type="string" table:style-name="ce1">
            <text:p>ITSC-DAF-CM-2018-0044</text:p>
          </table:table-cell>
          <table:table-cell office:value-type="string" table:style-name="ce1">
            <text:p>Gestión Energética e Industrial Suaport GEISA, SRL</text:p>
          </table:table-cell>
          <table:table-cell office:value-type="float" office:value="295321.27" table:style-name="ce1">
            <text:p>295321.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 gastable de oficina</text:p>
          </table:table-cell>
          <table:table-cell office:value-type="string" table:style-name="ce1">
            <text:p>ITSC-UC-CD-2018-0109</text:p>
          </table:table-cell>
          <table:table-cell office:value-type="string" table:style-name="ce1">
            <text:p>Comarfe, SRL</text:p>
          </table:table-cell>
          <table:table-cell office:value-type="float" office:value="38920.57" table:style-name="ce1">
            <text:p>38920.5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Lamparas tipo campana</text:p>
          </table:table-cell>
          <table:table-cell office:value-type="string" table:style-name="ce1">
            <text:p>ITSC-UC-CD-2018-0119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27612" table:style-name="ce1">
            <text:p>2761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acitación para empleados Recursos Humanos</text:p>
          </table:table-cell>
          <table:table-cell office:value-type="string" table:style-name="ce1">
            <text:p>ITSC-UC-CD-2018-0120</text:p>
          </table:table-cell>
          <table:table-cell office:value-type="string" table:style-name="ce1">
            <text:p>Archivo General De La Nació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carpa para día mundial del medio ambiente</text:p>
          </table:table-cell>
          <table:table-cell office:value-type="string" table:style-name="ce1">
            <text:p>ITSC-UC-CD-2018-0123</text:p>
          </table:table-cell>
          <table:table-cell office:value-type="string" table:style-name="ce1">
            <text:p>Fiesta del Caribe Guzman, SRL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 Junio</text:p>
          </table:table-cell>
          <table:table-cell office:value-type="string" table:style-name="ce1">
            <text:p>ITSC-DAF-CM-2018-0046</text:p>
          </table:table-cell>
          <table:table-cell office:value-type="string" table:style-name="ce1">
            <text:p>Inversiones Dos Puntas, SRL</text:p>
          </table:table-cell>
          <table:table-cell office:value-type="float" office:value="190947.56" table:style-name="ce1">
            <text:p>190947.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 Junio</text:p>
          </table:table-cell>
          <table:table-cell office:value-type="string" table:style-name="ce1">
            <text:p>ITSC-DAF-CM-2018-0046</text:p>
          </table:table-cell>
          <table:table-cell office:value-type="string" table:style-name="ce1">
            <text:p>Vegetales Polanco Sanchez, SRL</text:p>
          </table:table-cell>
          <table:table-cell office:value-type="float" office:value="17970" table:style-name="ce1">
            <text:p>17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 de Cocina Junio</text:p>
          </table:table-cell>
          <table:table-cell office:value-type="string" table:style-name="ce1">
            <text:p>ITSC-DAF-CM-2018-0046</text:p>
          </table:table-cell>
          <table:table-cell office:value-type="string" table:style-name="ce1">
            <text:p>Ocean Beef, E.I.R.L</text:p>
          </table:table-cell>
          <table:table-cell office:value-type="float" office:value="107659.66" table:style-name="ce1">
            <text:p>107659.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 Hidroeléctrico</text:p>
          </table:table-cell>
          <table:table-cell office:value-type="string" table:style-name="ce1">
            <text:p>ITSC-DAF-CM-2018-0042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235995.28" table:style-name="ce1">
            <text:p>235995.2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 de Coser</text:p>
          </table:table-cell>
          <table:table-cell office:value-type="string" table:style-name="ce1">
            <text:p>ITSC-UC-CD-2018-0009</text:p>
          </table:table-cell>
          <table:table-cell office:value-type="string" table:style-name="ce1">
            <text:p>F &amp; G Office Solution, SRL</text:p>
          </table:table-cell>
          <table:table-cell office:value-type="float" office:value="64.900000000000006" table:style-name="ce1">
            <text:p>64.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</text:p>
          </table:table-cell>
          <table:table-cell office:value-type="string" table:style-name="ce1">
            <text:p>ITSC-DAF-CM-2018-0041</text:p>
          </table:table-cell>
          <table:table-cell office:value-type="string" table:style-name="ce1">
            <text:p>Cenpa Comercial, SRL</text:p>
          </table:table-cell>
          <table:table-cell office:value-type="float" office:value="185779.20000000001" table:style-name="ce1">
            <text:p>185779.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</text:p>
          </table:table-cell>
          <table:table-cell office:value-type="string" table:style-name="ce1">
            <text:p>ITSC-DAF-CM-2018-0041</text:p>
          </table:table-cell>
          <table:table-cell office:value-type="string" table:style-name="ce1">
            <text:p>La Zeta, SRL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</text:p>
          </table:table-cell>
          <table:table-cell office:value-type="string" table:style-name="ce1">
            <text:p>ITSC-DAF-CM-2018-0041</text:p>
          </table:table-cell>
          <table:table-cell office:value-type="string" table:style-name="ce1">
            <text:p>AVG Comercial, SRL</text:p>
          </table:table-cell>
          <table:table-cell office:value-type="float" office:value="48144" table:style-name="ce1">
            <text:p>481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fresco para la cafetería</text:p>
          </table:table-cell>
          <table:table-cell office:value-type="string" table:style-name="ce1">
            <text:p>ITSC-UC-CD-2018-0126</text:p>
          </table:table-cell>
          <table:table-cell office:value-type="string" table:style-name="ce1">
            <text:p>Bepensa Dominicana, S.A</text:p>
          </table:table-cell>
          <table:table-cell office:value-type="float" office:value="83304.08" table:style-name="ce1">
            <text:p>83304.0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Gasoil</text:p>
          </table:table-cell>
          <table:table-cell office:value-type="string" table:style-name="ce1">
            <text:p>ITSC-CCC-PE15-2018-0011</text:p>
          </table:table-cell>
          <table:table-cell office:value-type="string" table:style-name="ce1">
            <text:p>JOSE AGUSTIN MARTINEZ MUÑOZ</text:p>
          </table:table-cell>
          <table:table-cell office:value-type="float" office:value="473750" table:style-name="ce1">
            <text:p>47375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mbustible</text:p>
          </table:table-cell>
          <table:table-cell office:value-type="string" table:style-name="ce1">
            <text:p>ITSC-CCC-PE15-2018-0010</text:p>
          </table:table-cell>
          <table:table-cell office:value-type="string" table:style-name="ce1">
            <text:p>Luviter Comercial, SRL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 de Coser</text:p>
          </table:table-cell>
          <table:table-cell office:value-type="string" table:style-name="ce1">
            <text:p>ITSC-UC-CD-2018-0131</text:p>
          </table:table-cell>
          <table:table-cell office:value-type="string" table:style-name="ce1">
            <text:p>F &amp; G Office Solution, SRL</text:p>
          </table:table-cell>
          <table:table-cell office:value-type="float" office:value="64900" table:style-name="ce1">
            <text:p>64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Inversor de 12K / 240v</text:p>
          </table:table-cell>
          <table:table-cell office:value-type="string" table:style-name="ce1">
            <text:p>ITSC-UC-CD-2018-0117</text:p>
          </table:table-cell>
          <table:table-cell office:value-type="string" table:style-name="ce1">
            <text:p>Trace Internacional, SRL</text:p>
          </table:table-cell>
          <table:table-cell office:value-type="float" office:value="21649.98" table:style-name="ce1">
            <text:p>21649.9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imprevisto de graduacion</text:p>
          </table:table-cell>
          <table:table-cell office:value-type="string" table:style-name="ce1">
            <text:p>ITSC-UC-CD-2018-0129</text:p>
          </table:table-cell>
          <table:table-cell office:value-type="string" table:style-name="ce1">
            <text:p>Empresas Macangel, SRL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imprevisto de graduacion</text:p>
          </table:table-cell>
          <table:table-cell office:value-type="string" table:style-name="ce1">
            <text:p>ITSC-UC-CD-2018-0129</text:p>
          </table:table-cell>
          <table:table-cell office:value-type="string" table:style-name="ce1">
            <text:p>Cadete &amp; Sanchez Médios y Eventos, SRL</text:p>
          </table:table-cell>
          <table:table-cell office:value-type="float" office:value="23600" table:style-name="ce1">
            <text:p>236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 cocina de la rectoria</text:p>
          </table:table-cell>
          <table:table-cell office:value-type="string" table:style-name="ce1">
            <text:p>ITSC-UC-CD-2018-0130</text:p>
          </table:table-cell>
          <table:table-cell office:value-type="string" table:style-name="ce1">
            <text:p>GTG Industrial, SRL</text:p>
          </table:table-cell>
          <table:table-cell office:value-type="float" office:value="65402.6" table:style-name="ce1">
            <text:p>65402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 cocina de la rectoria</text:p>
          </table:table-cell>
          <table:table-cell office:value-type="string" table:style-name="ce1">
            <text:p>ITSC-UC-CD-2018-0130</text:p>
          </table:table-cell>
          <table:table-cell office:value-type="string" table:style-name="ce1">
            <text:p>Inversiones Dos Puntas, SRL</text:p>
          </table:table-cell>
          <table:table-cell office:value-type="float" office:value="35152.199999999997" table:style-name="ce1">
            <text:p>35152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carpa para día mundial del medio ambiente</text:p>
          </table:table-cell>
          <table:table-cell office:value-type="string" table:style-name="ce1">
            <text:p>ITSC-UC-CD-2018-0123</text:p>
          </table:table-cell>
          <table:table-cell office:value-type="string" table:style-name="ce1">
            <text:p>Fiesta del Caribe Guzman, SRL</text:p>
          </table:table-cell>
          <table:table-cell office:value-type="float" office:value="3540" table:style-name="ce1">
            <text:p>35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a generadores</text:p>
          </table:table-cell>
          <table:table-cell office:value-type="string" table:style-name="ce1">
            <text:p>ITSC-UC-CD-2018-0132</text:p>
          </table:table-cell>
          <table:table-cell office:value-type="string" table:style-name="ce1">
            <text:p>Tecnicaribe Dominicana, SA</text:p>
          </table:table-cell>
          <table:table-cell office:value-type="float" office:value="58101.45" table:style-name="ce1">
            <text:p>58101.4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 cocina de la rectoria</text:p>
          </table:table-cell>
          <table:table-cell office:value-type="string" table:style-name="ce1">
            <text:p>ITSC-UC-CD-2018-0107</text:p>
          </table:table-cell>
          <table:table-cell office:value-type="string" table:style-name="ce1">
            <text:p>GTG Industrial, SRL</text:p>
          </table:table-cell>
          <table:table-cell office:value-type="float" office:value="65402.6" table:style-name="ce1">
            <text:p>65402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 cocina de la rectoria</text:p>
          </table:table-cell>
          <table:table-cell office:value-type="string" table:style-name="ce1">
            <text:p>ITSC-UC-CD-2018-0107</text:p>
          </table:table-cell>
          <table:table-cell office:value-type="string" table:style-name="ce1">
            <text:p>Inversiones Dos Puntas, SRL</text:p>
          </table:table-cell>
          <table:table-cell office:value-type="float" office:value="36450.199999999997" table:style-name="ce1">
            <text:p>36450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a Vehículo</text:p>
          </table:table-cell>
          <table:table-cell office:value-type="string" table:style-name="ce1">
            <text:p>ITSC-UC-CD-2018-0134</text:p>
          </table:table-cell>
          <table:table-cell office:value-type="string" table:style-name="ce1">
            <text:p>Magna Motors, SA</text:p>
          </table:table-cell>
          <table:table-cell office:value-type="float" office:value="30950.67" table:style-name="ce1">
            <text:p>30950.6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rcadores de pizarras</text:p>
          </table:table-cell>
          <table:table-cell office:value-type="string" table:style-name="ce1">
            <text:p>ITSC-UC-CD-2018-0133</text:p>
          </table:table-cell>
          <table:table-cell office:value-type="string" table:style-name="ce1">
            <text:p>Compu-Office Dominicana, SRL</text:p>
          </table:table-cell>
          <table:table-cell office:value-type="float" office:value="87579.6" table:style-name="ce1">
            <text:p>87579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Escuela de Moda</text:p>
          </table:table-cell>
          <table:table-cell office:value-type="string" table:style-name="ce1">
            <text:p>ITSC-UC-CD-2018-0052</text:p>
          </table:table-cell>
          <table:table-cell office:value-type="string" table:style-name="ce1">
            <text:p>F &amp; G Office Solution, SRL</text:p>
          </table:table-cell>
          <table:table-cell office:value-type="float" office:value="33953.32" table:style-name="ce1">
            <text:p>33953.3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Originales</text:p>
          </table:table-cell>
          <table:table-cell office:value-type="string" table:style-name="ce1">
            <text:p>ITSC-DAF-CM-2018-0053</text:p>
          </table:table-cell>
          <table:table-cell office:value-type="string" table:style-name="ce1">
            <text:p>Oficentro Oriental, SRL</text:p>
          </table:table-cell>
          <table:table-cell office:value-type="float" office:value="513300" table:style-name="ce1">
            <text:p>513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s Industriales para Taller de Moda</text:p>
          </table:table-cell>
          <table:table-cell office:value-type="string" table:style-name="ce1">
            <text:p>ITSC-DAF-CM-2018-0049</text:p>
          </table:table-cell>
          <table:table-cell office:value-type="string" table:style-name="ce1">
            <text:p>Gestión Energética e Industrial Suaport GEISA, SRL</text:p>
          </table:table-cell>
          <table:table-cell office:value-type="float" office:value="827069.49" table:style-name="ce1">
            <text:p>827069.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el CATI</text:p>
          </table:table-cell>
          <table:table-cell office:value-type="string" table:style-name="ce1">
            <text:p>ITSC-UC-CD-2018-0127</text:p>
          </table:table-cell>
          <table:table-cell office:value-type="string" table:style-name="ce1">
            <text:p>Fox Publicidad, SRL</text:p>
          </table:table-cell>
          <table:table-cell office:value-type="float" office:value="6490" table:style-name="ce1">
            <text:p>649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el CATI</text:p>
          </table:table-cell>
          <table:table-cell office:value-type="string" table:style-name="ce1">
            <text:p>ITSC-UC-CD-2018-0127</text:p>
          </table:table-cell>
          <table:table-cell office:value-type="string" table:style-name="ce1">
            <text:p>Oficentro Oriental, SRL</text:p>
          </table:table-cell>
          <table:table-cell office:value-type="float" office:value="10030" table:style-name="ce1">
            <text:p>1003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Gasoil</text:p>
          </table:table-cell>
          <table:table-cell office:value-type="string" table:style-name="ce1">
            <text:p>ITSC-CCC-PE15-2018-0012</text:p>
          </table:table-cell>
          <table:table-cell office:value-type="string" table:style-name="ce1">
            <text:p>JOSE AGUSTIN MARTINEZ MUÑOZ</text:p>
          </table:table-cell>
          <table:table-cell office:value-type="float" office:value="47375" table:style-name="ce1">
            <text:p>4737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Tucson Blanca placa G322035</text:p>
          </table:table-cell>
          <table:table-cell office:value-type="string" table:style-name="ce1">
            <text:p>ITSC-UC-CD-2018-0137</text:p>
          </table:table-cell>
          <table:table-cell office:value-type="string" table:style-name="ce1">
            <text:p>Magna Motors, SA</text:p>
          </table:table-cell>
          <table:table-cell office:value-type="float" office:value="4124.8" table:style-name="ce1">
            <text:p>4124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che adicional reservacion Profesor mexicano</text:p>
          </table:table-cell>
          <table:table-cell office:value-type="string" table:style-name="ce1">
            <text:p>ITSC-UC-CD-2018-0139</text:p>
          </table:table-cell>
          <table:table-cell office:value-type="string" table:style-name="ce1">
            <text:p>Restaurant Lina, S.A</text:p>
          </table:table-cell>
          <table:table-cell office:value-type="float" office:value="10661.79" table:style-name="ce1">
            <text:p>10661.7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Licencia Dynamics AX</text:p>
          </table:table-cell>
          <table:table-cell office:value-type="string" table:style-name="ce1">
            <text:p>ITSC-DAF-CM-2018-0055</text:p>
          </table:table-cell>
          <table:table-cell office:value-type="string" table:style-name="ce1">
            <text:p>Sitcorp, SRL</text:p>
          </table:table-cell>
          <table:table-cell office:value-type="float" office:value="517889.44" table:style-name="ce1">
            <text:p>517889.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DAF-CM-2018-0058</text:p>
          </table:table-cell>
          <table:table-cell office:value-type="string" table:style-name="ce1">
            <text:p>Inversiones Dos Puntas, SRL</text:p>
          </table:table-cell>
          <table:table-cell office:value-type="float" office:value="283091.81" table:style-name="ce1">
            <text:p>283091.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DAF-CM-2018-0058</text:p>
          </table:table-cell>
          <table:table-cell office:value-type="string" table:style-name="ce1">
            <text:p>Cenpa Comercial, SRL</text:p>
          </table:table-cell>
          <table:table-cell office:value-type="float" office:value="113190.76" table:style-name="ce1">
            <text:p>113190.7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cafetería</text:p>
          </table:table-cell>
          <table:table-cell office:value-type="string" table:style-name="ce1">
            <text:p>ITSC-DAF-CM-2018-0058</text:p>
          </table:table-cell>
          <table:table-cell office:value-type="string" table:style-name="ce1">
            <text:p>Ocean Beef, E.I.R.L</text:p>
          </table:table-cell>
          <table:table-cell office:value-type="float" office:value="412566" table:style-name="ce1">
            <text:p>4125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inturas y materiales para mantenimiento</text:p>
          </table:table-cell>
          <table:table-cell office:value-type="string" table:style-name="ce1">
            <text:p>ITSC-DAF-CM-2018-0048</text:p>
          </table:table-cell>
          <table:table-cell office:value-type="string" table:style-name="ce1">
            <text:p>Sileer Pinturas y Más, EIRL</text:p>
          </table:table-cell>
          <table:table-cell office:value-type="float" office:value="630069.26" table:style-name="ce1">
            <text:p>630069.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uzon de Denuncias</text:p>
          </table:table-cell>
          <table:table-cell office:value-type="string" table:style-name="ce1">
            <text:p>ITSC-UC-CD-2018-0142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tellones y botellitas de agua</text:p>
          </table:table-cell>
          <table:table-cell office:value-type="string" table:style-name="ce1">
            <text:p>ITSC-DAF-CM-2018-0052</text:p>
          </table:table-cell>
          <table:table-cell office:value-type="string" table:style-name="ce1">
            <text:p>Agua Planeta Azul, SA</text:p>
          </table:table-cell>
          <table:table-cell office:value-type="float" office:value="335800" table:style-name="ce1">
            <text:p>335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Bomba Sumergible</text:p>
          </table:table-cell>
          <table:table-cell office:value-type="string" table:style-name="ce1">
            <text:p>ITSC-UC-CD-2018-0136</text:p>
          </table:table-cell>
          <table:table-cell office:value-type="string" table:style-name="ce1">
            <text:p>Electro Industrial Soto, SRL</text:p>
          </table:table-cell>
          <table:table-cell office:value-type="float" office:value="16048" table:style-name="ce1">
            <text:p>1604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Botellas térmicas subliminadas y Certificados</text:p>
          </table:table-cell>
          <table:table-cell office:value-type="string" table:style-name="ce1">
            <text:p>ITSC-UC-CD-2018-0135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115050" table:style-name="ce1">
            <text:p>1150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Botellas térmicas subliminadas y Certificados</text:p>
          </table:table-cell>
          <table:table-cell office:value-type="string" table:style-name="ce1">
            <text:p>ITSC-UC-CD-2018-0135</text:p>
          </table:table-cell>
          <table:table-cell office:value-type="string" table:style-name="ce1">
            <text:p>Oficentro Oriental, SRL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ía para Empleado de la Biblioteca</text:p>
          </table:table-cell>
          <table:table-cell office:value-type="string" table:style-name="ce1">
            <text:p>ITSC-DAF-CM-2018-0061</text:p>
          </table:table-cell>
          <table:table-cell office:value-type="string" table:style-name="ce1">
            <text:p>Pontificia Universidad Católica Madre y Maestra</text:p>
          </table:table-cell>
          <table:table-cell office:value-type="float" office:value="269040" table:style-name="ce1">
            <text:p>2690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mbustible Gas y Gasoil</text:p>
          </table:table-cell>
          <table:table-cell office:value-type="string" table:style-name="ce1">
            <text:p>ITSC-CCC-PE15-2018-0013</text:p>
          </table:table-cell>
          <table:table-cell office:value-type="string" table:style-name="ce1">
            <text:p>Tropigas Dominicana, SRL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mbustible Gas y Gasoil</text:p>
          </table:table-cell>
          <table:table-cell office:value-type="string" table:style-name="ce1">
            <text:p>ITSC-CCC-PE15-2018-0013</text:p>
          </table:table-cell>
          <table:table-cell office:value-type="string" table:style-name="ce1">
            <text:p>JOSE AGUSTIN MARTINEZ MUÑOZ</text:p>
          </table:table-cell>
          <table:table-cell office:value-type="float" office:value="45625" table:style-name="ce1">
            <text:p>4562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a Vehículo</text:p>
          </table:table-cell>
          <table:table-cell office:value-type="string" table:style-name="ce1">
            <text:p>ITSC-UC-CD-2018-0143</text:p>
          </table:table-cell>
          <table:table-cell office:value-type="string" table:style-name="ce1">
            <text:p>Magna Motors, SA</text:p>
          </table:table-cell>
          <table:table-cell office:value-type="float" office:value="13953.95" table:style-name="ce1">
            <text:p>13953.9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Hojas de respuestas Test Psicológico</text:p>
          </table:table-cell>
          <table:table-cell office:value-type="string" table:style-name="ce1">
            <text:p>ITSC-DAF-CM-2018-0059</text:p>
          </table:table-cell>
          <table:table-cell office:value-type="string" table:style-name="ce1">
            <text:p>Evaluaciones Psicologicas Sistemicas, EPSI, EIRL</text:p>
          </table:table-cell>
          <table:table-cell office:value-type="float" office:value="231280" table:style-name="ce1">
            <text:p>231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periódico llamado a concurso para contratacion "Coordinador carrera TSE</text:p>
          </table:table-cell>
          <table:table-cell office:value-type="string" table:style-name="ce1">
            <text:p>ITSC-UC-CD-2018-0140</text:p>
          </table:table-cell>
          <table:table-cell office:value-type="string" table:style-name="ce1">
            <text:p>Grupo Diario Libre, SA</text:p>
          </table:table-cell>
          <table:table-cell office:value-type="float" office:value="80287.199999999997" table:style-name="ce1">
            <text:p>80287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ones de manuales de Odontología</text:p>
          </table:table-cell>
          <table:table-cell office:value-type="string" table:style-name="ce1">
            <text:p>ITSC-DAF-CM-2018-0056</text:p>
          </table:table-cell>
          <table:table-cell office:value-type="string" table:style-name="ce1">
            <text:p>Oficentro Oriental, SRL</text:p>
          </table:table-cell>
          <table:table-cell office:value-type="float" office:value="194416.8" table:style-name="ce1">
            <text:p>194416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Gomas para Minibus Mitsubishi X157840</text:p>
          </table:table-cell>
          <table:table-cell office:value-type="string" table:style-name="ce1">
            <text:p>ITSC-UC-CD-2018-0145</text:p>
          </table:table-cell>
          <table:table-cell office:value-type="string" table:style-name="ce1">
            <text:p>Auto Repuestos Rodriguez Montilla, SRL</text:p>
          </table:table-cell>
          <table:table-cell office:value-type="float" office:value="28320" table:style-name="ce1">
            <text:p>283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ne Ossobuco</text:p>
          </table:table-cell>
          <table:table-cell office:value-type="string" table:style-name="ce1">
            <text:p>ITSC-UC-CD-2018-0147</text:p>
          </table:table-cell>
          <table:table-cell office:value-type="string" table:style-name="ce1">
            <text:p>Ocean Beef, E.I.R.L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54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213820.62" table:style-name="ce1">
            <text:p>213820.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54</text:p>
          </table:table-cell>
          <table:table-cell office:value-type="string" table:style-name="ce1">
            <text:p>Comarfe, SRL</text:p>
          </table:table-cell>
          <table:table-cell office:value-type="float" office:value="68765.88" table:style-name="ce1">
            <text:p>68765.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54</text:p>
          </table:table-cell>
          <table:table-cell office:value-type="string" table:style-name="ce1">
            <text:p>Valdocco Comercial, SRL</text:p>
          </table:table-cell>
          <table:table-cell office:value-type="float" office:value="26221.49" table:style-name="ce1">
            <text:p>26221.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54</text:p>
          </table:table-cell>
          <table:table-cell office:value-type="string" table:style-name="ce1">
            <text:p>Suplidora Arcoiris, SRL</text:p>
          </table:table-cell>
          <table:table-cell office:value-type="float" office:value="62044.4" table:style-name="ce1">
            <text:p>62044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62</text:p>
          </table:table-cell>
          <table:table-cell office:value-type="string" table:style-name="ce1">
            <text:p>Narciso Rodriguez Ramirez</text:p>
          </table:table-cell>
          <table:table-cell office:value-type="float" office:value="83432" table:style-name="ce1">
            <text:p>834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62</text:p>
          </table:table-cell>
          <table:table-cell office:value-type="string" table:style-name="ce1">
            <text:p>Vegetales Polanco Sanchez, SRL</text:p>
          </table:table-cell>
          <table:table-cell office:value-type="float" office:value="222160" table:style-name="ce1">
            <text:p>2221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2 Undes. de Aire acondicionado</text:p>
          </table:table-cell>
          <table:table-cell office:value-type="string" table:style-name="ce1">
            <text:p>ITSC-DAF-CM-2018-0047</text:p>
          </table:table-cell>
          <table:table-cell office:value-type="string" table:style-name="ce1">
            <text:p>Buiteco, EIRL</text:p>
          </table:table-cell>
          <table:table-cell office:value-type="float" office:value="141758.12" table:style-name="ce1">
            <text:p>141758.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60</text:p>
          </table:table-cell>
          <table:table-cell office:value-type="string" table:style-name="ce1">
            <text:p>Suministros Guipak, SRL</text:p>
          </table:table-cell>
          <table:table-cell office:value-type="float" office:value="91013.4" table:style-name="ce1">
            <text:p>91013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60</text:p>
          </table:table-cell>
          <table:table-cell office:value-type="string" table:style-name="ce1">
            <text:p>GTG Industrial, SRL</text:p>
          </table:table-cell>
          <table:table-cell office:value-type="float" office:value="78658.8" table:style-name="ce1">
            <text:p>78658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60</text:p>
          </table:table-cell>
          <table:table-cell office:value-type="string" table:style-name="ce1">
            <text:p>Comarfe, SRL</text:p>
          </table:table-cell>
          <table:table-cell office:value-type="float" office:value="361552" table:style-name="ce1">
            <text:p>3615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60</text:p>
          </table:table-cell>
          <table:table-cell office:value-type="string" table:style-name="ce1">
            <text:p>SUPPLY DEPOT DD, SRL</text:p>
          </table:table-cell>
          <table:table-cell office:value-type="float" office:value="251758.19" table:style-name="ce1">
            <text:p>251758.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de Limpieza</text:p>
          </table:table-cell>
          <table:table-cell office:value-type="string" table:style-name="ce1">
            <text:p>ITSC-DAF-CM-2018-0060</text:p>
          </table:table-cell>
          <table:table-cell office:value-type="string" table:style-name="ce1">
            <text:p>Gasper Servicios Multiples, SRL</text:p>
          </table:table-cell>
          <table:table-cell office:value-type="float" office:value="19824" table:style-name="ce1">
            <text:p>198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rvacion de hospedaje a Charlista Christopher Koetke</text:p>
          </table:table-cell>
          <table:table-cell office:value-type="string" table:style-name="ce1">
            <text:p>ITSC-UC-CD-2018-0141</text:p>
          </table:table-cell>
          <table:table-cell office:value-type="string" table:style-name="ce1">
            <text:p>Restaurant Lina, S.A</text:p>
          </table:table-cell>
          <table:table-cell office:value-type="float" office:value="12321.24" table:style-name="ce1">
            <text:p>12321.2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computadoras</text:p>
          </table:table-cell>
          <table:table-cell office:value-type="string" table:style-name="ce1">
            <text:p>ITSC-UC-CD-2018-0152</text:p>
          </table:table-cell>
          <table:table-cell office:value-type="string" table:style-name="ce1">
            <text:p>ONMAK, SRL</text:p>
          </table:table-cell>
          <table:table-cell office:value-type="float" office:value="66956.570000000007" table:style-name="ce1">
            <text:p>66956.5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y medallas</text:p>
          </table:table-cell>
          <table:table-cell office:value-type="string" table:style-name="ce1">
            <text:p>ITSC-UC-CD-2018-0146</text:p>
          </table:table-cell>
          <table:table-cell office:value-type="string" table:style-name="ce1">
            <text:p>Ida Graphic, SRL</text:p>
          </table:table-cell>
          <table:table-cell office:value-type="float" office:value="54634" table:style-name="ce1">
            <text:p>5463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 FRIÓ PARA LA CAFETERÍA</text:p>
          </table:table-cell>
          <table:table-cell office:value-type="string" table:style-name="ce1">
            <text:p>ITSC-DAF-CM-2018-0063</text:p>
          </table:table-cell>
          <table:table-cell office:value-type="string" table:style-name="ce1">
            <text:p>Suplidora LAH, SRL</text:p>
          </table:table-cell>
          <table:table-cell office:value-type="float" office:value="169920" table:style-name="ce1">
            <text:p>169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tellones de 5 gl. de agua vació</text:p>
          </table:table-cell>
          <table:table-cell office:value-type="string" table:style-name="ce1">
            <text:p>ITSC-UC-CD-2018-0150</text:p>
          </table:table-cell>
          <table:table-cell office:value-type="string" table:style-name="ce1">
            <text:p>Agua Planeta Azul, SA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clases</text:p>
          </table:table-cell>
          <table:table-cell office:value-type="string" table:style-name="ce1">
            <text:p>ITSC-UC-CD-2018-0153</text:p>
          </table:table-cell>
          <table:table-cell office:value-type="string" table:style-name="ce1">
            <text:p>Cenpa Comercial, SRL</text:p>
          </table:table-cell>
          <table:table-cell office:value-type="float" office:value="74318" table:style-name="ce1">
            <text:p>7431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Gasolina y Gasoil</text:p>
          </table:table-cell>
          <table:table-cell office:value-type="string" table:style-name="ce1">
            <text:p>ITSC-CCC-PE15-2018-0015</text:p>
          </table:table-cell>
          <table:table-cell office:value-type="string" table:style-name="ce1">
            <text:p>Luviter Comercial, SRL</text:p>
          </table:table-cell>
          <table:table-cell office:value-type="float" office:value="197800" table:style-name="ce1">
            <text:p>1978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aje Aéreo</text:p>
          </table:table-cell>
          <table:table-cell office:value-type="string" table:style-name="ce1">
            <text:p>ITSC-CCC-PE15-2018-0014</text:p>
          </table:table-cell>
          <table:table-cell office:value-type="string" table:style-name="ce1">
            <text:p>Viajes Monterrei, SRL</text:p>
          </table:table-cell>
          <table:table-cell office:value-type="float" office:value="82214.990000000005" table:style-name="ce1">
            <text:p>82214.99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ajes para estudiantes de arte y Cultura hacia Canada</text:p>
          </table:table-cell>
          <table:table-cell office:value-type="string" table:style-name="ce1">
            <text:p>ITSC-CCC-PE15-2018-0016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747418.66" table:style-name="ce1">
            <text:p>747418.66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ses para proyector</text:p>
          </table:table-cell>
          <table:table-cell office:value-type="string" table:style-name="ce1">
            <text:p>ITSC-UC-CD-2018-0138</text:p>
          </table:table-cell>
          <table:table-cell office:value-type="string" table:style-name="ce1">
            <text:p>Darmas Eléctricos y Más, SRL</text:p>
          </table:table-cell>
          <table:table-cell office:value-type="float" office:value="74472.160000000003" table:style-name="ce1">
            <text:p>74472.1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sas tipo Bar y Carpas</text:p>
          </table:table-cell>
          <table:table-cell office:value-type="string" table:style-name="ce1">
            <text:p>ITSC-DAF-CM-2018-0065</text:p>
          </table:table-cell>
          <table:table-cell office:value-type="string" table:style-name="ce1">
            <text:p>F &amp; G Office Solution, SRL</text:p>
          </table:table-cell>
          <table:table-cell office:value-type="float" office:value="84358.2" table:style-name="ce1">
            <text:p>84358.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nderas y Astas</text:p>
          </table:table-cell>
          <table:table-cell office:value-type="string" table:style-name="ce1">
            <text:p>ITSC-UC-CD-2018-0048</text:p>
          </table:table-cell>
          <table:table-cell office:value-type="string" table:style-name="ce1">
            <text:p>Banderas Del Mundo, SRL</text:p>
          </table:table-cell>
          <table:table-cell office:value-type="float" office:value="33040" table:style-name="ce1">
            <text:p>330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nderas y Astas</text:p>
          </table:table-cell>
          <table:table-cell office:value-type="string" table:style-name="ce1">
            <text:p>ITSC-UC-CD-2018-0048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uales de Orientación</text:p>
          </table:table-cell>
          <table:table-cell office:value-type="string" table:style-name="ce1">
            <text:p>ITSC-DAF-CM-2018-0064</text:p>
          </table:table-cell>
          <table:table-cell office:value-type="string" table:style-name="ce1">
            <text:p>Solumix, SRL</text:p>
          </table:table-cell>
          <table:table-cell office:value-type="float" office:value="87541.25" table:style-name="ce1">
            <text:p>87541.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56</text:p>
          </table:table-cell>
          <table:table-cell office:value-type="string" table:style-name="ce1">
            <text:p>ITSC-UC-CD-2018-0156</text:p>
          </table:table-cell>
          <table:table-cell office:value-type="string" table:style-name="ce1">
            <text:p>Encajes La Rosario, SRL</text:p>
          </table:table-cell>
          <table:table-cell office:value-type="float" office:value="28430.240000000002" table:style-name="ce1">
            <text:p>28430.2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</text:p>
          </table:table-cell>
          <table:table-cell office:value-type="string" table:style-name="ce1">
            <text:p>ITSC-CCC-PE15-2018-0017</text:p>
          </table:table-cell>
          <table:table-cell office:value-type="string" table:style-name="ce1">
            <text:p>Luviter Comercial, SRL</text:p>
          </table:table-cell>
          <table:table-cell office:value-type="float" office:value="215400" table:style-name="ce1">
            <text:p>21540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60</text:p>
          </table:table-cell>
          <table:table-cell office:value-type="string" table:style-name="ce1">
            <text:p>ITSC-UC-CD-2018-0160</text:p>
          </table:table-cell>
          <table:table-cell office:value-type="string" table:style-name="ce1">
            <text:p>Laboratorio Clinico Amadita P. De Gonzalez, SAS</text:p>
          </table:table-cell>
          <table:table-cell office:value-type="float" office:value="26540" table:style-name="ce1">
            <text:p>265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OSICION DE POLOS Y JAKET</text:p>
          </table:table-cell>
          <table:table-cell office:value-type="string" table:style-name="ce1">
            <text:p>ITSC-UC-CD-2018-0155</text:p>
          </table:table-cell>
          <table:table-cell office:value-type="string" table:style-name="ce1">
            <text:p>Sketchprom, SRL</text:p>
          </table:table-cell>
          <table:table-cell office:value-type="float" office:value="27258" table:style-name="ce1">
            <text:p>2725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y mantenimiento tucson negra</text:p>
          </table:table-cell>
          <table:table-cell office:value-type="string" table:style-name="ce1">
            <text:p>ITSC-UC-CD-2018-0162</text:p>
          </table:table-cell>
          <table:table-cell office:value-type="string" table:style-name="ce1">
            <text:p>Magna Motors, SA</text:p>
          </table:table-cell>
          <table:table-cell office:value-type="float" office:value="26682.73" table:style-name="ce1">
            <text:p>26682.7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getales</text:p>
          </table:table-cell>
          <table:table-cell office:value-type="string" table:style-name="ce1">
            <text:p>ITSC-UC-CD-2018-0165</text:p>
          </table:table-cell>
          <table:table-cell office:value-type="string" table:style-name="ce1">
            <text:p>Narciso Rodriguez Ramirez</text:p>
          </table:table-cell>
          <table:table-cell office:value-type="float" office:value="15860" table:style-name="ce1">
            <text:p>158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</text:p>
          </table:table-cell>
          <table:table-cell office:value-type="string" table:style-name="ce1">
            <text:p>ITSC-UC-CD-2018-0168</text:p>
          </table:table-cell>
          <table:table-cell office:value-type="string" table:style-name="ce1">
            <text:p>Inversiones Dos Puntas, SRL</text:p>
          </table:table-cell>
          <table:table-cell office:value-type="float" office:value="31698.34" table:style-name="ce1">
            <text:p>31698.3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</text:p>
          </table:table-cell>
          <table:table-cell office:value-type="string" table:style-name="ce1">
            <text:p>ITSC-UC-CD-2018-0168</text:p>
          </table:table-cell>
          <table:table-cell office:value-type="string" table:style-name="ce1">
            <text:p>Inversiones Dos Puntas, SRL</text:p>
          </table:table-cell>
          <table:table-cell office:value-type="float" office:value="2986.78" table:style-name="ce1">
            <text:p>2986.7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illas para Jornada de Ambientación 2018-03</text:p>
          </table:table-cell>
          <table:table-cell office:value-type="string" table:style-name="ce1">
            <text:p>ITSC-UC-CD-2018-0166</text:p>
          </table:table-cell>
          <table:table-cell office:value-type="string" table:style-name="ce1">
            <text:p>Fiesta del Caribe Guzman, SRL</text:p>
          </table:table-cell>
          <table:table-cell office:value-type="float" office:value="15340" table:style-name="ce1">
            <text:p>153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uales y Recetario Medico</text:p>
          </table:table-cell>
          <table:table-cell office:value-type="string" table:style-name="ce1">
            <text:p>ITSC-DAF-CM-2018-0072</text:p>
          </table:table-cell>
          <table:table-cell office:value-type="string" table:style-name="ce1">
            <text:p>Oficentro Oriental, SRL</text:p>
          </table:table-cell>
          <table:table-cell office:value-type="float" office:value="176764" table:style-name="ce1">
            <text:p>1767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as</text:p>
          </table:table-cell>
          <table:table-cell office:value-type="string" table:style-name="ce1">
            <text:p>ITSC-UC-CD-2018-0163</text:p>
          </table:table-cell>
          <table:table-cell office:value-type="string" table:style-name="ce1">
            <text:p>Suministros Dinámicos Sunidinam, SRL</text:p>
          </table:table-cell>
          <table:table-cell office:value-type="float" office:value="48285.599999999999" table:style-name="ce1">
            <text:p>48285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67</text:p>
          </table:table-cell>
          <table:table-cell office:value-type="string" table:style-name="ce1">
            <text:p>ITSC-DAF-CM-2018-0067</text:p>
          </table:table-cell>
          <table:table-cell office:value-type="string" table:style-name="ce1">
            <text:p>Suministros Guipak, SRL</text:p>
          </table:table-cell>
          <table:table-cell office:value-type="float" office:value="40345.17" table:style-name="ce1">
            <text:p>40345.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67</text:p>
          </table:table-cell>
          <table:table-cell office:value-type="string" table:style-name="ce1">
            <text:p>ITSC-DAF-CM-2018-0067</text:p>
          </table:table-cell>
          <table:table-cell office:value-type="string" table:style-name="ce1">
            <text:p>Productos Quimicos Industriales PQI, SAS</text:p>
          </table:table-cell>
          <table:table-cell office:value-type="float" office:value="184857.7" table:style-name="ce1">
            <text:p>184857.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67</text:p>
          </table:table-cell>
          <table:table-cell office:value-type="string" table:style-name="ce1">
            <text:p>ITSC-DAF-CM-2018-0067</text:p>
          </table:table-cell>
          <table:table-cell office:value-type="string" table:style-name="ce1">
            <text:p>Comarfe, SR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71</text:p>
          </table:table-cell>
          <table:table-cell office:value-type="string" table:style-name="ce1">
            <text:p>Cenpa Comercial, SRL</text:p>
          </table:table-cell>
          <table:table-cell office:value-type="float" office:value="39465" table:style-name="ce1">
            <text:p>394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71</text:p>
          </table:table-cell>
          <table:table-cell office:value-type="string" table:style-name="ce1">
            <text:p>Narciso Rodriguez Ramirez</text:p>
          </table:table-cell>
          <table:table-cell office:value-type="float" office:value="94677" table:style-name="ce1">
            <text:p>946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71</text:p>
          </table:table-cell>
          <table:table-cell office:value-type="string" table:style-name="ce1">
            <text:p>Inversiones Dos Puntas, SRL</text:p>
          </table:table-cell>
          <table:table-cell office:value-type="float" office:value="193759.37" table:style-name="ce1">
            <text:p>193759.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71</text:p>
          </table:table-cell>
          <table:table-cell office:value-type="string" table:style-name="ce1">
            <text:p>Ocean Beef, E.I.R.L</text:p>
          </table:table-cell>
          <table:table-cell office:value-type="float" office:value="44826.18" table:style-name="ce1">
            <text:p>44826.1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70</text:p>
          </table:table-cell>
          <table:table-cell office:value-type="string" table:style-name="ce1">
            <text:p>ITSC-UC-CD-2018-0170</text:p>
          </table:table-cell>
          <table:table-cell office:value-type="string" table:style-name="ce1">
            <text:p>UNIVERSIDAD IBEROAMERICANA, INC</text:p>
          </table:table-cell>
          <table:table-cell office:value-type="float" office:value="102600" table:style-name="ce1">
            <text:p>1026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58</text:p>
          </table:table-cell>
          <table:table-cell office:value-type="string" table:style-name="ce1">
            <text:p>ITSC-UC-CD-2018-0158</text:p>
          </table:table-cell>
          <table:table-cell office:value-type="string" table:style-name="ce1">
            <text:p>Hotel Technology del Caribe, SRL</text:p>
          </table:table-cell>
          <table:table-cell office:value-type="float" office:value="1493.25" table:style-name="ce1">
            <text:p>1493.2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Local para graduación</text:p>
          </table:table-cell>
          <table:table-cell office:value-type="string" table:style-name="ce1">
            <text:p>ITSC-DAF-CM-2018-0073</text:p>
          </table:table-cell>
          <table:table-cell office:value-type="string" table:style-name="ce1">
            <text:p>Constructora Samredo, SA</text:p>
          </table:table-cell>
          <table:table-cell office:value-type="float" office:value="193823.46" table:style-name="ce1">
            <text:p>193823.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egalización de Acta</text:p>
          </table:table-cell>
          <table:table-cell office:value-type="string" table:style-name="ce1">
            <text:p>ITSC-UC-CD-2018-0171</text:p>
          </table:table-cell>
          <table:table-cell office:value-type="string" table:style-name="ce1">
            <text:p>INDHIRA YOKASTA MERCEDES PADUA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69</text:p>
          </table:table-cell>
          <table:table-cell office:value-type="string" table:style-name="ce1">
            <text:p>ITSC-UC-CD-2018-0169</text:p>
          </table:table-cell>
          <table:table-cell office:value-type="string" table:style-name="ce1">
            <text:p>Magna Motors, SA</text:p>
          </table:table-cell>
          <table:table-cell office:value-type="float" office:value="30202.6" table:style-name="ce1">
            <text:p>30202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edicamentos para el Dispensario medico</text:p>
          </table:table-cell>
          <table:table-cell office:value-type="string" table:style-name="ce1">
            <text:p>ITSC-UC-CD-2018-0164</text:p>
          </table:table-cell>
          <table:table-cell office:value-type="string" table:style-name="ce1">
            <text:p>Inversiones Dos Puntas, SRL</text:p>
          </table:table-cell>
          <table:table-cell office:value-type="float" office:value="20344.2" table:style-name="ce1">
            <text:p>20344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edicamentos para el Dispensario medico</text:p>
          </table:table-cell>
          <table:table-cell office:value-type="string" table:style-name="ce1">
            <text:p>ITSC-UC-CD-2018-0164</text:p>
          </table:table-cell>
          <table:table-cell office:value-type="string" table:style-name="ce1">
            <text:p>World Tecnology Tatis WTT, SRL</text:p>
          </table:table-cell>
          <table:table-cell office:value-type="float" office:value="10222.200000000001" table:style-name="ce1">
            <text:p>10222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edicamentos para el Dispensario medico</text:p>
          </table:table-cell>
          <table:table-cell office:value-type="string" table:style-name="ce1">
            <text:p>ITSC-UC-CD-2018-0164</text:p>
          </table:table-cell>
          <table:table-cell office:value-type="string" table:style-name="ce1">
            <text:p>Suplimed, SRL</text:p>
          </table:table-cell>
          <table:table-cell office:value-type="float" office:value="1492.73" table:style-name="ce1">
            <text:p>1492.7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tivo de Orden de Mensajería</text:p>
          </table:table-cell>
          <table:table-cell office:value-type="string" table:style-name="ce1">
            <text:p>ITSC-UC-CD-2018-0172</text:p>
          </table:table-cell>
          <table:table-cell office:value-type="string" table:style-name="ce1">
            <text:p>Tasker, SRL</text:p>
          </table:table-cell>
          <table:table-cell office:value-type="float" office:value="495.6" table:style-name="ce1">
            <text:p>495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Audiovisuales</text:p>
          </table:table-cell>
          <table:table-cell office:value-type="string" table:style-name="ce1">
            <text:p>ITSC-UC-CD-2018-0089</text:p>
          </table:table-cell>
          <table:table-cell office:value-type="string" table:style-name="ce1">
            <text:p>Musitempo, SRL</text:p>
          </table:table-cell>
          <table:table-cell office:value-type="float" office:value="33031.15" table:style-name="ce1">
            <text:p>33031.1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</text:p>
          </table:table-cell>
          <table:table-cell office:value-type="string" table:style-name="ce1">
            <text:p>ITSC-CCC-PE15-2018-0001</text:p>
          </table:table-cell>
          <table:table-cell office:value-type="string" table:style-name="ce1">
            <text:p>Tropigas Dominicana, SRL</text:p>
          </table:table-cell>
          <table:table-cell office:value-type="float" office:value="46520" table:style-name="ce1">
            <text:p>4652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</text:p>
          </table:table-cell>
          <table:table-cell office:value-type="string" table:style-name="ce1">
            <text:p>ITSC-CCC-PE15-2018-0001</text:p>
          </table:table-cell>
          <table:table-cell office:value-type="string" table:style-name="ce1">
            <text:p>JOSE AGUSTIN MARTINEZ MUÑOZ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 Instrumento Odontologico</text:p>
          </table:table-cell>
          <table:table-cell office:value-type="string" table:style-name="ce1">
            <text:p>ITSC-CCC-CP-2018-0003</text:p>
          </table:table-cell>
          <table:table-cell office:value-type="string" table:style-name="ce1">
            <text:p>Manolito Dental, SRL</text:p>
          </table:table-cell>
          <table:table-cell office:value-type="float" office:value="705417.76" table:style-name="ce1">
            <text:p>705417.7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 Instrumento Odontologico</text:p>
          </table:table-cell>
          <table:table-cell office:value-type="string" table:style-name="ce1">
            <text:p>ITSC-CCC-CP-2018-0003</text:p>
          </table:table-cell>
          <table:table-cell office:value-type="string" table:style-name="ce1">
            <text:p>Fradent, SRL</text:p>
          </table:table-cell>
          <table:table-cell office:value-type="float" office:value="527222.69999999995" table:style-name="ce1">
            <text:p>527222.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 Instrumento Odontologico</text:p>
          </table:table-cell>
          <table:table-cell office:value-type="string" table:style-name="ce1">
            <text:p>ITSC-CCC-CP-2018-0003</text:p>
          </table:table-cell>
          <table:table-cell office:value-type="string" table:style-name="ce1">
            <text:p>Laboratorios Dentales Flexibles del Caribe, SRL</text:p>
          </table:table-cell>
          <table:table-cell office:value-type="float" office:value="188398.33" table:style-name="ce1">
            <text:p>188398.33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 Instrumento Odontologico</text:p>
          </table:table-cell>
          <table:table-cell office:value-type="string" table:style-name="ce1">
            <text:p>ITSC-CCC-CP-2018-0003</text:p>
          </table:table-cell>
          <table:table-cell office:value-type="string" table:style-name="ce1">
            <text:p>Nacadent, SRL</text:p>
          </table:table-cell>
          <table:table-cell office:value-type="float" office:value="31447" table:style-name="ce1">
            <text:p>3144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 en tiquek</text:p>
          </table:table-cell>
          <table:table-cell office:value-type="string" table:style-name="ce1">
            <text:p>ITSC-DAF-CM-2018-0076</text:p>
          </table:table-cell>
          <table:table-cell office:value-type="string" table:style-name="ce1">
            <text:p>Luviter Comercial, SRL</text:p>
          </table:table-cell>
          <table:table-cell office:value-type="float" office:value="207740" table:style-name="ce1">
            <text:p>2077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suscripción en periódico</text:p>
          </table:table-cell>
          <table:table-cell office:value-type="string" table:style-name="ce1">
            <text:p>ITSC-UC-CD-2018-0174</text:p>
          </table:table-cell>
          <table:table-cell office:value-type="string" table:style-name="ce1">
            <text:p>Editora Listin Diario, SA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 y Gasoil para la cocina</text:p>
          </table:table-cell>
          <table:table-cell office:value-type="string" table:style-name="ce1">
            <text:p>ITSC-UC-CD-2018-0173</text:p>
          </table:table-cell>
          <table:table-cell office:value-type="string" table:style-name="ce1">
            <text:p>Tropigas Dominicana, SRL</text:p>
          </table:table-cell>
          <table:table-cell office:value-type="float" office:value="51040" table:style-name="ce1">
            <text:p>510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 y Gasoil para la cocina</text:p>
          </table:table-cell>
          <table:table-cell office:value-type="string" table:style-name="ce1">
            <text:p>ITSC-UC-CD-2018-0173</text:p>
          </table:table-cell>
          <table:table-cell office:value-type="string" table:style-name="ce1">
            <text:p>JOSE AGUSTIN MARTINEZ MUÑOZ</text:p>
          </table:table-cell>
          <table:table-cell office:value-type="float" office:value="48950" table:style-name="ce1">
            <text:p>489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clases que no fueron despachados</text:p>
          </table:table-cell>
          <table:table-cell office:value-type="string" table:style-name="ce1">
            <text:p>ITSC-UC-CD-2018-0177</text:p>
          </table:table-cell>
          <table:table-cell office:value-type="string" table:style-name="ce1">
            <text:p>Inversiones Dos Puntas, SRL</text:p>
          </table:table-cell>
          <table:table-cell office:value-type="float" office:value="28104.880000000001" table:style-name="ce1">
            <text:p>28104.8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clases que no fueron despachados</text:p>
          </table:table-cell>
          <table:table-cell office:value-type="string" table:style-name="ce1">
            <text:p>ITSC-UC-CD-2018-0177</text:p>
          </table:table-cell>
          <table:table-cell office:value-type="string" table:style-name="ce1">
            <text:p>Faesca Soluciones, SRL</text:p>
          </table:table-cell>
          <table:table-cell office:value-type="float" office:value="39932.35" table:style-name="ce1">
            <text:p>39932.3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76</text:p>
          </table:table-cell>
          <table:table-cell office:value-type="string" table:style-name="ce1">
            <text:p>ITSC-UC-CD-2018-0176</text:p>
          </table:table-cell>
          <table:table-cell office:value-type="string" table:style-name="ce1">
            <text:p>Distosa, SRL</text:p>
          </table:table-cell>
          <table:table-cell office:value-type="float" office:value="14041.08" table:style-name="ce1">
            <text:p>14041.0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egalización de Contratos</text:p>
          </table:table-cell>
          <table:table-cell office:value-type="string" table:style-name="ce1">
            <text:p>ITSC-UC-CD-2018-0178</text:p>
          </table:table-cell>
          <table:table-cell office:value-type="string" table:style-name="ce1">
            <text:p>MARIA VENTURA RODRIGUEZ CESPEDES</text:p>
          </table:table-cell>
          <table:table-cell office:value-type="float" office:value="16756" table:style-name="ce1">
            <text:p>1675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79</text:p>
          </table:table-cell>
          <table:table-cell office:value-type="string" table:style-name="ce1">
            <text:p>Inversiones DLP, SRL</text:p>
          </table:table-cell>
          <table:table-cell office:value-type="float" office:value="159467.85999999999" table:style-name="ce1">
            <text:p>159467.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8-0079</text:p>
          </table:table-cell>
          <table:table-cell office:value-type="string" table:style-name="ce1">
            <text:p>Vegetales Polanco Sanchez, SRL</text:p>
          </table:table-cell>
          <table:table-cell office:value-type="float" office:value="124480" table:style-name="ce1">
            <text:p>1244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ijamas y Batas para el Economato</text:p>
          </table:table-cell>
          <table:table-cell office:value-type="string" table:style-name="ce1">
            <text:p>ITSC-DAF-CM-2018-0080</text:p>
          </table:table-cell>
          <table:table-cell office:value-type="string" table:style-name="ce1">
            <text:p>Aromas JT, EIRL</text:p>
          </table:table-cell>
          <table:table-cell office:value-type="float" office:value="496780" table:style-name="ce1">
            <text:p>4967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el Economato</text:p>
          </table:table-cell>
          <table:table-cell office:value-type="string" table:style-name="ce1">
            <text:p>ITSC-UC-CD-2018-0181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38345" table:style-name="ce1">
            <text:p>3834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quipos de Informática</text:p>
          </table:table-cell>
          <table:table-cell office:value-type="string" table:style-name="ce1">
            <text:p>ITSC-CCC-CP-2018-0004</text:p>
          </table:table-cell>
          <table:table-cell office:value-type="string" table:style-name="ce1">
            <text:p>Offitek, SRL</text:p>
          </table:table-cell>
          <table:table-cell office:value-type="float" office:value="573145.88" table:style-name="ce1">
            <text:p>573145.8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quipos de Informática</text:p>
          </table:table-cell>
          <table:table-cell office:value-type="string" table:style-name="ce1">
            <text:p>ITSC-CCC-CP-2018-0004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468082.4" table:style-name="ce1">
            <text:p>468082.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quipos de Informática</text:p>
          </table:table-cell>
          <table:table-cell office:value-type="string" table:style-name="ce1">
            <text:p>ITSC-CCC-CP-2018-0004</text:p>
          </table:table-cell>
          <table:table-cell office:value-type="string" table:style-name="ce1">
            <text:p>Compu-Office Dominicana, SRL</text:p>
          </table:table-cell>
          <table:table-cell office:value-type="float" office:value="594166.38" table:style-name="ce1">
            <text:p>594166.3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8-0009</text:p>
          </table:table-cell>
          <table:table-cell office:value-type="string" table:style-name="ce1">
            <text:p>Cenpa Comercial, SRL</text:p>
          </table:table-cell>
          <table:table-cell office:value-type="float" office:value="1789766.18" table:style-name="ce1">
            <text:p>1789766.1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8-0009</text:p>
          </table:table-cell>
          <table:table-cell office:value-type="string" table:style-name="ce1">
            <text:p>AVG Comercial, SRL</text:p>
          </table:table-cell>
          <table:table-cell office:value-type="float" office:value="546948.30000000005" table:style-name="ce1">
            <text:p>546948.3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ervicio de montaje para la 6ta graduación</text:p>
          </table:table-cell>
          <table:table-cell office:value-type="string" table:style-name="ce1">
            <text:p>ITSC-DAF-CM-2018-0082</text:p>
          </table:table-cell>
          <table:table-cell office:value-type="string" table:style-name="ce1">
            <text:p>Eventos y Creaciones CLARED, SRL</text:p>
          </table:table-cell>
          <table:table-cell office:value-type="float" office:value="424649.55" table:style-name="ce1">
            <text:p>424649.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- Shirts</text:p>
          </table:table-cell>
          <table:table-cell office:value-type="string" table:style-name="ce1">
            <text:p>ITSC-UC-CD-2018-0184</text:p>
          </table:table-cell>
          <table:table-cell office:value-type="string" table:style-name="ce1">
            <text:p>Sketchprom, SRL</text:p>
          </table:table-cell>
          <table:table-cell office:value-type="float" office:value="4867.5" table:style-name="ce1">
            <text:p>4867.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75</text:p>
          </table:table-cell>
          <table:table-cell office:value-type="string" table:style-name="ce1">
            <text:p>ITSC-UC-CD-2018-0175</text:p>
          </table:table-cell>
          <table:table-cell office:value-type="string" table:style-name="ce1">
            <text:p>Empresa Eléctrica y de Servicios Múltiples de la Construcción ESEMUC, SRL</text:p>
          </table:table-cell>
          <table:table-cell office:value-type="float" office:value="8250.01" table:style-name="ce1">
            <text:p>8250.0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os para la VI graduación, sello y formularios de orientación</text:p>
          </table:table-cell>
          <table:table-cell office:value-type="string" table:style-name="ce1">
            <text:p>ITSC-DAF-CM-2018-0078</text:p>
          </table:table-cell>
          <table:table-cell office:value-type="string" table:style-name="ce1">
            <text:p>Oficentro Oriental, SR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os para la VI graduación, sello y formularios de orientación</text:p>
          </table:table-cell>
          <table:table-cell office:value-type="string" table:style-name="ce1">
            <text:p>ITSC-DAF-CM-2018-0078</text:p>
          </table:table-cell>
          <table:table-cell office:value-type="string" table:style-name="ce1">
            <text:p>Grupo Astro, SRL</text:p>
          </table:table-cell>
          <table:table-cell office:value-type="float" office:value="26078" table:style-name="ce1">
            <text:p>260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os para la VI graduación, sello y formularios de orientación</text:p>
          </table:table-cell>
          <table:table-cell office:value-type="string" table:style-name="ce1">
            <text:p>ITSC-DAF-CM-2018-0078</text:p>
          </table:table-cell>
          <table:table-cell office:value-type="string" table:style-name="ce1">
            <text:p>Solumix, SRL</text:p>
          </table:table-cell>
          <table:table-cell office:value-type="float" office:value="22726.799999999999" table:style-name="ce1">
            <text:p>22726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os para la VI graduación, sello y formularios de orientación</text:p>
          </table:table-cell>
          <table:table-cell office:value-type="string" table:style-name="ce1">
            <text:p>ITSC-DAF-CM-2018-0078</text:p>
          </table:table-cell>
          <table:table-cell office:value-type="string" table:style-name="ce1">
            <text:p>Impresos Tres Tintas, srl</text:p>
          </table:table-cell>
          <table:table-cell office:value-type="float" office:value="247800" table:style-name="ce1">
            <text:p>247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toria</text:p>
          </table:table-cell>
          <table:table-cell office:value-type="string" table:style-name="ce1">
            <text:p>ITSC-DAF-CM-2018-0074</text:p>
          </table:table-cell>
          <table:table-cell office:value-type="string" table:style-name="ce1">
            <text:p>Casa Jarabacoa, SRL</text:p>
          </table:table-cell>
          <table:table-cell office:value-type="float" office:value="69185.7" table:style-name="ce1">
            <text:p>69185.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toria</text:p>
          </table:table-cell>
          <table:table-cell office:value-type="string" table:style-name="ce1">
            <text:p>ITSC-DAF-CM-2018-0074</text:p>
          </table:table-cell>
          <table:table-cell office:value-type="string" table:style-name="ce1">
            <text:p>Comarfe, SRL</text:p>
          </table:table-cell>
          <table:table-cell office:value-type="float" office:value="2880.38" table:style-name="ce1">
            <text:p>2880.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toria</text:p>
          </table:table-cell>
          <table:table-cell office:value-type="string" table:style-name="ce1">
            <text:p>ITSC-DAF-CM-2018-0074</text:p>
          </table:table-cell>
          <table:table-cell office:value-type="string" table:style-name="ce1">
            <text:p>GTG Industrial, SRL</text:p>
          </table:table-cell>
          <table:table-cell office:value-type="float" office:value="15936.8" table:style-name="ce1">
            <text:p>15936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toria</text:p>
          </table:table-cell>
          <table:table-cell office:value-type="string" table:style-name="ce1">
            <text:p>ITSC-DAF-CM-2018-0074</text:p>
          </table:table-cell>
          <table:table-cell office:value-type="string" table:style-name="ce1">
            <text:p>Suplidora Arcoiris, SRL</text:p>
          </table:table-cell>
          <table:table-cell office:value-type="float" office:value="27759.5" table:style-name="ce1">
            <text:p>27759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ervicio de grabación de vídeo para 6ta. Graduación</text:p>
          </table:table-cell>
          <table:table-cell office:value-type="string" table:style-name="ce1">
            <text:p>ITSC-DAF-CM-2018-0081</text:p>
          </table:table-cell>
          <table:table-cell office:value-type="string" table:style-name="ce1">
            <text:p>Cadete &amp; Sanchez Médios y Eventos, SRL</text:p>
          </table:table-cell>
          <table:table-cell office:value-type="float" office:value="129800" table:style-name="ce1">
            <text:p>129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Mensajería para 6ta. graduación</text:p>
          </table:table-cell>
          <table:table-cell office:value-type="string" table:style-name="ce1">
            <text:p>ITSC-UC-CD-2018-0179</text:p>
          </table:table-cell>
          <table:table-cell office:value-type="string" table:style-name="ce1">
            <text:p>Tasker, SRL</text:p>
          </table:table-cell>
          <table:table-cell office:value-type="float" office:value="5947.2" table:style-name="ce1">
            <text:p>5947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75</text:p>
          </table:table-cell>
          <table:table-cell office:value-type="string" table:style-name="ce1">
            <text:p>ITSC-UC-CD-2018-0185</text:p>
          </table:table-cell>
          <table:table-cell office:value-type="string" table:style-name="ce1">
            <text:p>Empresa Eléctrica y de Servicios Múltiples de la Construcción ESEMUC, SRL</text:p>
          </table:table-cell>
          <table:table-cell office:value-type="float" office:value="16500.009999999998" table:style-name="ce1">
            <text:p>16500.0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 para Graduación</text:p>
          </table:table-cell>
          <table:table-cell office:value-type="string" table:style-name="ce1">
            <text:p>ITSC-UC-CD-2018-0187</text:p>
          </table:table-cell>
          <table:table-cell office:value-type="string" table:style-name="ce1">
            <text:p>Mudanzas Dominicanas, SRL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88</text:p>
          </table:table-cell>
          <table:table-cell office:value-type="string" table:style-name="ce1">
            <text:p>ITSC-UC-CD-2018-0188</text:p>
          </table:table-cell>
          <table:table-cell office:value-type="string" table:style-name="ce1">
            <text:p>Inversiones Lai, SRL</text:p>
          </table:table-cell>
          <table:table-cell office:value-type="float" office:value="57718.52" table:style-name="ce1">
            <text:p>57718.5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el Periódico</text:p>
          </table:table-cell>
          <table:table-cell office:value-type="string" table:style-name="ce1">
            <text:p>ITSC-UC-CD-2018-0180</text:p>
          </table:table-cell>
          <table:table-cell office:value-type="string" table:style-name="ce1">
            <text:p>Grupo Diario Libre, SA</text:p>
          </table:table-cell>
          <table:table-cell office:value-type="float" office:value="88315.92" table:style-name="ce1">
            <text:p>88315.9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Títulos ( Llenado )</text:p>
          </table:table-cell>
          <table:table-cell office:value-type="string" table:style-name="ce1">
            <text:p>ITSC-UC-CD-2018-0186</text:p>
          </table:table-cell>
          <table:table-cell office:value-type="string" table:style-name="ce1">
            <text:p>Oficentro Oriental, SRL</text:p>
          </table:table-cell>
          <table:table-cell office:value-type="float" office:value="32450" table:style-name="ce1">
            <text:p>324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92</text:p>
          </table:table-cell>
          <table:table-cell office:value-type="string" table:style-name="ce1">
            <text:p>ITSC-UC-CD-2018-0192</text:p>
          </table:table-cell>
          <table:table-cell office:value-type="string" table:style-name="ce1">
            <text:p>Editora Hoy, SAS</text:p>
          </table:table-cell>
          <table:table-cell office:value-type="float" office:value="7400" table:style-name="ce1">
            <text:p>74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erias AA y tubo de aluminio de 10 pies</text:p>
          </table:table-cell>
          <table:table-cell office:value-type="string" table:style-name="ce1">
            <text:p>ITSC-UC-CD-2018-0197</text:p>
          </table:table-cell>
          <table:table-cell office:value-type="string" table:style-name="ce1">
            <text:p>Tornillos y Piezas Industriales J &amp; M, SRL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erias AA y tubo de aluminio de 10 pies</text:p>
          </table:table-cell>
          <table:table-cell office:value-type="string" table:style-name="ce1">
            <text:p>ITSC-UC-CD-2018-0197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12921" table:style-name="ce1">
            <text:p>1292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96</text:p>
          </table:table-cell>
          <table:table-cell office:value-type="string" table:style-name="ce1">
            <text:p>ITSC-UC-CD-2018-0196</text:p>
          </table:table-cell>
          <table:table-cell office:value-type="string" table:style-name="ce1">
            <text:p>Magna Motors, SA</text:p>
          </table:table-cell>
          <table:table-cell office:value-type="float" office:value="7293.72" table:style-name="ce1">
            <text:p>7293.7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ajes aéreos a México Nestor y Alan</text:p>
          </table:table-cell>
          <table:table-cell office:value-type="string" table:style-name="ce1">
            <text:p>ITSC-UC-CD-2018-0198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118998.39999999999" table:style-name="ce1">
            <text:p>118998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TSC-UC-CD-2018-0193</text:p>
          </table:table-cell>
          <table:table-cell office:value-type="string" table:style-name="ce1">
            <text:p>ITSC-UC-CD-2018-0193</text:p>
          </table:table-cell>
          <table:table-cell office:value-type="string" table:style-name="ce1">
            <text:p>Fiesta del Caribe Guzman, SRL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ner y Perfiles para Graduación</text:p>
          </table:table-cell>
          <table:table-cell office:value-type="string" table:style-name="ce1">
            <text:p>ITSC-UC-CD-2018-0195</text:p>
          </table:table-cell>
          <table:table-cell office:value-type="string" table:style-name="ce1">
            <text:p>Ida Graphic, SRL</text:p>
          </table:table-cell>
          <table:table-cell office:value-type="float" office:value="23600" table:style-name="ce1">
            <text:p>236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88</text:p>
          </table:table-cell>
          <table:table-cell office:value-type="string" table:style-name="ce1">
            <text:p>Vegetales Polanco Sanchez, SRL</text:p>
          </table:table-cell>
          <table:table-cell office:value-type="float" office:value="14625" table:style-name="ce1">
            <text:p>146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88</text:p>
          </table:table-cell>
          <table:table-cell office:value-type="string" table:style-name="ce1">
            <text:p>Inversiones Dos Puntas, SRL</text:p>
          </table:table-cell>
          <table:table-cell office:value-type="float" office:value="210213.83" table:style-name="ce1">
            <text:p>210213.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88</text:p>
          </table:table-cell>
          <table:table-cell office:value-type="string" table:style-name="ce1">
            <text:p>Ocean Beef, E.I.R.L</text:p>
          </table:table-cell>
          <table:table-cell office:value-type="float" office:value="70651.960000000006" table:style-name="ce1">
            <text:p>70651.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71</text:p>
          </table:table-cell>
          <table:table-cell office:value-type="string" table:style-name="ce1">
            <text:p>ITSC-DAF-CM-2018-0088</text:p>
          </table:table-cell>
          <table:table-cell office:value-type="string" table:style-name="ce1">
            <text:p>Cenpa Comercial, SRL</text:p>
          </table:table-cell>
          <table:table-cell office:value-type="float" office:value="60060" table:style-name="ce1">
            <text:p>600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 para Inversor</text:p>
          </table:table-cell>
          <table:table-cell office:value-type="string" table:style-name="ce1">
            <text:p>ITSC-UC-CD-2018-0189</text:p>
          </table:table-cell>
          <table:table-cell office:value-type="string" table:style-name="ce1">
            <text:p>Trace Internacional, SRL</text:p>
          </table:table-cell>
          <table:table-cell office:value-type="float" office:value="55696" table:style-name="ce1">
            <text:p>5569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 en tiques para el mes de Octubre</text:p>
          </table:table-cell>
          <table:table-cell office:value-type="string" table:style-name="ce1">
            <text:p>ITSC-DAF-CM-2018-0086</text:p>
          </table:table-cell>
          <table:table-cell office:value-type="string" table:style-name="ce1">
            <text:p>Luviter Comercial, SRL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85</text:p>
          </table:table-cell>
          <table:table-cell office:value-type="string" table:style-name="ce1">
            <text:p>ITSC-DAF-CM-2018-0085</text:p>
          </table:table-cell>
          <table:table-cell office:value-type="string" table:style-name="ce1">
            <text:p>EPX Dominicana, SRL</text:p>
          </table:table-cell>
          <table:table-cell office:value-type="float" office:value="49443.85" table:style-name="ce1">
            <text:p>49443.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85</text:p>
          </table:table-cell>
          <table:table-cell office:value-type="string" table:style-name="ce1">
            <text:p>ITSC-DAF-CM-2018-0085</text:p>
          </table:table-cell>
          <table:table-cell office:value-type="string" table:style-name="ce1">
            <text:p>Industrias y Casa (INDCASA), SRL</text:p>
          </table:table-cell>
          <table:table-cell office:value-type="float" office:value="34542.14" table:style-name="ce1">
            <text:p>34542.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</text:p>
          </table:table-cell>
          <table:table-cell office:value-type="string" table:style-name="ce1">
            <text:p>ITSC-CCC-CP-2018-0007</text:p>
          </table:table-cell>
          <table:table-cell office:value-type="string" table:style-name="ce1">
            <text:p>F &amp; G Office Solution, SRL</text:p>
          </table:table-cell>
          <table:table-cell office:value-type="float" office:value="1776722.46" table:style-name="ce1">
            <text:p>1776722.4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</text:p>
          </table:table-cell>
          <table:table-cell office:value-type="string" table:style-name="ce1">
            <text:p>ITSC-CCC-CP-2018-0007</text:p>
          </table:table-cell>
          <table:table-cell office:value-type="string" table:style-name="ce1">
            <text:p>Cenpa Comercial, SRL</text:p>
          </table:table-cell>
          <table:table-cell office:value-type="float" office:value="1116702.9099999999" table:style-name="ce1">
            <text:p>1116702.91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</text:p>
          </table:table-cell>
          <table:table-cell office:value-type="string" table:style-name="ce1">
            <text:p>ITSC-CCC-CP-2018-0007</text:p>
          </table:table-cell>
          <table:table-cell office:value-type="string" table:style-name="ce1">
            <text:p>Grupo Institucional del Caribe, SA</text:p>
          </table:table-cell>
          <table:table-cell office:value-type="float" office:value="69513.990000000005" table:style-name="ce1">
            <text:p>69513.9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57</text:p>
          </table:table-cell>
          <table:table-cell office:value-type="string" table:style-name="ce1">
            <text:p>ITSC-UC-CD-2018-0157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87438" table:style-name="ce1">
            <text:p>8743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Utensilios de Cocina</text:p>
          </table:table-cell>
          <table:table-cell office:value-type="string" table:style-name="ce1">
            <text:p>ITSC-DAF-CM-2018-0090</text:p>
          </table:table-cell>
          <table:table-cell office:value-type="string" table:style-name="ce1">
            <text:p>Cenpa Comercial, SRL</text:p>
          </table:table-cell>
          <table:table-cell office:value-type="float" office:value="126260" table:style-name="ce1">
            <text:p>1262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Utensilios de Cocina</text:p>
          </table:table-cell>
          <table:table-cell office:value-type="string" table:style-name="ce1">
            <text:p>ITSC-DAF-CM-2018-0090</text:p>
          </table:table-cell>
          <table:table-cell office:value-type="string" table:style-name="ce1">
            <text:p>F &amp; G Office Solution, SRL</text:p>
          </table:table-cell>
          <table:table-cell office:value-type="float" office:value="166049.46" table:style-name="ce1">
            <text:p>166049.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egalización de Acta</text:p>
          </table:table-cell>
          <table:table-cell office:value-type="string" table:style-name="ce1">
            <text:p>ITSC-UC-CD-2018-0199</text:p>
          </table:table-cell>
          <table:table-cell office:value-type="string" table:style-name="ce1">
            <text:p>INDHIRA YOKASTA MERCEDES PADUA</text:p>
          </table:table-cell>
          <table:table-cell office:value-type="float" office:value="36226" table:style-name="ce1">
            <text:p>3622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para la cocina</text:p>
          </table:table-cell>
          <table:table-cell office:value-type="string" table:style-name="ce1">
            <text:p>ITSC-UC-CD-2018-0205</text:p>
          </table:table-cell>
          <table:table-cell office:value-type="string" table:style-name="ce1">
            <text:p>Tropigas Dominicana, SRL</text:p>
          </table:table-cell>
          <table:table-cell office:value-type="float" office:value="48720" table:style-name="ce1">
            <text:p>487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para la cocina</text:p>
          </table:table-cell>
          <table:table-cell office:value-type="string" table:style-name="ce1">
            <text:p>ITSC-UC-CD-2018-0205</text:p>
          </table:table-cell>
          <table:table-cell office:value-type="string" table:style-name="ce1">
            <text:p>JOSE AGUSTIN MARTINEZ MUÑOZ</text:p>
          </table:table-cell>
          <table:table-cell office:value-type="float" office:value="48450" table:style-name="ce1">
            <text:p>4845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para Impresora Toshiba</text:p>
          </table:table-cell>
          <table:table-cell office:value-type="string" table:style-name="ce1">
            <text:p>ITSC-UC-CD-2018-0206</text:p>
          </table:table-cell>
          <table:table-cell office:value-type="string" table:style-name="ce1">
            <text:p>Distosa, SRL</text:p>
          </table:table-cell>
          <table:table-cell office:value-type="float" office:value="49025.63" table:style-name="ce1">
            <text:p>49025.6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as de Softbol</text:p>
          </table:table-cell>
          <table:table-cell office:value-type="string" table:style-name="ce1">
            <text:p>ITSC-UC-CD-2018-0190</text:p>
          </table:table-cell>
          <table:table-cell office:value-type="string" table:style-name="ce1">
            <text:p>F &amp; G Office Solution, SRL</text:p>
          </table:table-cell>
          <table:table-cell office:value-type="float" office:value="29258.1" table:style-name="ce1">
            <text:p>29258.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208</text:p>
          </table:table-cell>
          <table:table-cell office:value-type="string" table:style-name="ce1">
            <text:p>ITSC-UC-CD-2018-0208</text:p>
          </table:table-cell>
          <table:table-cell office:value-type="string" table:style-name="ce1">
            <text:p>Servicios Turísticos JL (SERVITUR), SRL</text:p>
          </table:table-cell>
          <table:table-cell office:value-type="float" office:value="39600" table:style-name="ce1">
            <text:p>396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ticipacion en congreso V Encuentro EIESTEC</text:p>
          </table:table-cell>
          <table:table-cell office:value-type="string" table:style-name="ce1">
            <text:p>ITSC-UC-CD-2018-0211</text:p>
          </table:table-cell>
          <table:table-cell office:value-type="string" table:style-name="ce1">
            <text:p>D´aco Representaciones, SRL</text:p>
          </table:table-cell>
          <table:table-cell office:value-type="float" office:value="25565.52" table:style-name="ce1">
            <text:p>25565.5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</text:p>
          </table:table-cell>
          <table:table-cell office:value-type="string" table:style-name="ce1">
            <text:p>ITSC-DAF-CM-2018-0087</text:p>
          </table:table-cell>
          <table:table-cell office:value-type="string" table:style-name="ce1">
            <text:p>Soluciones Tecnológicas Empresariales, SRL</text:p>
          </table:table-cell>
          <table:table-cell office:value-type="float" office:value="156350" table:style-name="ce1">
            <text:p>1563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ara Minibus</text:p>
          </table:table-cell>
          <table:table-cell office:value-type="string" table:style-name="ce1">
            <text:p>ITSC-UC-CD-2018-0210</text:p>
          </table:table-cell>
          <table:table-cell office:value-type="string" table:style-name="ce1">
            <text:p>Bonanza Servicio, SAS</text:p>
          </table:table-cell>
          <table:table-cell office:value-type="float" office:value="26715.51" table:style-name="ce1">
            <text:p>26715.5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ara Minibus</text:p>
          </table:table-cell>
          <table:table-cell office:value-type="string" table:style-name="ce1">
            <text:p>ITSC-UC-CD-2018-0210</text:p>
          </table:table-cell>
          <table:table-cell office:value-type="string" table:style-name="ce1">
            <text:p>Magna Motors, SA</text:p>
          </table:table-cell>
          <table:table-cell office:value-type="float" office:value="13839" table:style-name="ce1">
            <text:p>1383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ara Minibus</text:p>
          </table:table-cell>
          <table:table-cell office:value-type="string" table:style-name="ce1">
            <text:p>ITSC-UC-CD-2018-0210</text:p>
          </table:table-cell>
          <table:table-cell office:value-type="string" table:style-name="ce1">
            <text:p>Santo Domingo Motors Company, SA</text:p>
          </table:table-cell>
          <table:table-cell office:value-type="float" office:value="8999.6200000000008" table:style-name="ce1">
            <text:p>8999.6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fresco para la cafetería</text:p>
          </table:table-cell>
          <table:table-cell office:value-type="string" table:style-name="ce1">
            <text:p>ITSC-UC-CD-2018-0213</text:p>
          </table:table-cell>
          <table:table-cell office:value-type="string" table:style-name="ce1">
            <text:p>Bepensa Dominicana, S.A</text:p>
          </table:table-cell>
          <table:table-cell office:value-type="float" office:value="92870.93" table:style-name="ce1">
            <text:p>92870.9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94</text:p>
          </table:table-cell>
          <table:table-cell office:value-type="string" table:style-name="ce1">
            <text:p>ITSC-UC-CD-2018-0194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35164" table:style-name="ce1">
            <text:p>351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uales de Odontología, Boletín</text:p>
          </table:table-cell>
          <table:table-cell office:value-type="string" table:style-name="ce1">
            <text:p>ITSC-DAF-CM-2018-0092</text:p>
          </table:table-cell>
          <table:table-cell office:value-type="string" table:style-name="ce1">
            <text:p>Oficentro Oriental, SRL</text:p>
          </table:table-cell>
          <table:table-cell office:value-type="float" office:value="402875.6" table:style-name="ce1">
            <text:p>402875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182</text:p>
          </table:table-cell>
          <table:table-cell office:value-type="string" table:style-name="ce1">
            <text:p>ITSC-UC-CD-2018-0182</text:p>
          </table:table-cell>
          <table:table-cell office:value-type="string" table:style-name="ce1">
            <text:p>Cenpa Comercial, SRL</text:p>
          </table:table-cell>
          <table:table-cell office:value-type="float" office:value="30939.599999999999" table:style-name="ce1">
            <text:p>30939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</text:p>
          </table:table-cell>
          <table:table-cell office:value-type="string" table:style-name="ce1">
            <text:p>ITSC-UC-CD-2018-0218</text:p>
          </table:table-cell>
          <table:table-cell office:value-type="string" table:style-name="ce1">
            <text:p>Servicios Turísticos JL (SERVITUR), SRL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den de compra para completar orden 00281 por error en el ITBIS</text:p>
          </table:table-cell>
          <table:table-cell office:value-type="string" table:style-name="ce1">
            <text:p>ITSC-DAF-CM-2018-0097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175820" table:style-name="ce1">
            <text:p>175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217</text:p>
          </table:table-cell>
          <table:table-cell office:value-type="string" table:style-name="ce1">
            <text:p>ITSC-UC-CD-2018-0217</text:p>
          </table:table-cell>
          <table:table-cell office:value-type="string" table:style-name="ce1">
            <text:p>Editora Listin Diario, SA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getales para completar orden vieja</text:p>
          </table:table-cell>
          <table:table-cell office:value-type="string" table:style-name="ce1">
            <text:p>ITSC-UC-CD-2018-0215</text:p>
          </table:table-cell>
          <table:table-cell office:value-type="string" table:style-name="ce1">
            <text:p>Narciso Rodriguez Ramirez</text:p>
          </table:table-cell>
          <table:table-cell office:value-type="float" office:value="1007.68" table:style-name="ce1">
            <text:p>1007.6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s</text:p>
          </table:table-cell>
          <table:table-cell office:value-type="string" table:style-name="ce1">
            <text:p>ITSC-DAF-CM-2018-0098</text:p>
          </table:table-cell>
          <table:table-cell office:value-type="string" table:style-name="ce1">
            <text:p>Tropigas Dominicana, SRL</text:p>
          </table:table-cell>
          <table:table-cell office:value-type="float" office:value="117240" table:style-name="ce1">
            <text:p>1172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s</text:p>
          </table:table-cell>
          <table:table-cell office:value-type="string" table:style-name="ce1">
            <text:p>ITSC-DAF-CM-2018-0098</text:p>
          </table:table-cell>
          <table:table-cell office:value-type="string" table:style-name="ce1">
            <text:p>Luviter Comercial, SRL</text:p>
          </table:table-cell>
          <table:table-cell office:value-type="float" office:value="814200" table:style-name="ce1">
            <text:p>814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combustibles</text:p>
          </table:table-cell>
          <table:table-cell office:value-type="string" table:style-name="ce1">
            <text:p>ITSC-DAF-CM-2018-0098</text:p>
          </table:table-cell>
          <table:table-cell office:value-type="string" table:style-name="ce1">
            <text:p>JOSE AGUSTIN MARTINEZ MUÑOZ</text:p>
          </table:table-cell>
          <table:table-cell office:value-type="float" office:value="48450" table:style-name="ce1">
            <text:p>48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ctoria</text:p>
          </table:table-cell>
          <table:table-cell office:value-type="string" table:style-name="ce1">
            <text:p>ITSC-UC-CD-2018-0203</text:p>
          </table:table-cell>
          <table:table-cell office:value-type="string" table:style-name="ce1">
            <text:p>Inversiones Dos Puntas, SRL</text:p>
          </table:table-cell>
          <table:table-cell office:value-type="float" office:value="20003.64" table:style-name="ce1">
            <text:p>20003.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Rectoria</text:p>
          </table:table-cell>
          <table:table-cell office:value-type="string" table:style-name="ce1">
            <text:p>ITSC-UC-CD-2018-0203</text:p>
          </table:table-cell>
          <table:table-cell office:value-type="string" table:style-name="ce1">
            <text:p>Suplidora Arcoiris, SRL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xigeno Industrial y Prueba Hidrostatica</text:p>
          </table:table-cell>
          <table:table-cell office:value-type="string" table:style-name="ce1">
            <text:p>ITSC-UC-CD-2018-0204</text:p>
          </table:table-cell>
          <table:table-cell office:value-type="string" table:style-name="ce1">
            <text:p>Linde Gas Dominicana, SRL</text:p>
          </table:table-cell>
          <table:table-cell office:value-type="float" office:value="21395.599999999999" table:style-name="ce1">
            <text:p>21395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216</text:p>
          </table:table-cell>
          <table:table-cell office:value-type="string" table:style-name="ce1">
            <text:p>ITSC-UC-CD-2018-0221</text:p>
          </table:table-cell>
          <table:table-cell office:value-type="string" table:style-name="ce1">
            <text:p>Marketing Gimmicks, SR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93</text:p>
          </table:table-cell>
          <table:table-cell office:value-type="string" table:style-name="ce1">
            <text:p>ITSC-DAF-CM-2018-0093</text:p>
          </table:table-cell>
          <table:table-cell office:value-type="string" table:style-name="ce1">
            <text:p>Comercial UP, SRL</text:p>
          </table:table-cell>
          <table:table-cell office:value-type="float" office:value="229392" table:style-name="ce1">
            <text:p>2293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93</text:p>
          </table:table-cell>
          <table:table-cell office:value-type="string" table:style-name="ce1">
            <text:p>ITSC-DAF-CM-2018-0093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257004" table:style-name="ce1">
            <text:p>257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93</text:p>
          </table:table-cell>
          <table:table-cell office:value-type="string" table:style-name="ce1">
            <text:p>ITSC-DAF-CM-2018-0093</text:p>
          </table:table-cell>
          <table:table-cell office:value-type="string" table:style-name="ce1">
            <text:p>Gasper Servicios Multiples, SRL</text:p>
          </table:table-cell>
          <table:table-cell office:value-type="float" office:value="90034" table:style-name="ce1">
            <text:p>900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8-0093</text:p>
          </table:table-cell>
          <table:table-cell office:value-type="string" table:style-name="ce1">
            <text:p>ITSC-DAF-CM-2018-0093</text:p>
          </table:table-cell>
          <table:table-cell office:value-type="string" table:style-name="ce1">
            <text:p>Faesca Soluciones, SRL</text:p>
          </table:table-cell>
          <table:table-cell office:value-type="float" office:value="14042" table:style-name="ce1">
            <text:p>140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96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220164.4" table:style-name="ce1">
            <text:p>220164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96</text:p>
          </table:table-cell>
          <table:table-cell office:value-type="string" table:style-name="ce1">
            <text:p>Offitek, SRL</text:p>
          </table:table-cell>
          <table:table-cell office:value-type="float" office:value="68471.06" table:style-name="ce1">
            <text:p>68471.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96</text:p>
          </table:table-cell>
          <table:table-cell office:value-type="string" table:style-name="ce1">
            <text:p>Juancry´s Toner, SRL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96</text:p>
          </table:table-cell>
          <table:table-cell office:value-type="string" table:style-name="ce1">
            <text:p>Suplidora Renma, S.R.L.</text:p>
          </table:table-cell>
          <table:table-cell office:value-type="float" office:value="5998.18" table:style-name="ce1">
            <text:p>5998.1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96</text:p>
          </table:table-cell>
          <table:table-cell office:value-type="string" table:style-name="ce1">
            <text:p>F &amp; G Office Solution, SRL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Oficina</text:p>
          </table:table-cell>
          <table:table-cell office:value-type="string" table:style-name="ce1">
            <text:p>ITSC-DAF-CM-2018-0096</text:p>
          </table:table-cell>
          <table:table-cell office:value-type="string" table:style-name="ce1">
            <text:p>Grupo Astro, SRL</text:p>
          </table:table-cell>
          <table:table-cell office:value-type="float" office:value="3459.76" table:style-name="ce1">
            <text:p>3459.7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Compras</text:p>
          </table:table-cell>
          <table:table-cell office:value-type="string" table:style-name="ce1">
            <text:p>ITSC-DAF-CM-2018-0103</text:p>
          </table:table-cell>
          <table:table-cell office:value-type="string" table:style-name="ce1">
            <text:p>Centro Cuesta Nacional, SA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recciones de errores en ordenes de compras</text:p>
          </table:table-cell>
          <table:table-cell office:value-type="string" table:style-name="ce1">
            <text:p>ITSC-UC-CD-2018-0226</text:p>
          </table:table-cell>
          <table:table-cell office:value-type="string" table:style-name="ce1">
            <text:p>Ocean Beef, E.I.R.L</text:p>
          </table:table-cell>
          <table:table-cell office:value-type="float" office:value="717.6" table:style-name="ce1">
            <text:p>717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recciones de errores en ordenes de compras</text:p>
          </table:table-cell>
          <table:table-cell office:value-type="string" table:style-name="ce1">
            <text:p>ITSC-UC-CD-2018-0226</text:p>
          </table:table-cell>
          <table:table-cell office:value-type="string" table:style-name="ce1">
            <text:p>Cenpa Comercial, SRL</text:p>
          </table:table-cell>
          <table:table-cell office:value-type="float" office:value="9770.4" table:style-name="ce1">
            <text:p>9770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tellitas y botellones de agua</text:p>
          </table:table-cell>
          <table:table-cell office:value-type="string" table:style-name="ce1">
            <text:p>ITSC-DAF-CM-2018-0100</text:p>
          </table:table-cell>
          <table:table-cell office:value-type="string" table:style-name="ce1">
            <text:p>Agua Planeta Azul, SA</text:p>
          </table:table-cell>
          <table:table-cell office:value-type="float" office:value="335800" table:style-name="ce1">
            <text:p>335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lamparas para proyector datashow</text:p>
          </table:table-cell>
          <table:table-cell office:value-type="string" table:style-name="ce1">
            <text:p>ITSC-UC-CD-2018-0222</text:p>
          </table:table-cell>
          <table:table-cell office:value-type="string" table:style-name="ce1">
            <text:p>OMEGA TECH, SA</text:p>
          </table:table-cell>
          <table:table-cell office:value-type="float" office:value="34680.01" table:style-name="ce1">
            <text:p>34680.0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es Varias</text:p>
          </table:table-cell>
          <table:table-cell office:value-type="string" table:style-name="ce1">
            <text:p>ITSC-DAF-CM-2018-0102</text:p>
          </table:table-cell>
          <table:table-cell office:value-type="string" table:style-name="ce1">
            <text:p>Ida Graphic, SRL</text:p>
          </table:table-cell>
          <table:table-cell office:value-type="float" office:value="24638.400000000001" table:style-name="ce1">
            <text:p>24638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es Varias</text:p>
          </table:table-cell>
          <table:table-cell office:value-type="string" table:style-name="ce1">
            <text:p>ITSC-DAF-CM-2018-0102</text:p>
          </table:table-cell>
          <table:table-cell office:value-type="string" table:style-name="ce1">
            <text:p>Oficentro Oriental, SRL</text:p>
          </table:table-cell>
          <table:table-cell office:value-type="float" office:value="160804.5" table:style-name="ce1">
            <text:p>160804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 55A para impresoras HP</text:p>
          </table:table-cell>
          <table:table-cell office:value-type="string" table:style-name="ce1">
            <text:p>ITSC-DAF-CM-2018-0099</text:p>
          </table:table-cell>
          <table:table-cell office:value-type="string" table:style-name="ce1">
            <text:p>Oficentro Oriental, SRL</text:p>
          </table:table-cell>
          <table:table-cell office:value-type="float" office:value="37878" table:style-name="ce1">
            <text:p>378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 55A para impresoras HP</text:p>
          </table:table-cell>
          <table:table-cell office:value-type="string" table:style-name="ce1">
            <text:p>ITSC-DAF-CM-2018-0099</text:p>
          </table:table-cell>
          <table:table-cell office:value-type="string" table:style-name="ce1">
            <text:p>Identificaciones JMB, SRL</text:p>
          </table:table-cell>
          <table:table-cell office:value-type="float" office:value="243050.5" table:style-name="ce1">
            <text:p>243050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omas y Amortiguadores</text:p>
          </table:table-cell>
          <table:table-cell office:value-type="string" table:style-name="ce1">
            <text:p>ITSC-UC-CD-2018-0228</text:p>
          </table:table-cell>
          <table:table-cell office:value-type="string" table:style-name="ce1">
            <text:p>Magna Motors, SA</text:p>
          </table:table-cell>
          <table:table-cell office:value-type="float" office:value="47373.02" table:style-name="ce1">
            <text:p>47373.0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 para Vice-rector administrativo y Vice-rectora académica</text:p>
          </table:table-cell>
          <table:table-cell office:value-type="string" table:style-name="ce1">
            <text:p>ITSC-UC-CD-2018-0229</text:p>
          </table:table-cell>
          <table:table-cell office:value-type="string" table:style-name="ce1">
            <text:p>Magna Motors, SA</text:p>
          </table:table-cell>
          <table:table-cell office:value-type="float" office:value="10760.3" table:style-name="ce1">
            <text:p>10760.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Lavado a Presión</text:p>
          </table:table-cell>
          <table:table-cell office:value-type="string" table:style-name="ce1">
            <text:p>ITSC-UC-CD-2018-0202</text:p>
          </table:table-cell>
          <table:table-cell office:value-type="string" table:style-name="ce1">
            <text:p>Darmas Eléctricos y Más, SRL</text:p>
          </table:table-cell>
          <table:table-cell office:value-type="float" office:value="76014.75" table:style-name="ce1">
            <text:p>76014.7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ervicios Notariales</text:p>
          </table:table-cell>
          <table:table-cell office:value-type="string" table:style-name="ce1">
            <text:p>ITSC-UC-CD-2018-0230</text:p>
          </table:table-cell>
          <table:table-cell office:value-type="string" table:style-name="ce1">
            <text:p>MARIA VENTURA RODRIGUEZ CESPEDES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ervicios Notariales</text:p>
          </table:table-cell>
          <table:table-cell office:value-type="string" table:style-name="ce1">
            <text:p>ITSC-UC-CD-2018-0230</text:p>
          </table:table-cell>
          <table:table-cell office:value-type="string" table:style-name="ce1">
            <text:p>INDHIRA YOKASTA MERCEDES PADUA</text:p>
          </table:table-cell>
          <table:table-cell office:value-type="float" office:value="36226" table:style-name="ce1">
            <text:p>3622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periódico llamado a concurso de Oposición Docente</text:p>
          </table:table-cell>
          <table:table-cell office:value-type="string" table:style-name="ce1">
            <text:p>ITSC-UC-CD-2018-0234</text:p>
          </table:table-cell>
          <table:table-cell office:value-type="string" table:style-name="ce1">
            <text:p>Grupo Diario Libre, SA</text:p>
          </table:table-cell>
          <table:table-cell office:value-type="float" office:value="88315.92" table:style-name="ce1">
            <text:p>88315.9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Sistema de Hoteleria</text:p>
          </table:table-cell>
          <table:table-cell office:value-type="string" table:style-name="ce1">
            <text:p>ITSC-UC-CD-2018-0236</text:p>
          </table:table-cell>
          <table:table-cell office:value-type="string" table:style-name="ce1">
            <text:p>Hotel Technology del Caribe, SRL</text:p>
          </table:table-cell>
          <table:table-cell office:value-type="float" office:value="3013.16" table:style-name="ce1">
            <text:p>3013.1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illas para jornada de estudiantes 2019-1</text:p>
          </table:table-cell>
          <table:table-cell office:value-type="string" table:style-name="ce1">
            <text:p>ITSC-UC-CD-2018-0235</text:p>
          </table:table-cell>
          <table:table-cell office:value-type="string" table:style-name="ce1">
            <text:p>Fiesta del Caribe Guzman, SRL</text:p>
          </table:table-cell>
          <table:table-cell office:value-type="float" office:value="16520" table:style-name="ce1">
            <text:p>165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do y plancha de de manteles y banderas</text:p>
          </table:table-cell>
          <table:table-cell office:value-type="string" table:style-name="ce1">
            <text:p>ITSC-UC-CD-2018-0232</text:p>
          </table:table-cell>
          <table:table-cell office:value-type="string" table:style-name="ce1">
            <text:p>Grupo Ramos, S.A.</text:p>
          </table:table-cell>
          <table:table-cell office:value-type="float" office:value="2695.12" table:style-name="ce1">
            <text:p>2695.1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8-0225</text:p>
          </table:table-cell>
          <table:table-cell office:value-type="string" table:style-name="ce1">
            <text:p>ITSC-UC-CD-2018-0225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116438.86" table:style-name="ce1">
            <text:p>116438.8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Educativos para Aulas</text:p>
          </table:table-cell>
          <table:table-cell office:value-type="string" table:style-name="ce1">
            <text:p>ITSC-CCC-CP-2018-0008</text:p>
          </table:table-cell>
          <table:table-cell office:value-type="string" table:style-name="ce1">
            <text:p>Distribuidora Escolar SA, DISESA</text:p>
          </table:table-cell>
          <table:table-cell office:value-type="float" office:value="1815605.36" table:style-name="ce1">
            <text:p>1815605.3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ervicio de Auditoria de los años 2017 y 2018</text:p>
          </table:table-cell>
          <table:table-cell office:value-type="string" table:style-name="ce1">
            <text:p>ITSC-CCC-CP-2018-0011</text:p>
          </table:table-cell>
          <table:table-cell office:value-type="string" table:style-name="ce1">
            <text:p>Campusano &amp; Asociados, SRL</text:p>
          </table:table-cell>
          <table:table-cell office:value-type="float" office:value="2006000" table:style-name="ce1">
            <text:p>2006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s clases 2019-1</text:p>
          </table:table-cell>
          <table:table-cell office:value-type="string" table:style-name="ce1">
            <text:p>ITSC-DAF-CM-2018-0104</text:p>
          </table:table-cell>
          <table:table-cell office:value-type="string" table:style-name="ce1">
            <text:p>Inversiones DLP, SRL</text:p>
          </table:table-cell>
          <table:table-cell office:value-type="float" office:value="98151.41" table:style-name="ce1">
            <text:p>98151.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s clases 2019-1</text:p>
          </table:table-cell>
          <table:table-cell office:value-type="string" table:style-name="ce1">
            <text:p>ITSC-DAF-CM-2018-0104</text:p>
          </table:table-cell>
          <table:table-cell office:value-type="string" table:style-name="ce1">
            <text:p>Inversiones Dos Puntas, SRL</text:p>
          </table:table-cell>
          <table:table-cell office:value-type="float" office:value="531862.29" table:style-name="ce1">
            <text:p>531862.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s clases 2019-1</text:p>
          </table:table-cell>
          <table:table-cell office:value-type="string" table:style-name="ce1">
            <text:p>ITSC-DAF-CM-2018-0104</text:p>
          </table:table-cell>
          <table:table-cell office:value-type="string" table:style-name="ce1">
            <text:p>Vegetales Polanco Sanchez, SRL</text:p>
          </table:table-cell>
          <table:table-cell office:value-type="float" office:value="6025" table:style-name="ce1">
            <text:p>60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s clases 2019-1</text:p>
          </table:table-cell>
          <table:table-cell office:value-type="string" table:style-name="ce1">
            <text:p>ITSC-DAF-CM-2018-0104</text:p>
          </table:table-cell>
          <table:table-cell office:value-type="string" table:style-name="ce1">
            <text:p>Ocean Beef, E.I.R.L</text:p>
          </table:table-cell>
          <table:table-cell office:value-type="float" office:value="354263.5" table:style-name="ce1">
            <text:p>354263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Jornada de no Violencia</text:p>
          </table:table-cell>
          <table:table-cell office:value-type="string" table:style-name="ce1">
            <text:p>ITSC-UC-CD-2018-0219</text:p>
          </table:table-cell>
          <table:table-cell office:value-type="string" table:style-name="ce1">
            <text:p>Fox Publicidad, SRL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endas Institucionales</text:p>
          </table:table-cell>
          <table:table-cell office:value-type="string" table:style-name="ce1">
            <text:p>ITSC-UC-CD-2018-0214</text:p>
          </table:table-cell>
          <table:table-cell office:value-type="string" table:style-name="ce1">
            <text:p>Ediciones Valdes, SRL</text:p>
          </table:table-cell>
          <table:table-cell office:value-type="float" office:value="48775.29" table:style-name="ce1">
            <text:p>48775.2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fundas no despachadas en orden 2018-00457</text:p>
          </table:table-cell>
          <table:table-cell office:value-type="string" table:style-name="ce1">
            <text:p>ITSC-UC-CD-2019-0003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37760" table:style-name="ce1">
            <text:p>377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01</text:p>
          </table:table-cell>
          <table:table-cell office:value-type="string" table:style-name="ce1">
            <text:p>ITSC-UC-CD-2019-0001</text:p>
          </table:table-cell>
          <table:table-cell office:value-type="string" table:style-name="ce1">
            <text:p>Inversiones Dos Puntas, SRL</text:p>
          </table:table-cell>
          <table:table-cell office:value-type="float" office:value="18433.45" table:style-name="ce1">
            <text:p>18433.4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rollos papel de impresora de factura 3x3</text:p>
          </table:table-cell>
          <table:table-cell office:value-type="string" table:style-name="ce1">
            <text:p>ITSC-UC-CD-2019-0006</text:p>
          </table:table-cell>
          <table:table-cell office:value-type="string" table:style-name="ce1">
            <text:p>Offitek, SRL</text:p>
          </table:table-cell>
          <table:table-cell office:value-type="float" office:value="25799.52" table:style-name="ce1">
            <text:p>25799.5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Vehículos de la Institución</text:p>
          </table:table-cell>
          <table:table-cell office:value-type="string" table:style-name="ce1">
            <text:p>ITSC-UC-CD-2019-0007</text:p>
          </table:table-cell>
          <table:table-cell office:value-type="string" table:style-name="ce1">
            <text:p>Magna Motors, SA</text:p>
          </table:table-cell>
          <table:table-cell office:value-type="float" office:value="51479.21" table:style-name="ce1">
            <text:p>51479.2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Vehículos de la Institución</text:p>
          </table:table-cell>
          <table:table-cell office:value-type="string" table:style-name="ce1">
            <text:p>ITSC-UC-CD-2019-0007</text:p>
          </table:table-cell>
          <table:table-cell office:value-type="string" table:style-name="ce1">
            <text:p>Bonanza Servicio, SAS</text:p>
          </table:table-cell>
          <table:table-cell office:value-type="float" office:value="16156.02" table:style-name="ce1">
            <text:p>16156.0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Notario y Legalización de Contratos</text:p>
          </table:table-cell>
          <table:table-cell office:value-type="string" table:style-name="ce1">
            <text:p>ITSC-UC-CD-2019-0008</text:p>
          </table:table-cell>
          <table:table-cell office:value-type="string" table:style-name="ce1">
            <text:p>INDHIRA YOKASTA MERCEDES PADUA</text:p>
          </table:table-cell>
          <table:table-cell office:value-type="float" office:value="25193" table:style-name="ce1">
            <text:p>2519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on de Banner</text:p>
          </table:table-cell>
          <table:table-cell office:value-type="string" table:style-name="ce1">
            <text:p>ITSC-UC-CD-2019-0009</text:p>
          </table:table-cell>
          <table:table-cell office:value-type="string" table:style-name="ce1">
            <text:p>Cros Publicidad, SRL</text:p>
          </table:table-cell>
          <table:table-cell office:value-type="float" office:value="22653.64" table:style-name="ce1">
            <text:p>22653.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on de Banner</text:p>
          </table:table-cell>
          <table:table-cell office:value-type="string" table:style-name="ce1">
            <text:p>ITSC-UC-CD-2019-0009</text:p>
          </table:table-cell>
          <table:table-cell office:value-type="string" table:style-name="ce1">
            <text:p>Grupo Empresarial Salex, SRL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on de Banner</text:p>
          </table:table-cell>
          <table:table-cell office:value-type="string" table:style-name="ce1">
            <text:p>ITSC-UC-CD-2019-0009</text:p>
          </table:table-cell>
          <table:table-cell office:value-type="string" table:style-name="ce1">
            <text:p>Oficentro Oriental, SRL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ormularios de Admisiones</text:p>
          </table:table-cell>
          <table:table-cell office:value-type="string" table:style-name="ce1">
            <text:p>ITSC-DAF-CM-2019-0001</text:p>
          </table:table-cell>
          <table:table-cell office:value-type="string" table:style-name="ce1">
            <text:p>Oficentro Oriental, SRL</text:p>
          </table:table-cell>
          <table:table-cell office:value-type="float" office:value="208742" table:style-name="ce1">
            <text:p>2087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suscripción anual a la Revista Mercado</text:p>
          </table:table-cell>
          <table:table-cell office:value-type="string" table:style-name="ce1">
            <text:p>ITSC-UC-CD-2019-0013</text:p>
          </table:table-cell>
          <table:table-cell office:value-type="string" table:style-name="ce1">
            <text:p>Mercado Media Network, SRL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Folders de colores</text:p>
          </table:table-cell>
          <table:table-cell office:value-type="string" table:style-name="ce1">
            <text:p>ITSC-UC-CD-2019-0010</text:p>
          </table:table-cell>
          <table:table-cell office:value-type="string" table:style-name="ce1">
            <text:p>Offitek, SRL</text:p>
          </table:table-cell>
          <table:table-cell office:value-type="float" office:value="17841.599999999999" table:style-name="ce1">
            <text:p>17841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es para reparación de Porcelanato en edificio C1, C2 y plafon en edf. K</text:p>
          </table:table-cell>
          <table:table-cell office:value-type="string" table:style-name="ce1">
            <text:p>ITSC-DAF-CM-2018-0106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228660.4" table:style-name="ce1">
            <text:p>228660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Minibus Mitsubishi Fuso</text:p>
          </table:table-cell>
          <table:table-cell office:value-type="string" table:style-name="ce1">
            <text:p>ITSC-UC-CD-2019-0015</text:p>
          </table:table-cell>
          <table:table-cell office:value-type="string" table:style-name="ce1">
            <text:p>Bonanza Servicio, SAS</text:p>
          </table:table-cell>
          <table:table-cell office:value-type="float" office:value="31194.35" table:style-name="ce1">
            <text:p>31194.3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Sistema KOHA</text:p>
          </table:table-cell>
          <table:table-cell office:value-type="string" table:style-name="ce1">
            <text:p>ITSC-UC-CD-2019-0014</text:p>
          </table:table-cell>
          <table:table-cell office:value-type="string" table:style-name="ce1">
            <text:p>OREX DIGITAL, SL</text:p>
          </table:table-cell>
          <table:table-cell office:value-type="float" office:value="74115" table:style-name="ce1">
            <text:p>7411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/text:p>
          </table:table-cell>
          <table:table-cell office:value-type="string" table:style-name="ce1">
            <text:p>ITSC-DAF-CM-2019-0003</text:p>
          </table:table-cell>
          <table:table-cell office:value-type="string" table:style-name="ce1">
            <text:p>Banderpack, SRL</text:p>
          </table:table-cell>
          <table:table-cell office:value-type="float" office:value="293647.40000000002" table:style-name="ce1">
            <text:p>293647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17</text:p>
          </table:table-cell>
          <table:table-cell office:value-type="string" table:style-name="ce1">
            <text:p>ITSC-UC-CD-2019-0017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13452" table:style-name="ce1">
            <text:p>1345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Cocina</text:p>
          </table:table-cell>
          <table:table-cell office:value-type="string" table:style-name="ce1">
            <text:p>ITSC-DAF-CM-2019-0004</text:p>
          </table:table-cell>
          <table:table-cell office:value-type="string" table:style-name="ce1">
            <text:p>Suplidora Renma, S.R.L.</text:p>
          </table:table-cell>
          <table:table-cell office:value-type="float" office:value="41772" table:style-name="ce1">
            <text:p>417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Cocina</text:p>
          </table:table-cell>
          <table:table-cell office:value-type="string" table:style-name="ce1">
            <text:p>ITSC-DAF-CM-2019-0004</text:p>
          </table:table-cell>
          <table:table-cell office:value-type="string" table:style-name="ce1">
            <text:p>Comarfe, SRL</text:p>
          </table:table-cell>
          <table:table-cell office:value-type="float" office:value="14018.4" table:style-name="ce1">
            <text:p>14018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 55A</text:p>
          </table:table-cell>
          <table:table-cell office:value-type="string" table:style-name="ce1">
            <text:p>ITSC-DAF-CM-2019-0005</text:p>
          </table:table-cell>
          <table:table-cell office:value-type="string" table:style-name="ce1">
            <text:p>Juancry´s Toner, SRL</text:p>
          </table:table-cell>
          <table:table-cell office:value-type="float" office:value="176823" table:style-name="ce1">
            <text:p>1768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Cocina</text:p>
          </table:table-cell>
          <table:table-cell office:value-type="string" table:style-name="ce1">
            <text:p>ITSC-DAF-CM-2019-0004</text:p>
          </table:table-cell>
          <table:table-cell office:value-type="string" table:style-name="ce1">
            <text:p>Suministros Guipak, SRL</text:p>
          </table:table-cell>
          <table:table-cell office:value-type="float" office:value="81730.84" table:style-name="ce1">
            <text:p>81730.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de Cocina</text:p>
          </table:table-cell>
          <table:table-cell office:value-type="string" table:style-name="ce1">
            <text:p>ITSC-DAF-CM-2019-0004</text:p>
          </table:table-cell>
          <table:table-cell office:value-type="string" table:style-name="ce1">
            <text:p>Productos Quimicos Industriales PQI, SAS</text:p>
          </table:table-cell>
          <table:table-cell office:value-type="float" office:value="184857.7" table:style-name="ce1">
            <text:p>184857.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Automotriz</text:p>
          </table:table-cell>
          <table:table-cell office:value-type="string" table:style-name="ce1">
            <text:p>ITSC-UC-CD-2019-0012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40816.199999999997" table:style-name="ce1">
            <text:p>40816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impresora de carnet</text:p>
          </table:table-cell>
          <table:table-cell office:value-type="string" table:style-name="ce1">
            <text:p>ITSC-UC-CD-2019-0019</text:p>
          </table:table-cell>
          <table:table-cell office:value-type="string" table:style-name="ce1">
            <text:p>Identificaciones JMB, SRL</text:p>
          </table:table-cell>
          <table:table-cell office:value-type="float" office:value="8201" table:style-name="ce1">
            <text:p>820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reactivos para laboratorios de ciencia basica</text:p>
          </table:table-cell>
          <table:table-cell office:value-type="string" table:style-name="ce1">
            <text:p>ITSC-UC-CD-2019-0026</text:p>
          </table:table-cell>
          <table:table-cell office:value-type="string" table:style-name="ce1">
            <text:p>World Tecnology Tatis WTT, SRL</text:p>
          </table:table-cell>
          <table:table-cell office:value-type="float" office:value="74056.800000000003" table:style-name="ce1">
            <text:p>74056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27</text:p>
          </table:table-cell>
          <table:table-cell office:value-type="string" table:style-name="ce1">
            <text:p>ITSC-UC-CD-2019-0027</text:p>
          </table:table-cell>
          <table:table-cell office:value-type="string" table:style-name="ce1">
            <text:p>Aspedom, SRL</text:p>
          </table:table-cell>
          <table:table-cell office:value-type="float" office:value="37398.199999999997" table:style-name="ce1">
            <text:p>37398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manuales, certificados, tarjetas y artículos promocionales</text:p>
          </table:table-cell>
          <table:table-cell office:value-type="string" table:style-name="ce1">
            <text:p>ITSC-DAF-CM-2019-0007</text:p>
          </table:table-cell>
          <table:table-cell office:value-type="string" table:style-name="ce1">
            <text:p>Grupo Empresarial Salex, SRL</text:p>
          </table:table-cell>
          <table:table-cell office:value-type="float" office:value="42385.599999999999" table:style-name="ce1">
            <text:p>42385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manuales, certificados, tarjetas y artículos promocionales</text:p>
          </table:table-cell>
          <table:table-cell office:value-type="string" table:style-name="ce1">
            <text:p>ITSC-DAF-CM-2019-0007</text:p>
          </table:table-cell>
          <table:table-cell office:value-type="string" table:style-name="ce1">
            <text:p>Oficentro Oriental, SRL</text:p>
          </table:table-cell>
          <table:table-cell office:value-type="float" office:value="157648" table:style-name="ce1">
            <text:p>1576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de computadora</text:p>
          </table:table-cell>
          <table:table-cell office:value-type="string" table:style-name="ce1">
            <text:p>ITSC-UC-CD-2019-0029</text:p>
          </table:table-cell>
          <table:table-cell office:value-type="string" table:style-name="ce1">
            <text:p>ONMAK, SRL</text:p>
          </table:table-cell>
          <table:table-cell office:value-type="float" office:value="25516.32" table:style-name="ce1">
            <text:p>25516.3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ransformador</text:p>
          </table:table-cell>
          <table:table-cell office:value-type="string" table:style-name="ce1">
            <text:p>ITSC-DAF-CM-2019-0010</text:p>
          </table:table-cell>
          <table:table-cell office:value-type="string" table:style-name="ce1">
            <text:p>Proyecciones Mineras Industriales (PROMINSA), SRL</text:p>
          </table:table-cell>
          <table:table-cell office:value-type="float" office:value="293582.49" table:style-name="ce1">
            <text:p>293582.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impresora de Carnet</text:p>
          </table:table-cell>
          <table:table-cell office:value-type="string" table:style-name="ce1">
            <text:p>ITSC-DAF-CM-2019-0012</text:p>
          </table:table-cell>
          <table:table-cell office:value-type="string" table:style-name="ce1">
            <text:p>Identificaciones JMB, SRL</text:p>
          </table:table-cell>
          <table:table-cell office:value-type="float" office:value="247505" table:style-name="ce1">
            <text:p>2475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ticipacion de Estudiantes en foro Gastronomico Dominicano</text:p>
          </table:table-cell>
          <table:table-cell office:value-type="string" table:style-name="ce1">
            <text:p>ITSC-UC-CD-2019-0031</text:p>
          </table:table-cell>
          <table:table-cell office:value-type="string" table:style-name="ce1">
            <text:p>Fundación Sabores Dominicanos Perfil Gastronómico Cultur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9-0013</text:p>
          </table:table-cell>
          <table:table-cell office:value-type="string" table:style-name="ce1">
            <text:p>ITSC-DAF-CM-2019-0013</text:p>
          </table:table-cell>
          <table:table-cell office:value-type="string" table:style-name="ce1">
            <text:p>Hotel Technology del Caribe, SRL</text:p>
          </table:table-cell>
          <table:table-cell office:value-type="float" office:value="136688.57" table:style-name="ce1">
            <text:p>136688.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Gasoil para la cocina y el generador eléctrico</text:p>
          </table:table-cell>
          <table:table-cell office:value-type="string" table:style-name="ce1">
            <text:p>ITSC-DAF-CM-2019-0011</text:p>
          </table:table-cell>
          <table:table-cell office:value-type="string" table:style-name="ce1">
            <text:p>JOSE AGUSTIN MARTINEZ MUÑOZ</text:p>
          </table:table-cell>
          <table:table-cell office:value-type="float" office:value="1074600" table:style-name="ce1">
            <text:p>1074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</text:p>
          </table:table-cell>
          <table:table-cell office:value-type="string" table:style-name="ce1">
            <text:p>ITSC-UC-CD-2019-0033</text:p>
          </table:table-cell>
          <table:table-cell office:value-type="string" table:style-name="ce1">
            <text:p>Sileer Pinturas y Más, EIRL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4</text:p>
          </table:table-cell>
          <table:table-cell office:value-type="string" table:style-name="ce1">
            <text:p>Inversiones DLP, SRL</text:p>
          </table:table-cell>
          <table:table-cell office:value-type="float" office:value="918267.19" table:style-name="ce1">
            <text:p>918267.1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4</text:p>
          </table:table-cell>
          <table:table-cell office:value-type="string" table:style-name="ce1">
            <text:p>Cenpa Comercial, SRL</text:p>
          </table:table-cell>
          <table:table-cell office:value-type="float" office:value="1392224.34" table:style-name="ce1">
            <text:p>1392224.3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fresco</text:p>
          </table:table-cell>
          <table:table-cell office:value-type="string" table:style-name="ce1">
            <text:p>ITSC-UC-CD-2019-0021</text:p>
          </table:table-cell>
          <table:table-cell office:value-type="string" table:style-name="ce1">
            <text:p>Bepensa Dominicana, S.A</text:p>
          </table:table-cell>
          <table:table-cell office:value-type="float" office:value="118639.56" table:style-name="ce1">
            <text:p>118639.5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sas Ecológicas</text:p>
          </table:table-cell>
          <table:table-cell office:value-type="string" table:style-name="ce1">
            <text:p>ITSC-UC-CD-2019-0032</text:p>
          </table:table-cell>
          <table:table-cell office:value-type="string" table:style-name="ce1">
            <text:p>Grupo Empresarial Salex, SRL</text:p>
          </table:table-cell>
          <table:table-cell office:value-type="float" office:value="13570" table:style-name="ce1">
            <text:p>1357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sas Ecológicas</text:p>
          </table:table-cell>
          <table:table-cell office:value-type="string" table:style-name="ce1">
            <text:p>ITSC-UC-CD-2019-0032</text:p>
          </table:table-cell>
          <table:table-cell office:value-type="string" table:style-name="ce1">
            <text:p>Oficentro Oriental, SRL</text:p>
          </table:table-cell>
          <table:table-cell office:value-type="float" office:value="73714.600000000006" table:style-name="ce1">
            <text:p>73714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ristales</text:p>
          </table:table-cell>
          <table:table-cell office:value-type="string" table:style-name="ce1">
            <text:p>ITSC-UC-CD-2019-0034</text:p>
          </table:table-cell>
          <table:table-cell office:value-type="string" table:style-name="ce1">
            <text:p>Indumica, SRL</text:p>
          </table:table-cell>
          <table:table-cell office:value-type="float" office:value="42016.39" table:style-name="ce1">
            <text:p>42016.3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umos salón de profesores y cocina de rectoria</text:p>
          </table:table-cell>
          <table:table-cell office:value-type="string" table:style-name="ce1">
            <text:p>ITSC-UC-CD-2019-0024</text:p>
          </table:table-cell>
          <table:table-cell office:value-type="string" table:style-name="ce1">
            <text:p>Comarfe, SRL</text:p>
          </table:table-cell>
          <table:table-cell office:value-type="float" office:value="37435.5" table:style-name="ce1">
            <text:p>37435.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umos salón de profesores y cocina de rectoria</text:p>
          </table:table-cell>
          <table:table-cell office:value-type="string" table:style-name="ce1">
            <text:p>ITSC-UC-CD-2019-0024</text:p>
          </table:table-cell>
          <table:table-cell office:value-type="string" table:style-name="ce1">
            <text:p>Inversiones Dos Puntas, SRL</text:p>
          </table:table-cell>
          <table:table-cell office:value-type="float" office:value="105006.1" table:style-name="ce1">
            <text:p>105006.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Actividad Institucional</text:p>
          </table:table-cell>
          <table:table-cell office:value-type="string" table:style-name="ce1">
            <text:p>ITSC-DAF-CM-2019-0015</text:p>
          </table:table-cell>
          <table:table-cell office:value-type="string" table:style-name="ce1">
            <text:p>FC Backstage Productions, SRL</text:p>
          </table:table-cell>
          <table:table-cell office:value-type="float" office:value="203502.8" table:style-name="ce1">
            <text:p>203502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antivirus y renovación de licencias</text:p>
          </table:table-cell>
          <table:table-cell office:value-type="string" table:style-name="ce1">
            <text:p>ITSC-CCC-CP-2019-0001</text:p>
          </table:table-cell>
          <table:table-cell office:value-type="string" table:style-name="ce1">
            <text:p>Compubusiness, EIRL</text:p>
          </table:table-cell>
          <table:table-cell office:value-type="float" office:value="2250718.19" table:style-name="ce1">
            <text:p>2250718.1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41</text:p>
          </table:table-cell>
          <table:table-cell office:value-type="string" table:style-name="ce1">
            <text:p>ITSC-UC-CD-2019-0041</text:p>
          </table:table-cell>
          <table:table-cell office:value-type="string" table:style-name="ce1">
            <text:p>Viajes Monterrei, SRL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el Economato<text:s/></text:p>
          </table:table-cell>
          <table:table-cell office:value-type="string" table:style-name="ce1">
            <text:p>ITSC-DAF-CM-2019-0019</text:p>
          </table:table-cell>
          <table:table-cell office:value-type="string" table:style-name="ce1">
            <text:p>Offitek, SRL</text:p>
          </table:table-cell>
          <table:table-cell office:value-type="float" office:value="66557.600000000006" table:style-name="ce1">
            <text:p>66557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el Economato<text:s/></text:p>
          </table:table-cell>
          <table:table-cell office:value-type="string" table:style-name="ce1">
            <text:p>ITSC-DAF-CM-2019-0019</text:p>
          </table:table-cell>
          <table:table-cell office:value-type="string" table:style-name="ce1">
            <text:p>F &amp; G Office Solution, SRL</text:p>
          </table:table-cell>
          <table:table-cell office:value-type="float" office:value="227723.6" table:style-name="ce1">
            <text:p>227723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36</text:p>
          </table:table-cell>
          <table:table-cell office:value-type="string" table:style-name="ce1">
            <text:p>ITSC-UC-CD-2019-0036</text:p>
          </table:table-cell>
          <table:table-cell office:value-type="string" table:style-name="ce1">
            <text:p>Trace Internacional, SRL</text:p>
          </table:table-cell>
          <table:table-cell office:value-type="float" office:value="46800.03" table:style-name="ce1">
            <text:p>46800.0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<text:s/></text:p>
          </table:table-cell>
          <table:table-cell office:value-type="string" table:style-name="ce1">
            <text:p>ITSC-DAF-CM-2019-0017</text:p>
          </table:table-cell>
          <table:table-cell office:value-type="string" table:style-name="ce1">
            <text:p>Oficentro Oriental, SRL</text:p>
          </table:table-cell>
          <table:table-cell office:value-type="float" office:value="461380" table:style-name="ce1">
            <text:p>4613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Textiles<text:s/></text:p>
          </table:table-cell>
          <table:table-cell office:value-type="string" table:style-name="ce1">
            <text:p>ITSC-DAF-CM-2019-0018</text:p>
          </table:table-cell>
          <table:table-cell office:value-type="string" table:style-name="ce1">
            <text:p>Akamai, SRL</text:p>
          </table:table-cell>
          <table:table-cell office:value-type="float" office:value="283200" table:style-name="ce1">
            <text:p>283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s (Gasolina, Gasoil, Gas Licuado de petroleo)</text:p>
          </table:table-cell>
          <table:table-cell office:value-type="string" table:style-name="ce1">
            <text:p>ITSC-CCC-CP-2019-0002</text:p>
          </table:table-cell>
          <table:table-cell office:value-type="string" table:style-name="ce1">
            <text:p>Luviter Comercial, SRL</text:p>
          </table:table-cell>
          <table:table-cell office:value-type="float" office:value="1540000" table:style-name="ce1">
            <text:p>1540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s (Gasolina, Gasoil, Gas Licuado de petroleo)</text:p>
          </table:table-cell>
          <table:table-cell office:value-type="string" table:style-name="ce1">
            <text:p>ITSC-CCC-CP-2019-0002</text:p>
          </table:table-cell>
          <table:table-cell office:value-type="string" table:style-name="ce1">
            <text:p>Tropigas Dominicana, SRL</text:p>
          </table:table-cell>
          <table:table-cell office:value-type="float" office:value="217560" table:style-name="ce1">
            <text:p>21756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,Broshures, Banner<text:s/></text:p>
          </table:table-cell>
          <table:table-cell office:value-type="string" table:style-name="ce1">
            <text:p>ITSC-DAF-CM-2019-0020</text:p>
          </table:table-cell>
          <table:table-cell office:value-type="string" table:style-name="ce1">
            <text:p>Grupo LFA, SRL</text:p>
          </table:table-cell>
          <table:table-cell office:value-type="float" office:value="73465.210000000006" table:style-name="ce1">
            <text:p>73465.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39</text:p>
          </table:table-cell>
          <table:table-cell office:value-type="string" table:style-name="ce1">
            <text:p>ITSC-UC-CD-2019-0039</text:p>
          </table:table-cell>
          <table:table-cell office:value-type="string" table:style-name="ce1">
            <text:p>Suplidores Médicos Comerciales Sumedcor, SRL</text:p>
          </table:table-cell>
          <table:table-cell office:value-type="float" office:value="32114.799999999999" table:style-name="ce1">
            <text:p>32114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a Tipo Black Out</text:p>
          </table:table-cell>
          <table:table-cell office:value-type="string" table:style-name="ce1">
            <text:p>ITSC-UC-CD-2019-0028</text:p>
          </table:table-cell>
          <table:table-cell office:value-type="string" table:style-name="ce1">
            <text:p>F &amp; G Office Solution, SRL</text:p>
          </table:table-cell>
          <table:table-cell office:value-type="float" office:value="12637.8" table:style-name="ce1">
            <text:p>12637.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25</text:p>
          </table:table-cell>
          <table:table-cell office:value-type="string" table:style-name="ce1">
            <text:p>ITSC-UC-CD-2019-0025</text:p>
          </table:table-cell>
          <table:table-cell office:value-type="string" table:style-name="ce1">
            <text:p>Mantenimiento Inmobiliario Y Servicios Administrativos, MISA, SRL</text:p>
          </table:table-cell>
          <table:table-cell office:value-type="float" office:value="81598.179999999993" table:style-name="ce1">
            <text:p>81598.1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neumáticos vehículo Hyundai Tucson</text:p>
          </table:table-cell>
          <table:table-cell office:value-type="string" table:style-name="ce1">
            <text:p>ITSC-UC-CD-2019-0043</text:p>
          </table:table-cell>
          <table:table-cell office:value-type="string" table:style-name="ce1">
            <text:p>Magna Motors, SA</text:p>
          </table:table-cell>
          <table:table-cell office:value-type="float" office:value="58001.91" table:style-name="ce1">
            <text:p>58001.9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19-0022</text:p>
          </table:table-cell>
          <table:table-cell office:value-type="string" table:style-name="ce1">
            <text:p>Comarfe, SRL</text:p>
          </table:table-cell>
          <table:table-cell office:value-type="float" office:value="124761.4" table:style-name="ce1">
            <text:p>124761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19-0022</text:p>
          </table:table-cell>
          <table:table-cell office:value-type="string" table:style-name="ce1">
            <text:p>Suministros Guipak, SRL</text:p>
          </table:table-cell>
          <table:table-cell office:value-type="float" office:value="316073.15000000002" table:style-name="ce1">
            <text:p>316073.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19-0022</text:p>
          </table:table-cell>
          <table:table-cell office:value-type="string" table:style-name="ce1">
            <text:p>GTG Industrial, SRL</text:p>
          </table:table-cell>
          <table:table-cell office:value-type="float" office:value="84724" table:style-name="ce1">
            <text:p>847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para limpieza</text:p>
          </table:table-cell>
          <table:table-cell office:value-type="string" table:style-name="ce1">
            <text:p>ITSC-DAF-CM-2019-0022</text:p>
          </table:table-cell>
          <table:table-cell office:value-type="string" table:style-name="ce1">
            <text:p>Servicios Multiples 4KML, SRL</text:p>
          </table:table-cell>
          <table:table-cell office:value-type="float" office:value="275382.5" table:style-name="ce1">
            <text:p>275382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de Seguridad<text:s/></text:p>
          </table:table-cell>
          <table:table-cell office:value-type="string" table:style-name="ce1">
            <text:p>ITSC-DAF-CM-2019-0016</text:p>
          </table:table-cell>
          <table:table-cell office:value-type="string" table:style-name="ce1">
            <text:p>Cenpa Comercial, SRL</text:p>
          </table:table-cell>
          <table:table-cell office:value-type="float" office:value="60888" table:style-name="ce1">
            <text:p>608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16</text:p>
          </table:table-cell>
          <table:table-cell office:value-type="string" table:style-name="ce1">
            <text:p>ITSC-UC-CD-2019-0016</text:p>
          </table:table-cell>
          <table:table-cell office:value-type="string" table:style-name="ce1">
            <text:p>Aspedom, SRL<text:s/></text:p>
          </table:table-cell>
          <table:table-cell office:value-type="float" office:value="70800" table:style-name="ce1">
            <text:p>708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ividad festiva para el día de la secretaria.<text:s/></text:p>
          </table:table-cell>
          <table:table-cell office:value-type="string" table:style-name="ce1">
            <text:p>ITSC-UC-CD-2019-0050</text:p>
          </table:table-cell>
          <table:table-cell office:value-type="string" table:style-name="ce1">
            <text:p>Mercadeo Integral, SR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os por motivo del día del periodista</text:p>
          </table:table-cell>
          <table:table-cell office:value-type="string" table:style-name="ce1">
            <text:p>ITSC-UC-CD-2019-0051</text:p>
          </table:table-cell>
          <table:table-cell office:value-type="string" table:style-name="ce1">
            <text:p>Cenpa Comercial, SRL</text:p>
          </table:table-cell>
          <table:table-cell office:value-type="float" office:value="37915.42" table:style-name="ce1">
            <text:p>37915.4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ntas para Jardinería de la Institución<text:s/></text:p>
          </table:table-cell>
          <table:table-cell office:value-type="string" table:style-name="ce1">
            <text:p>ITSC-DAF-CM-2019-0028</text:p>
          </table:table-cell>
          <table:table-cell office:value-type="string" table:style-name="ce1">
            <text:p>Johnny Rafael Reyes Mercedes</text:p>
          </table:table-cell>
          <table:table-cell office:value-type="float" office:value="722152.92" table:style-name="ce1">
            <text:p>722152.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para las Secretarias<text:s/></text:p>
          </table:table-cell>
          <table:table-cell office:value-type="string" table:style-name="ce1">
            <text:p>ITSC-DAF-CM-2019-0031</text:p>
          </table:table-cell>
          <table:table-cell office:value-type="string" table:style-name="ce1">
            <text:p>Centro Cuesta Nacional, S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alquileres e impresos para Jornada de Bienvenida<text:s/></text:p>
          </table:table-cell>
          <table:table-cell office:value-type="string" table:style-name="ce1">
            <text:p>ITSC-UC-CD-2019-0048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alquileres e impresos para Jornada de Bienvenida<text:s/></text:p>
          </table:table-cell>
          <table:table-cell office:value-type="string" table:style-name="ce1">
            <text:p>ITSC-UC-CD-2019-0048</text:p>
          </table:table-cell>
          <table:table-cell office:value-type="string" table:style-name="ce1">
            <text:p>Oficentro Oriental, SRL</text:p>
          </table:table-cell>
          <table:table-cell office:value-type="float" office:value="27730" table:style-name="ce1">
            <text:p>2773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Institucionales<text:s/></text:p>
          </table:table-cell>
          <table:table-cell office:value-type="string" table:style-name="ce1">
            <text:p>ITSC-UC-CD-2019-0047</text:p>
          </table:table-cell>
          <table:table-cell office:value-type="string" table:style-name="ce1">
            <text:p>Aromas JT, EIRL</text:p>
          </table:table-cell>
          <table:table-cell office:value-type="float" office:value="71036" table:style-name="ce1">
            <text:p>7103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arizacion de contrato y de apertura de proceso</text:p>
          </table:table-cell>
          <table:table-cell office:value-type="string" table:style-name="ce1">
            <text:p>ITSC-UC-CD-2019-0052</text:p>
          </table:table-cell>
          <table:table-cell office:value-type="string" table:style-name="ce1">
            <text:p>Indhira Yokasta Mercedes Padua</text:p>
          </table:table-cell>
          <table:table-cell office:value-type="float" office:value="101775" table:style-name="ce1">
            <text:p>10177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illeteras para las secretarias</text:p>
          </table:table-cell>
          <table:table-cell office:value-type="string" table:style-name="ce1">
            <text:p>ITSC-UC-CD-2019-0053</text:p>
          </table:table-cell>
          <table:table-cell office:value-type="string" table:style-name="ce1">
            <text:p>Sketchprom, SRL<text:s/></text:p>
          </table:table-cell>
          <table:table-cell office:value-type="float" office:value="14337" table:style-name="ce1">
            <text:p>1433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42</text:p>
          </table:table-cell>
          <table:table-cell office:value-type="string" table:style-name="ce1">
            <text:p>ITSC-UC-CD-2019-0042</text:p>
          </table:table-cell>
          <table:table-cell office:value-type="string" table:style-name="ce1">
            <text:p>Inversiones Dos Puntas, SRL</text:p>
          </table:table-cell>
          <table:table-cell office:value-type="float" office:value="27663.39" table:style-name="ce1">
            <text:p>27663.3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Vehículos de la Institución Nissan Frontier<text:s/></text:p>
          </table:table-cell>
          <table:table-cell office:value-type="string" table:style-name="ce1">
            <text:p>ITSC-UC-CD-2019-0057</text:p>
          </table:table-cell>
          <table:table-cell office:value-type="string" table:style-name="ce1">
            <text:p>Santo Domingo Motors Company, SA</text:p>
          </table:table-cell>
          <table:table-cell office:value-type="float" office:value="17942.689999999999" table:style-name="ce1">
            <text:p>17942.6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rtinas tipo Roller Blackout para talleres electrónica</text:p>
          </table:table-cell>
          <table:table-cell office:value-type="string" table:style-name="ce1">
            <text:p>ITSC-UC-CD-2019-0054</text:p>
          </table:table-cell>
          <table:table-cell office:value-type="string" table:style-name="ce1">
            <text:p>Maroctac Comercial, SRL</text:p>
          </table:table-cell>
          <table:table-cell office:value-type="float" office:value="78998.64" table:style-name="ce1">
            <text:p>78998.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eles de Cristal<text:s/></text:p>
          </table:table-cell>
          <table:table-cell office:value-type="string" table:style-name="ce1">
            <text:p>ITSC-UC-CD-2019-0056</text:p>
          </table:table-cell>
          <table:table-cell office:value-type="string" table:style-name="ce1">
            <text:p>Indumica, SRL</text:p>
          </table:table-cell>
          <table:table-cell office:value-type="float" office:value="104272.35" table:style-name="ce1">
            <text:p>104272.3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pinturas y materiales a fines</text:p>
          </table:table-cell>
          <table:table-cell office:value-type="string" table:style-name="ce1">
            <text:p>ITSC-DAF-CM-2019-0025</text:p>
          </table:table-cell>
          <table:table-cell office:value-type="string" table:style-name="ce1">
            <text:p>Inversiones Bautista Beras, SRL</text:p>
          </table:table-cell>
          <table:table-cell office:value-type="float" office:value="43077" table:style-name="ce1">
            <text:p>430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pinturas y materiales a fines</text:p>
          </table:table-cell>
          <table:table-cell office:value-type="string" table:style-name="ce1">
            <text:p>ITSC-DAF-CM-2019-0025</text:p>
          </table:table-cell>
          <table:table-cell office:value-type="string" table:style-name="ce1">
            <text:p>EPX Dominicana, SRL</text:p>
          </table:table-cell>
          <table:table-cell office:value-type="float" office:value="755851.05" table:style-name="ce1">
            <text:p>755851.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la 7ma Graduación<text:s/></text:p>
          </table:table-cell>
          <table:table-cell office:value-type="string" table:style-name="ce1">
            <text:p>ITSC-DAF-CM-2019-0033</text:p>
          </table:table-cell>
          <table:table-cell office:value-type="string" table:style-name="ce1">
            <text:p>Oficentro Oriental, SRL</text:p>
          </table:table-cell>
          <table:table-cell office:value-type="float" office:value="396480" table:style-name="ce1">
            <text:p>3964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maquinas laboratorio diseño de moda</text:p>
          </table:table-cell>
          <table:table-cell office:value-type="string" table:style-name="ce1">
            <text:p>ITSC-UC-CD-2019-0046</text:p>
          </table:table-cell>
          <table:table-cell office:value-type="string" table:style-name="ce1">
            <text:p>Comarfe, SRL</text:p>
          </table:table-cell>
          <table:table-cell office:value-type="float" office:value="10655.4" table:style-name="ce1">
            <text:p>10655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Impresora de Carnets</text:p>
          </table:table-cell>
          <table:table-cell office:value-type="string" table:style-name="ce1">
            <text:p>ITSC-DAF-CM-2019-0038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199125" table:style-name="ce1">
            <text:p>1991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Varios para la 7ma Graduación<text:s/></text:p>
          </table:table-cell>
          <table:table-cell office:value-type="string" table:style-name="ce1">
            <text:p>ITSC-DAF-CM-2019-0034</text:p>
          </table:table-cell>
          <table:table-cell office:value-type="string" table:style-name="ce1">
            <text:p>Cenpa Comercial, SRL</text:p>
          </table:table-cell>
          <table:table-cell office:value-type="float" office:value="159300" table:style-name="ce1">
            <text:p>159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Varios para la 7ma Graduación<text:s/></text:p>
          </table:table-cell>
          <table:table-cell office:value-type="string" table:style-name="ce1">
            <text:p>ITSC-DAF-CM-2019-0034</text:p>
          </table:table-cell>
          <table:table-cell office:value-type="string" table:style-name="ce1">
            <text:p>F &amp; G Office Solution, SRL</text:p>
          </table:table-cell>
          <table:table-cell office:value-type="float" office:value="84122.2" table:style-name="ce1">
            <text:p>84122.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 y Materiales para Manufactura<text:s/></text:p>
          </table:table-cell>
          <table:table-cell office:value-type="string" table:style-name="ce1">
            <text:p>ITSC-DAF-CM-2019-0026</text:p>
          </table:table-cell>
          <table:table-cell office:value-type="string" table:style-name="ce1">
            <text:p>RV Imperio Eléctrico, SRL</text:p>
          </table:table-cell>
          <table:table-cell office:value-type="float" office:value="231645.8" table:style-name="ce1">
            <text:p>231645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 y Materiales para Manufactura<text:s/></text:p>
          </table:table-cell>
          <table:table-cell office:value-type="string" table:style-name="ce1">
            <text:p>ITSC-DAF-CM-2019-0026</text:p>
          </table:table-cell>
          <table:table-cell office:value-type="string" table:style-name="ce1">
            <text:p>Cenpa Comercial, SRL</text:p>
          </table:table-cell>
          <table:table-cell office:value-type="float" office:value="260633.68" table:style-name="ce1">
            <text:p>260633.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s de Comunicación</text:p>
          </table:table-cell>
          <table:table-cell office:value-type="string" table:style-name="ce1">
            <text:p>ITSC-DAF-CM-2019-0039</text:p>
          </table:table-cell>
          <table:table-cell office:value-type="string" table:style-name="ce1">
            <text:p>Cenpa Comercial, SRL</text:p>
          </table:table-cell>
          <table:table-cell office:value-type="float" office:value="277189.08" table:style-name="ce1">
            <text:p>277189.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Graduación<text:s/></text:p>
          </table:table-cell>
          <table:table-cell office:value-type="string" table:style-name="ce1">
            <text:p>ITSC-UC-CD-2019-0058</text:p>
          </table:table-cell>
          <table:table-cell office:value-type="string" table:style-name="ce1">
            <text:p>Oficentro Oriental, SRL</text:p>
          </table:table-cell>
          <table:table-cell office:value-type="float" office:value="138355" table:style-name="ce1">
            <text:p>13835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DAF-CM-2019-0009</text:p>
          </table:table-cell>
          <table:table-cell office:value-type="string" table:style-name="ce1">
            <text:p>ITSC-DAF-CM-2019-0009</text:p>
          </table:table-cell>
          <table:table-cell office:value-type="string" table:style-name="ce1">
            <text:p>Suplidora Yanmelani, SRL</text:p>
          </table:table-cell>
          <table:table-cell office:value-type="float" office:value="332250.23999999999" table:style-name="ce1">
            <text:p>332250.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35</text:p>
          </table:table-cell>
          <table:table-cell office:value-type="string" table:style-name="ce1">
            <text:p>ITSC-UC-CD-2019-0035</text:p>
          </table:table-cell>
          <table:table-cell office:value-type="string" table:style-name="ce1">
            <text:p>Magna Motors, SA</text:p>
          </table:table-cell>
          <table:table-cell office:value-type="float" office:value="43156.38" table:style-name="ce1">
            <text:p>43156.3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licencia Microsoft Azure</text:p>
          </table:table-cell>
          <table:table-cell office:value-type="string" table:style-name="ce1">
            <text:p>ITSC-CCC-CP-2019-0005</text:p>
          </table:table-cell>
          <table:table-cell office:value-type="string" table:style-name="ce1">
            <text:p>Global Tech Professional Solutions NKL, SRL</text:p>
          </table:table-cell>
          <table:table-cell office:value-type="float" office:value="3595845.2" table:style-name="ce1">
            <text:p>3595845.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Aviso de Recepción de Documentos Periodo Sep-Dic</text:p>
          </table:table-cell>
          <table:table-cell office:value-type="string" table:style-name="ce1">
            <text:p>ITSC-UC-CD-2019-0059</text:p>
          </table:table-cell>
          <table:table-cell office:value-type="string" table:style-name="ce1">
            <text:p>Grupo Diario Libre, SA</text:p>
          </table:table-cell>
          <table:table-cell office:value-type="float" office:value="117754.56" table:style-name="ce1">
            <text:p>117754.5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avado y planchado de togas y manteles</text:p>
          </table:table-cell>
          <table:table-cell office:value-type="string" table:style-name="ce1">
            <text:p>ITSC-DAF-CM-2019-0040</text:p>
          </table:table-cell>
          <table:table-cell office:value-type="string" table:style-name="ce1">
            <text:p>Grupo Ramos, S.A.</text:p>
          </table:table-cell>
          <table:table-cell office:value-type="float" office:value="157759.56" table:style-name="ce1">
            <text:p>157759.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Impresora<text:s/></text:p>
          </table:table-cell>
          <table:table-cell office:value-type="string" table:style-name="ce1">
            <text:p>ITSC-UC-CD-2019-0022</text:p>
          </table:table-cell>
          <table:table-cell office:value-type="string" table:style-name="ce1">
            <text:p>American Bussines Machine, SRL (ABM)</text:p>
          </table:table-cell>
          <table:table-cell office:value-type="float" office:value="17717.7" table:style-name="ce1">
            <text:p>17717.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SC-UC-CD-2019-0040</text:p>
          </table:table-cell>
          <table:table-cell office:value-type="string" table:style-name="ce1">
            <text:p>ITSC-UC-CD-2019-0040</text:p>
          </table:table-cell>
          <table:table-cell office:value-type="string" table:style-name="ce1">
            <text:p>Manolito Dental, SRL</text:p>
          </table:table-cell>
          <table:table-cell office:value-type="float" office:value="43087.7" table:style-name="ce1">
            <text:p>43087.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Varios<text:s/></text:p>
          </table:table-cell>
          <table:table-cell office:value-type="string" table:style-name="ce1">
            <text:p>ITSC-DAF-CM-2019-0029</text:p>
          </table:table-cell>
          <table:table-cell office:value-type="string" table:style-name="ce1">
            <text:p>Cenpa Comercial, SRL</text:p>
          </table:table-cell>
          <table:table-cell office:value-type="float" office:value="228527.06" table:style-name="ce1">
            <text:p>228527.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Grabación de Vídeo para la 7ma Graduación<text:s/></text:p>
          </table:table-cell>
          <table:table-cell office:value-type="string" table:style-name="ce1">
            <text:p>ITSC-DAF-CM-2019-0041</text:p>
          </table:table-cell>
          <table:table-cell office:value-type="string" table:style-name="ce1">
            <text:p>Sketchprom, SRL<text:s/></text:p>
          </table:table-cell>
          <table:table-cell office:value-type="float" office:value="112100" table:style-name="ce1">
            <text:p>112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obiliarios de oficina</text:p>
          </table:table-cell>
          <table:table-cell office:value-type="string" table:style-name="ce1">
            <text:p>ITSC-DAF-CM-2019-0035</text:p>
          </table:table-cell>
          <table:table-cell office:value-type="string" table:style-name="ce1">
            <text:p>Soludiver, Soluciones Diversas, SRL</text:p>
          </table:table-cell>
          <table:table-cell office:value-type="float" office:value="156940" table:style-name="ce1">
            <text:p>1569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abilizador de Camara<text:s/></text:p>
          </table:table-cell>
          <table:table-cell office:value-type="string" table:style-name="ce1">
            <text:p>ITSC-UC-CD-2019-0061</text:p>
          </table:table-cell>
          <table:table-cell office:value-type="string" table:style-name="ce1">
            <text:p>Cenpa Comercial, SRL</text:p>
          </table:table-cell>
          <table:table-cell office:value-type="float" office:value="52864" table:style-name="ce1">
            <text:p>528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grafías de los graduandos</text:p>
          </table:table-cell>
          <table:table-cell office:value-type="string" table:style-name="ce1">
            <text:p>ITSC-UC-CD-2019-0060</text:p>
          </table:table-cell>
          <table:table-cell office:value-type="string" table:style-name="ce1">
            <text:p>Inversiones Lai, SRL</text:p>
          </table:table-cell>
          <table:table-cell office:value-type="float" office:value="42869.4" table:style-name="ce1">
            <text:p>42869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y Materiales de odontología</text:p>
          </table:table-cell>
          <table:table-cell office:value-type="string" table:style-name="ce1">
            <text:p>ITSC-CCC-CP-2019-0003</text:p>
          </table:table-cell>
          <table:table-cell office:value-type="string" table:style-name="ce1">
            <text:p>Laboratorios Dentales Flexibles del Caribe, SRL</text:p>
          </table:table-cell>
          <table:table-cell office:value-type="float" office:value="1062163.3" table:style-name="ce1">
            <text:p>1062163.3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y Materiales de odontología</text:p>
          </table:table-cell>
          <table:table-cell office:value-type="string" table:style-name="ce1">
            <text:p>ITSC-CCC-CP-2019-0003</text:p>
          </table:table-cell>
          <table:table-cell office:value-type="string" table:style-name="ce1">
            <text:p>Fradent, SRL</text:p>
          </table:table-cell>
          <table:table-cell office:value-type="float" office:value="415400.8" table:style-name="ce1">
            <text:p>415400.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oftware para Evaluación y Monitoreo de la Planificación</text:p>
          </table:table-cell>
          <table:table-cell office:value-type="string" table:style-name="ce1">
            <text:p>ITSC-CCC-CP-2018-0013</text:p>
          </table:table-cell>
          <table:table-cell office:value-type="string" table:style-name="ce1">
            <text:p>Square Solution, SRL</text:p>
          </table:table-cell>
          <table:table-cell office:value-type="float" office:value="2973600" table:style-name="ce1">
            <text:p>29736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batería vehículo Hyundai Tucson</text:p>
          </table:table-cell>
          <table:table-cell office:value-type="string" table:style-name="ce1">
            <text:p>ITSC-UC-CD-2019-0062</text:p>
          </table:table-cell>
          <table:table-cell office:value-type="string" table:style-name="ce1">
            <text:p>Cenpa Comercial, SRL</text:p>
          </table:table-cell>
          <table:table-cell office:value-type="float" office:value="8732" table:style-name="ce1">
            <text:p>873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Evento</text:p>
          </table:table-cell>
          <table:table-cell office:value-type="string" table:style-name="ce1">
            <text:p>ITSC-UC-CD-2019-0064</text:p>
          </table:table-cell>
          <table:table-cell office:value-type="string" table:style-name="ce1">
            <text:p>Cenpa Comercial, SRL</text:p>
          </table:table-cell>
          <table:table-cell office:value-type="float" office:value="33032.639999999999" table:style-name="ce1">
            <text:p>33032.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Ferreteros<text:s/></text:p>
          </table:table-cell>
          <table:table-cell office:value-type="string" table:style-name="ce1">
            <text:p>ITSC-UC-CD-2019-0065</text:p>
          </table:table-cell>
          <table:table-cell office:value-type="string" table:style-name="ce1">
            <text:p>Kovarro Internacional, SRL</text:p>
          </table:table-cell>
          <table:table-cell office:value-type="float" office:value="86953" table:style-name="ce1">
            <text:p>86953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de 2 unidades de Aire Centrales de 15 TON</text:p>
          </table:table-cell>
          <table:table-cell office:value-type="string" table:style-name="ce1">
            <text:p>ITSC-DAF-CM-2019-0048</text:p>
          </table:table-cell>
          <table:table-cell office:value-type="string" table:style-name="ce1">
            <text:p>Vireica, SRL</text:p>
          </table:table-cell>
          <table:table-cell office:value-type="float" office:value="813089.62" table:style-name="ce1">
            <text:p>813089.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Varios<text:s/></text:p>
          </table:table-cell>
          <table:table-cell office:value-type="string" table:style-name="ce1">
            <text:p>ITSC-DAF-CM-2019-0047</text:p>
          </table:table-cell>
          <table:table-cell office:value-type="string" table:style-name="ce1">
            <text:p>Suplidora LAH, SRL</text:p>
          </table:table-cell>
          <table:table-cell office:value-type="float" office:value="404150" table:style-name="ce1">
            <text:p>4041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y Reparación de Planta Procesadora de Agua</text:p>
          </table:table-cell>
          <table:table-cell office:value-type="string" table:style-name="ce1">
            <text:p>ITSC-UC-CD-2019-0066</text:p>
          </table:table-cell>
          <table:table-cell office:value-type="string" table:style-name="ce1">
            <text:p>F6 Services Group, SRL</text:p>
          </table:table-cell>
          <table:table-cell office:value-type="float" office:value="102306" table:style-name="ce1">
            <text:p>10230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botelloness y botellitas de agua</text:p>
          </table:table-cell>
          <table:table-cell office:value-type="string" table:style-name="ce1">
            <text:p>ITSC-DAF-CM-2019-0045</text:p>
          </table:table-cell>
          <table:table-cell office:value-type="string" table:style-name="ce1">
            <text:p>Agua Planeta Azul, SA</text:p>
          </table:table-cell>
          <table:table-cell office:value-type="float" office:value="361800" table:style-name="ce1">
            <text:p>361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Fumigación y control de plagas contra ratas e insectos rastreros , para la cocina y demás áreas del Instituto Técnico Superior Comunitario</text:p>
          </table:table-cell>
          <table:table-cell office:value-type="string" table:style-name="ce1">
            <text:p>ITSC-DAF-CM-2019-0046</text:p>
          </table:table-cell>
          <table:table-cell office:value-type="string" table:style-name="ce1">
            <text:p>ELITE EXTERMINADORA DE PLAGAS, EIRL</text:p>
          </table:table-cell>
          <table:table-cell office:value-type="float" office:value="238832" table:style-name="ce1">
            <text:p>2388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ultoria para Diseño de Portal Web Institucional<text:s/></text:p>
          </table:table-cell>
          <table:table-cell office:value-type="string" table:style-name="ce1">
            <text:p>ITSC-DAF-CM-2019-0051</text:p>
          </table:table-cell>
          <table:table-cell office:value-type="string" table:style-name="ce1">
            <text:p>Verynice (VN), SRL</text:p>
          </table:table-cell>
          <table:table-cell office:value-type="float" office:value="514716" table:style-name="ce1">
            <text:p>5147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text:s/></text:p>
          </table:table-cell>
          <table:table-cell office:value-type="string" table:style-name="ce1">
            <text:p>ITSC-DAF-CM-2019-0050</text:p>
          </table:table-cell>
          <table:table-cell office:value-type="string" table:style-name="ce1">
            <text:p>Gedco Inversuply, SRL</text:p>
          </table:table-cell>
          <table:table-cell office:value-type="float" office:value="306246.40000000002" table:style-name="ce1">
            <text:p>306246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y Vegetales<text:s/></text:p>
          </table:table-cell>
          <table:table-cell office:value-type="string" table:style-name="ce1">
            <text:p>ITSC-DAF-CM-2019-0050</text:p>
          </table:table-cell>
          <table:table-cell office:value-type="string" table:style-name="ce1">
            <text:p>Cenpa Comercial, SRL</text:p>
          </table:table-cell>
          <table:table-cell office:value-type="float" office:value="65702.399999999994" table:style-name="ce1">
            <text:p>65702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nsumos salón de profesores</text:p>
          </table:table-cell>
          <table:table-cell office:value-type="string" table:style-name="ce1">
            <text:p>ITSC-UC-CD-2019-0069</text:p>
          </table:table-cell>
          <table:table-cell office:value-type="string" table:style-name="ce1">
            <text:p>Inversiones DLP, SRL</text:p>
          </table:table-cell>
          <table:table-cell office:value-type="float" office:value="14191.2" table:style-name="ce1">
            <text:p>14191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Gomas 700/16 para Minibus Mitsubishi X187574</text:p>
          </table:table-cell>
          <table:table-cell office:value-type="string" table:style-name="ce1">
            <text:p>ITSC-UC-CD-2019-0071</text:p>
          </table:table-cell>
          <table:table-cell office:value-type="string" table:style-name="ce1">
            <text:p>Neumatic Neumáticos y Baterías de Santiago, SRL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carpa para dia mundial del medio ambiente</text:p>
          </table:table-cell>
          <table:table-cell office:value-type="string" table:style-name="ce1">
            <text:p>ITSC-UC-CD-2019-0072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6136" table:style-name="ce1">
            <text:p>613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conducto de aire<text:s/></text:p>
          </table:table-cell>
          <table:table-cell office:value-type="string" table:style-name="ce1">
            <text:p>ITSC-UC-CD-2019-0074</text:p>
          </table:table-cell>
          <table:table-cell office:value-type="string" table:style-name="ce1">
            <text:p>Cenpa Comercial, SRL</text:p>
          </table:table-cell>
          <table:table-cell office:value-type="float" office:value="91783.94" table:style-name="ce1">
            <text:p>91783.9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y equipo para el dispensario medico</text:p>
          </table:table-cell>
          <table:table-cell office:value-type="string" table:style-name="ce1">
            <text:p>ITSC-UC-CD-2019-0073</text:p>
          </table:table-cell>
          <table:table-cell office:value-type="string" table:style-name="ce1">
            <text:p>World Tecnology Tatis WTT, SRL</text:p>
          </table:table-cell>
          <table:table-cell office:value-type="float" office:value="87320" table:style-name="ce1">
            <text:p>873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os lectores de huellas Biométricos para control personal</text:p>
          </table:table-cell>
          <table:table-cell office:value-type="string" table:style-name="ce1">
            <text:p>ITSC-UC-CD-2019-0067</text:p>
          </table:table-cell>
          <table:table-cell office:value-type="string" table:style-name="ce1">
            <text:p>Duplicadores Tecnológico Duplitec, SRL</text:p>
          </table:table-cell>
          <table:table-cell office:value-type="float" office:value="106200" table:style-name="ce1">
            <text:p>1062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<text:s/></text:p>
          </table:table-cell>
          <table:table-cell office:value-type="string" table:style-name="ce1">
            <text:p>ITSC-UC-CD-2019-0076</text:p>
          </table:table-cell>
          <table:table-cell office:value-type="string" table:style-name="ce1">
            <text:p>Puntomac, SRL</text:p>
          </table:table-cell>
          <table:table-cell office:value-type="float" office:value="152646.87" table:style-name="ce1">
            <text:p>152646.8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evisor Smart<text:s/></text:p>
          </table:table-cell>
          <table:table-cell office:value-type="string" table:style-name="ce1">
            <text:p>ITSC-UC-CD-2019-0078</text:p>
          </table:table-cell>
          <table:table-cell office:value-type="string" table:style-name="ce1">
            <text:p>Kovarro Internacional, SRL</text:p>
          </table:table-cell>
          <table:table-cell office:value-type="float" office:value="144170.04" table:style-name="ce1">
            <text:p>144170.0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Etica<text:s/></text:p>
          </table:table-cell>
          <table:table-cell office:value-type="string" table:style-name="ce1">
            <text:p>ITSC-UC-CD-2019-0079</text:p>
          </table:table-cell>
          <table:table-cell office:value-type="string" table:style-name="ce1">
            <text:p>F &amp; G Office Solution, SRL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</text:p>
          </table:table-cell>
          <table:table-cell office:value-type="string" table:style-name="ce1">
            <text:p>ITSC-DAF-CM-2019-0056</text:p>
          </table:table-cell>
          <table:table-cell office:value-type="string" table:style-name="ce1">
            <text:p>Compu-Office Dominicana, SRL</text:p>
          </table:table-cell>
          <table:table-cell office:value-type="float" office:value="161262.34" table:style-name="ce1">
            <text:p>161262.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sas alta tipo Bar<text:s/></text:p>
          </table:table-cell>
          <table:table-cell office:value-type="string" table:style-name="ce1">
            <text:p>ITSC-DAF-CM-2019-0053</text:p>
          </table:table-cell>
          <table:table-cell office:value-type="string" table:style-name="ce1">
            <text:p>F &amp; G Office Solution, SRL</text:p>
          </table:table-cell>
          <table:table-cell office:value-type="float" office:value="165200" table:style-name="ce1">
            <text:p>165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vers para Tablets</text:p>
          </table:table-cell>
          <table:table-cell office:value-type="string" table:style-name="ce1">
            <text:p>ITSC-UC-CD-2019-0049</text:p>
          </table:table-cell>
          <table:table-cell office:value-type="string" table:style-name="ce1">
            <text:p>Dipuglia PC Outlet Store, SRL</text:p>
          </table:table-cell>
          <table:table-cell office:value-type="float" office:value="42500.06" table:style-name="ce1">
            <text:p>42500.0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ublicidad en la televisión</text:p>
          </table:table-cell>
          <table:table-cell office:value-type="string" table:style-name="ce1">
            <text:p>ITSC-DAF-CM-2019-0057</text:p>
          </table:table-cell>
          <table:table-cell office:value-type="string" table:style-name="ce1">
            <text:p>Publicidad Sc, SRL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Licencia de Informática OVS</text:p>
          </table:table-cell>
          <table:table-cell office:value-type="string" table:style-name="ce1">
            <text:p>ITSC-DAF-CM-2019-0052</text:p>
          </table:table-cell>
          <table:table-cell office:value-type="string" table:style-name="ce1">
            <text:p>Solvex Dominicana, SRL</text:p>
          </table:table-cell>
          <table:table-cell office:value-type="float" office:value="758140.58" table:style-name="ce1">
            <text:p>758140.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vers para Tablets</text:p>
          </table:table-cell>
          <table:table-cell office:value-type="string" table:style-name="ce1">
            <text:p>ITSC-UC-CD-2019-0049</text:p>
          </table:table-cell>
          <table:table-cell office:value-type="string" table:style-name="ce1">
            <text:p>Dipuglia PC Outlet Store, SRL</text:p>
          </table:table-cell>
          <table:table-cell office:value-type="float" office:value="42500.06" table:style-name="ce1">
            <text:p>42500.0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ertificados y Encuadernación de Ejemplares<text:s/></text:p>
          </table:table-cell>
          <table:table-cell office:value-type="string" table:style-name="ce1">
            <text:p>ITSC-UC-CD-2019-0075</text:p>
          </table:table-cell>
          <table:table-cell office:value-type="string" table:style-name="ce1">
            <text:p>Suplidora LAH, SRL</text:p>
          </table:table-cell>
          <table:table-cell office:value-type="float" office:value="37848.5" table:style-name="ce1">
            <text:p>37848.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umo para clases abril - agosto 2019</text:p>
          </table:table-cell>
          <table:table-cell office:value-type="string" table:style-name="ce1">
            <text:p>ITSC-DAF-CM-2019-0030</text:p>
          </table:table-cell>
          <table:table-cell office:value-type="string" table:style-name="ce1">
            <text:p>Inversiones DLP, SRL</text:p>
          </table:table-cell>
          <table:table-cell office:value-type="float" office:value="98532.54" table:style-name="ce1">
            <text:p>98532.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umo para clases abril - agosto 2019</text:p>
          </table:table-cell>
          <table:table-cell office:value-type="string" table:style-name="ce1">
            <text:p>ITSC-DAF-CM-2019-0030</text:p>
          </table:table-cell>
          <table:table-cell office:value-type="string" table:style-name="ce1">
            <text:p>Sulima Import, SRL</text:p>
          </table:table-cell>
          <table:table-cell office:value-type="float" office:value="26545.5" table:style-name="ce1">
            <text:p>26545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umo para clases abril - agosto 2019</text:p>
          </table:table-cell>
          <table:table-cell office:value-type="string" table:style-name="ce1">
            <text:p>ITSC-DAF-CM-2019-0030</text:p>
          </table:table-cell>
          <table:table-cell office:value-type="string" table:style-name="ce1">
            <text:p>Cenpa Comercial, SRL</text:p>
          </table:table-cell>
          <table:table-cell office:value-type="float" office:value="1089082.42" table:style-name="ce1">
            <text:p>1089082.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umo para clases abril - agosto 2019</text:p>
          </table:table-cell>
          <table:table-cell office:value-type="string" table:style-name="ce1">
            <text:p>ITSC-DAF-CM-2019-0030</text:p>
          </table:table-cell>
          <table:table-cell office:value-type="string" table:style-name="ce1">
            <text:p>Inversiones Dos Puntas, SRL</text:p>
          </table:table-cell>
          <table:table-cell office:value-type="float" office:value="259323.43" table:style-name="ce1">
            <text:p>259323.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odium para donación</text:p>
          </table:table-cell>
          <table:table-cell office:value-type="string" table:style-name="ce1">
            <text:p>ITSC-UC-CD-2019-0077</text:p>
          </table:table-cell>
          <table:table-cell office:value-type="string" table:style-name="ce1">
            <text:p>Luis Alberto Cifuentes Chapuseaux</text:p>
          </table:table-cell>
          <table:table-cell office:value-type="float" office:value="23482" table:style-name="ce1">
            <text:p>2348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ubos y Disco de corte<text:s/></text:p>
          </table:table-cell>
          <table:table-cell office:value-type="string" table:style-name="ce1">
            <text:p>ITSC-UC-CD-2019-0080</text:p>
          </table:table-cell>
          <table:table-cell office:value-type="string" table:style-name="ce1">
            <text:p>Supligensa, SRL</text:p>
          </table:table-cell>
          <table:table-cell office:value-type="float" office:value="35506.199999999997" table:style-name="ce1">
            <text:p>35506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olos y sueteres para estudiantes de arte y cultura</text:p>
          </table:table-cell>
          <table:table-cell office:value-type="string" table:style-name="ce1">
            <text:p>ITSC-UC-CD-2019-0081</text:p>
          </table:table-cell>
          <table:table-cell office:value-type="string" table:style-name="ce1">
            <text:p>Sketchprom, SRL<text:s/></text:p>
          </table:table-cell>
          <table:table-cell office:value-type="float" office:value="55224" table:style-name="ce1">
            <text:p>5522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 para Mantenimiento<text:s/></text:p>
          </table:table-cell>
          <table:table-cell office:value-type="string" table:style-name="ce1">
            <text:p>ITSC-UC-CD-2019-0082</text:p>
          </table:table-cell>
          <table:table-cell office:value-type="string" table:style-name="ce1">
            <text:p>Brexman Dominicana, SRL</text:p>
          </table:table-cell>
          <table:table-cell office:value-type="float" office:value="25285.75" table:style-name="ce1">
            <text:p>25285.75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naqueles para Almacén<text:s/></text:p>
          </table:table-cell>
          <table:table-cell office:value-type="string" table:style-name="ce1">
            <text:p>ITSC-DAF-CM-2019-0054</text:p>
          </table:table-cell>
          <table:table-cell office:value-type="string" table:style-name="ce1">
            <text:p>F &amp; G Office Solution, SRL</text:p>
          </table:table-cell>
          <table:table-cell office:value-type="float" office:value="132750" table:style-name="ce1">
            <text:p>132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Banco<text:s/></text:p>
          </table:table-cell>
          <table:table-cell office:value-type="string" table:style-name="ce1">
            <text:p>ITSC-UC-CD-2019-0083</text:p>
          </table:table-cell>
          <table:table-cell office:value-type="string" table:style-name="ce1">
            <text:p>F6 Ferrerstore, SRL</text:p>
          </table:table-cell>
          <table:table-cell office:value-type="float" office:value="149907.20000000001" table:style-name="ce1">
            <text:p>149907.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aterías para inversores</text:p>
          </table:table-cell>
          <table:table-cell office:value-type="string" table:style-name="ce1">
            <text:p>ITSC-DAF-CM-2019-0058</text:p>
          </table:table-cell>
          <table:table-cell office:value-type="string" table:style-name="ce1">
            <text:p>Trace Internacional, SRL</text:p>
          </table:table-cell>
          <table:table-cell office:value-type="float" office:value="280800.15999999997" table:style-name="ce1">
            <text:p>280800.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Hidrolavadoras eléctrica y de combustible</text:p>
          </table:table-cell>
          <table:table-cell office:value-type="string" table:style-name="ce1">
            <text:p>ITSC-UC-CD-2019-0085</text:p>
          </table:table-cell>
          <table:table-cell office:value-type="string" table:style-name="ce1">
            <text:p>Dac Diseño Arquitectura y Construcción, SRL</text:p>
          </table:table-cell>
          <table:table-cell office:value-type="float" office:value="108480.09" table:style-name="ce1">
            <text:p>108480.0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rmos y placas<text:s/></text:p>
          </table:table-cell>
          <table:table-cell office:value-type="string" table:style-name="ce1">
            <text:p>ITSC-UC-CD-2019-0084</text:p>
          </table:table-cell>
          <table:table-cell office:value-type="string" table:style-name="ce1">
            <text:p>Brioso Clothes, SRL</text:p>
          </table:table-cell>
          <table:table-cell office:value-type="float" office:value="146987.29" table:style-name="ce1">
            <text:p>146987.2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intura para pisos del edf. E</text:p>
          </table:table-cell>
          <table:table-cell office:value-type="string" table:style-name="ce1">
            <text:p>ITSC-UC-CD-2019-0086</text:p>
          </table:table-cell>
          <table:table-cell office:value-type="string" table:style-name="ce1">
            <text:p>Ferrecentro Maderera Hernandez, SRL</text:p>
          </table:table-cell>
          <table:table-cell office:value-type="float" office:value="53675.98" table:style-name="ce1">
            <text:p>53675.9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lenado y Mantenimiento de tanques de extintores</text:p>
          </table:table-cell>
          <table:table-cell office:value-type="string" table:style-name="ce1">
            <text:p>ITSC-UC-CD-2019-0087</text:p>
          </table:table-cell>
          <table:table-cell office:value-type="string" table:style-name="ce1">
            <text:p>STELYN SERVICES EXIT</text:p>
          </table:table-cell>
          <table:table-cell office:value-type="float" office:value="103486" table:style-name="ce1">
            <text:p>10348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abletas para merito estudiantil</text:p>
          </table:table-cell>
          <table:table-cell office:value-type="string" table:style-name="ce1">
            <text:p>ITSC-DAF-CM-2019-0059</text:p>
          </table:table-cell>
          <table:table-cell office:value-type="string" table:style-name="ce1">
            <text:p>Kovarro Internacional, SRL</text:p>
          </table:table-cell>
          <table:table-cell office:value-type="float" office:value="396692.4" table:style-name="ce1">
            <text:p>396692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PAD</text:p>
          </table:table-cell>
          <table:table-cell office:value-type="string" table:style-name="ce1">
            <text:p>ITSC-UC-CD-2019-0088</text:p>
          </table:table-cell>
          <table:table-cell office:value-type="string" table:style-name="ce1">
            <text:p>F &amp; G Office Solution, SRL</text:p>
          </table:table-cell>
          <table:table-cell office:value-type="float" office:value="76499.399999999994" table:style-name="ce1">
            <text:p>76499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asajes aereos estudiantes y representante de arte y cultura</text:p>
          </table:table-cell>
          <table:table-cell office:value-type="string" table:style-name="ce1">
            <text:p>ITSC-DAF-CM-2019-0060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420850" table:style-name="ce1">
            <text:p>4208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licencias equipo Fortigate</text:p>
          </table:table-cell>
          <table:table-cell office:value-type="string" table:style-name="ce1">
            <text:p>ITSC-DAF-CM-2019-0061</text:p>
          </table:table-cell>
          <table:table-cell office:value-type="string" table:style-name="ce1">
            <text:p>Grupo Tecnológico Adexsus, SRL</text:p>
          </table:table-cell>
          <table:table-cell office:value-type="float" office:value="254152.35" table:style-name="ce1">
            <text:p>254152.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jemplares libros GIlbert</text:p>
          </table:table-cell>
          <table:table-cell office:value-type="string" table:style-name="ce1">
            <text:p>ITSC-UC-CD-2019-0089</text:p>
          </table:table-cell>
          <table:table-cell office:value-type="string" table:style-name="ce1">
            <text:p>Editorial Ianna, SR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VII graduación<text:s/></text:p>
          </table:table-cell>
          <table:table-cell office:value-type="string" table:style-name="ce1">
            <text:p>ITSC-CCC-CP-2019-0006</text:p>
          </table:table-cell>
          <table:table-cell office:value-type="string" table:style-name="ce1">
            <text:p>Sketchprom, SRL<text:s/></text:p>
          </table:table-cell>
          <table:table-cell office:value-type="float" office:value="1309800" table:style-name="ce1">
            <text:p>13098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grupación Musical día del Maestro</text:p>
          </table:table-cell>
          <table:table-cell office:value-type="string" table:style-name="ce1">
            <text:p>ITSC-UC-CD-2019-0090</text:p>
          </table:table-cell>
          <table:table-cell office:value-type="string" table:style-name="ce1">
            <text:p>Mercadeo Integral, SR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on Hyunday Tucson</text:p>
          </table:table-cell>
          <table:table-cell office:value-type="string" table:style-name="ce1">
            <text:p>ITSC-UC-CD-2019-0091</text:p>
          </table:table-cell>
          <table:table-cell office:value-type="string" table:style-name="ce1">
            <text:p>MARIO GONZALEZ<text:s/></text:p>
          </table:table-cell>
          <table:table-cell office:value-type="float" office:value="18602.7" table:style-name="ce1">
            <text:p>18602.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mpresoras</text:p>
          </table:table-cell>
          <table:table-cell office:value-type="string" table:style-name="ce1">
            <text:p>ITSC-UC-CD-2019-0092</text:p>
          </table:table-cell>
          <table:table-cell office:value-type="string" table:style-name="ce1">
            <text:p>Duplicadores Tecnológico Duplitec, SRL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Labels para Impresora</text:p>
          </table:table-cell>
          <table:table-cell office:value-type="string" table:style-name="ce1">
            <text:p>ITSC-UC-CD-2019-0094</text:p>
          </table:table-cell>
          <table:table-cell office:value-type="string" table:style-name="ce1">
            <text:p>Duplicadores Tecnológico Duplitec, SRL</text:p>
          </table:table-cell>
          <table:table-cell office:value-type="float" office:value="123900" table:style-name="ce1">
            <text:p>1239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reparación de lockers de turismo</text:p>
          </table:table-cell>
          <table:table-cell office:value-type="string" table:style-name="ce1">
            <text:p>ITSC-UC-CD-2019-0095</text:p>
          </table:table-cell>
          <table:table-cell office:value-type="string" table:style-name="ce1">
            <text:p>Dac Diseño Arquitectura y Construcción, SRL</text:p>
          </table:table-cell>
          <table:table-cell office:value-type="float" office:value="7382.78" table:style-name="ce1">
            <text:p>7382.78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a sistema Dynamics AX</text:p>
          </table:table-cell>
          <table:table-cell office:value-type="string" table:style-name="ce1">
            <text:p>ITSC-UC-CD-2019-0093</text:p>
          </table:table-cell>
          <table:table-cell office:value-type="string" table:style-name="ce1">
            <text:p>Sitcorp, SRL</text:p>
          </table:table-cell>
          <table:table-cell office:value-type="float" office:value="141741.6" table:style-name="ce1">
            <text:p>141741.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stufa y olla para rectoria</text:p>
          </table:table-cell>
          <table:table-cell office:value-type="string" table:style-name="ce1">
            <text:p>ITSC-UC-CD-2019-0096</text:p>
          </table:table-cell>
          <table:table-cell office:value-type="string" table:style-name="ce1">
            <text:p>Brexman Dominicana, SRL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nsumos para rectoria</text:p>
          </table:table-cell>
          <table:table-cell office:value-type="string" table:style-name="ce1">
            <text:p>ITSC-UC-CD-2019-0097</text:p>
          </table:table-cell>
          <table:table-cell office:value-type="string" table:style-name="ce1">
            <text:p>Brexman Dominicana, SRL</text:p>
          </table:table-cell>
          <table:table-cell office:value-type="float" office:value="149963.26999999999" table:style-name="ce1">
            <text:p>149963.27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licencias</text:p>
          </table:table-cell>
          <table:table-cell office:value-type="string" table:style-name="ce1">
            <text:p>ITSC-DAF-CM-2019-0062</text:p>
          </table:table-cell>
          <table:table-cell office:value-type="string" table:style-name="ce1">
            <text:p>Gestión Energética e Industrial Suaport GEISA, SRL</text:p>
          </table:table-cell>
          <table:table-cell office:value-type="float" office:value="315594.69" table:style-name="ce1">
            <text:p>315594.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licencias</text:p>
          </table:table-cell>
          <table:table-cell office:value-type="string" table:style-name="ce1">
            <text:p>ITSC-DAF-CM-2019-0062</text:p>
          </table:table-cell>
          <table:table-cell office:value-type="string" table:style-name="ce1">
            <text:p>Sitcorp, SRL</text:p>
          </table:table-cell>
          <table:table-cell office:value-type="float" office:value="614867.31999999995" table:style-name="ce1">
            <text:p>614867.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osion y reparación de piso de porcelanato y ceramica en muros<text:s/></text:p>
          </table:table-cell>
          <table:table-cell office:value-type="string" table:style-name="ce1">
            <text:p>ITSC-DAF-CM-2019-0055</text:p>
          </table:table-cell>
          <table:table-cell office:value-type="string" table:style-name="ce1">
            <text:p>Constructora Pinnah, SRL<text:s/></text:p>
          </table:table-cell>
          <table:table-cell office:value-type="float" office:value="224745.84" table:style-name="ce1">
            <text:p>224745.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mantenimiento equipo laboratorio de cocina</text:p>
          </table:table-cell>
          <table:table-cell office:value-type="string" table:style-name="ce1">
            <text:p>ITSC-UC-CD-2019-0098</text:p>
          </table:table-cell>
          <table:table-cell office:value-type="string" table:style-name="ce1">
            <text:p>Rafael Familia Rodríguez</text:p>
          </table:table-cell>
          <table:table-cell office:value-type="float" office:value="131216" table:style-name="ce1">
            <text:p>13121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7</text:p>
          </table:table-cell>
          <table:table-cell office:value-type="string" table:style-name="ce1">
            <text:p>Cenpa Comercial, SRL</text:p>
          </table:table-cell>
          <table:table-cell office:value-type="float" office:value="1416255.9" table:style-name="ce1">
            <text:p>1416255.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7</text:p>
          </table:table-cell>
          <table:table-cell office:value-type="string" table:style-name="ce1">
            <text:p>Brexman Dominicana, SRL</text:p>
          </table:table-cell>
          <table:table-cell office:value-type="float" office:value="363803.18" table:style-name="ce1">
            <text:p>363803.1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7</text:p>
          </table:table-cell>
          <table:table-cell office:value-type="string" table:style-name="ce1">
            <text:p>Ocean Beef, E.I.R.L</text:p>
          </table:table-cell>
          <table:table-cell office:value-type="float" office:value="330495.84000000003" table:style-name="ce1">
            <text:p>330495.8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7</text:p>
          </table:table-cell>
          <table:table-cell office:value-type="string" table:style-name="ce1">
            <text:p>Inversiones DLP, SRL</text:p>
          </table:table-cell>
          <table:table-cell office:value-type="float" office:value="486312" table:style-name="ce1">
            <text:p>48631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 insumos para la cafetería</text:p>
          </table:table-cell>
          <table:table-cell office:value-type="string" table:style-name="ce1">
            <text:p>ITSC-CCC-CP-2019-0007</text:p>
          </table:table-cell>
          <table:table-cell office:value-type="string" table:style-name="ce1">
            <text:p>Inversiones Dos Puntas, SRL</text:p>
          </table:table-cell>
          <table:table-cell office:value-type="float" office:value="678592.62" table:style-name="ce1">
            <text:p>678592.6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s para limpieza de la cocina</text:p>
          </table:table-cell>
          <table:table-cell office:value-type="string" table:style-name="ce1">
            <text:p>ITSC-DAF-CM-2019-0064</text:p>
          </table:table-cell>
          <table:table-cell office:value-type="string" table:style-name="ce1">
            <text:p>Productos Quimicos Industriales PQI, SAS</text:p>
          </table:table-cell>
          <table:table-cell office:value-type="float" office:value="293219.52" table:style-name="ce1">
            <text:p>293219.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aptop<text:s/></text:p>
          </table:table-cell>
          <table:table-cell office:value-type="string" table:style-name="ce1">
            <text:p>ITSC-UC-CD-2019-0101</text:p>
          </table:table-cell>
          <table:table-cell office:value-type="string" table:style-name="ce1">
            <text:p>Duplicadores Tecnológico Duplitec, SRL</text:p>
          </table:table-cell>
          <table:table-cell office:value-type="float" office:value="89680" table:style-name="ce1">
            <text:p>8968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de los periódicos</text:p>
          </table:table-cell>
          <table:table-cell office:value-type="string" table:style-name="ce1">
            <text:p>ITSC-UC-CD-2019-0099</text:p>
          </table:table-cell>
          <table:table-cell office:value-type="string" table:style-name="ce1">
            <text:p>Editora El Nuevo Diario, SA</text:p>
          </table:table-cell>
          <table:table-cell office:value-type="float" office:value="8764" table:style-name="ce1">
            <text:p>876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de los periódicos</text:p>
          </table:table-cell>
          <table:table-cell office:value-type="string" table:style-name="ce1">
            <text:p>ITSC-UC-CD-2019-0099</text:p>
          </table:table-cell>
          <table:table-cell office:value-type="string" table:style-name="ce1">
            <text:p>Publicaciones Ahora, SAS</text:p>
          </table:table-cell>
          <table:table-cell office:value-type="float" office:value="17300" table:style-name="ce1">
            <text:p>173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de los periódicos</text:p>
          </table:table-cell>
          <table:table-cell office:value-type="string" table:style-name="ce1">
            <text:p>ITSC-UC-CD-2019-0099</text:p>
          </table:table-cell>
          <table:table-cell office:value-type="string" table:style-name="ce1">
            <text:p>Nueva Editora La Información, SRL (Periódico La Información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de los periódicos</text:p>
          </table:table-cell>
          <table:table-cell office:value-type="string" table:style-name="ce1">
            <text:p>ITSC-UC-CD-2019-0099</text:p>
          </table:table-cell>
          <table:table-cell office:value-type="string" table:style-name="ce1">
            <text:p>Editora Del Caribe, SA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pias para Examen<text:s/></text:p>
          </table:table-cell>
          <table:table-cell office:value-type="string" table:style-name="ce1">
            <text:p>ITSC-UC-CD-2019-0102</text:p>
          </table:table-cell>
          <table:table-cell office:value-type="string" table:style-name="ce1">
            <text:p>Amariel Oriana Arvelo Peralta</text:p>
          </table:table-cell>
          <table:table-cell office:value-type="float" office:value="35000.019999999997" table:style-name="ce1">
            <text:p>35000.0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y Televisión Smart<text:s/></text:p>
          </table:table-cell>
          <table:table-cell office:value-type="string" table:style-name="ce1">
            <text:p>ITSC-UC-CD-2019-0103</text:p>
          </table:table-cell>
          <table:table-cell office:value-type="string" table:style-name="ce1">
            <text:p>Kovarro Internacional, SRL</text:p>
          </table:table-cell>
          <table:table-cell office:value-type="float" office:value="137413.35999999999" table:style-name="ce1">
            <text:p>137413.3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s kits de herramientas</text:p>
          </table:table-cell>
          <table:table-cell office:value-type="string" table:style-name="ce1">
            <text:p>ITSC-UC-CD-2019-0100</text:p>
          </table:table-cell>
          <table:table-cell office:value-type="string" table:style-name="ce1">
            <text:p>Cenpa Comercial, SRL</text:p>
          </table:table-cell>
          <table:table-cell office:value-type="float" office:value="51330" table:style-name="ce1">
            <text:p>5133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 editar vídeos y fotografía ITSC</text:p>
          </table:table-cell>
          <table:table-cell office:value-type="string" table:style-name="ce1">
            <text:p>ITSC-DAF-CM-2019-0066</text:p>
          </table:table-cell>
          <table:table-cell office:value-type="string" table:style-name="ce1">
            <text:p>Compu-Office Dominicana, SRL</text:p>
          </table:table-cell>
          <table:table-cell office:value-type="float" office:value="158784.34" table:style-name="ce1">
            <text:p>158784.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teriales para Plomeria<text:s/></text:p>
          </table:table-cell>
          <table:table-cell office:value-type="string" table:style-name="ce1">
            <text:p>ITSC-UC-CD-2019-0106</text:p>
          </table:table-cell>
          <table:table-cell office:value-type="string" table:style-name="ce1">
            <text:p>Dac Diseño Arquitectura y Construcción, SRL</text:p>
          </table:table-cell>
          <table:table-cell office:value-type="float" office:value="46093.61" table:style-name="ce1">
            <text:p>46093.61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Varios<text:s/></text:p>
          </table:table-cell>
          <table:table-cell office:value-type="string" table:style-name="ce1">
            <text:p>ITSC-UC-CD-2019-0104</text:p>
          </table:table-cell>
          <table:table-cell office:value-type="string" table:style-name="ce1">
            <text:p>Brexman Dominicana, SRL</text:p>
          </table:table-cell>
          <table:table-cell office:value-type="float" office:value="28140.42" table:style-name="ce1">
            <text:p>28140.4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pelota de voleibol</text:p>
          </table:table-cell>
          <table:table-cell office:value-type="string" table:style-name="ce1">
            <text:p>ITSC-UC-CD-2019-0108</text:p>
          </table:table-cell>
          <table:table-cell office:value-type="string" table:style-name="ce1">
            <text:p>F &amp; G Office Solution, SRL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agasajos profesores</text:p>
          </table:table-cell>
          <table:table-cell office:value-type="string" table:style-name="ce1">
            <text:p>ITSC-UC-CD-2019-0109</text:p>
          </table:table-cell>
          <table:table-cell office:value-type="string" table:style-name="ce1">
            <text:p>Ocean Beef, E.I.R.L</text:p>
          </table:table-cell>
          <table:table-cell office:value-type="float" office:value="7890.4" table:style-name="ce1">
            <text:p>7890.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Multifuncional<text:s/></text:p>
          </table:table-cell>
          <table:table-cell office:value-type="string" table:style-name="ce1">
            <text:p>ITSC-UC-CD-2019-0110</text:p>
          </table:table-cell>
          <table:table-cell office:value-type="string" table:style-name="ce1">
            <text:p>ICU Soluciones Empresariales, SRL</text:p>
          </table:table-cell>
          <table:table-cell office:value-type="float" office:value="118590" table:style-name="ce1">
            <text:p>11859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nsumos para la cafetería<text:s/></text:p>
          </table:table-cell>
          <table:table-cell office:value-type="string" table:style-name="ce1">
            <text:p>ITSC-UC-CD-2019-0111</text:p>
          </table:table-cell>
          <table:table-cell office:value-type="string" table:style-name="ce1">
            <text:p>Brexman Dominicana, SRL</text:p>
          </table:table-cell>
          <table:table-cell office:value-type="float" office:value="149903.74" table:style-name="ce1">
            <text:p>149903.74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citud publicidad medio de comunicación</text:p>
          </table:table-cell>
          <table:table-cell office:value-type="string" table:style-name="ce1">
            <text:p>ITSC-UC-CD-2019-0107</text:p>
          </table:table-cell>
          <table:table-cell office:value-type="string" table:style-name="ce1">
            <text:p>LR Comunicaciones Interactivas, SRL</text:p>
          </table:table-cell>
          <table:table-cell office:value-type="float" office:value="30000.32" table:style-name="ce1">
            <text:p>30000.32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Manuales, tarjetas de presentación, sellos y porta brouchure</text:p>
          </table:table-cell>
          <table:table-cell office:value-type="string" table:style-name="ce1">
            <text:p>ITSC-DAF-CM-2019-0065</text:p>
          </table:table-cell>
          <table:table-cell office:value-type="string" table:style-name="ce1">
            <text:p>Oficentro Oriental, SRL</text:p>
          </table:table-cell>
          <table:table-cell office:value-type="float" office:value="20768" table:style-name="ce1">
            <text:p>207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Manuales, tarjetas de presentación, sellos y porta brouchure</text:p>
          </table:table-cell>
          <table:table-cell office:value-type="string" table:style-name="ce1">
            <text:p>ITSC-DAF-CM-2019-0065</text:p>
          </table:table-cell>
          <table:table-cell office:value-type="string" table:style-name="ce1">
            <text:p>Suplidora LAH, SRL</text:p>
          </table:table-cell>
          <table:table-cell office:value-type="float" office:value="307626" table:style-name="ce1">
            <text:p>3076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feria del Mango<text:s/></text:p>
          </table:table-cell>
          <table:table-cell office:value-type="string" table:style-name="ce1">
            <text:p>ITSC-UC-CD-2019-0105</text:p>
          </table:table-cell>
          <table:table-cell office:value-type="string" table:style-name="ce1">
            <text:p>Cenpa Comercial, SRL</text:p>
          </table:table-cell>
          <table:table-cell office:value-type="float" office:value="144868.69" table:style-name="ce1">
            <text:p>144868.69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ederos<text:s/></text:p>
          </table:table-cell>
          <table:table-cell office:value-type="string" table:style-name="ce1">
            <text:p>ITSC-DAF-CM-2019-0067</text:p>
          </table:table-cell>
          <table:table-cell office:value-type="string" table:style-name="ce1">
            <text:p>Office Seat, SRL</text:p>
          </table:table-cell>
          <table:table-cell office:value-type="float" office:value="186381" table:style-name="ce1">
            <text:p>1863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egalización de Contratos<text:s/></text:p>
          </table:table-cell>
          <table:table-cell office:value-type="string" table:style-name="ce1">
            <text:p>ITSC-UC-CD-2019-0114</text:p>
          </table:table-cell>
          <table:table-cell office:value-type="string" table:style-name="ce1">
            <text:p>Indhira Yokasta Mercedes Padua</text:p>
          </table:table-cell>
          <table:table-cell office:value-type="float" office:value="62776" table:style-name="ce1">
            <text:p>62776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egalización de Contratos<text:s/></text:p>
          </table:table-cell>
          <table:table-cell office:value-type="string" table:style-name="ce1">
            <text:p>ITSC-UC-CD-2019-0114</text:p>
          </table:table-cell>
          <table:table-cell office:value-type="string" table:style-name="ce1">
            <text:p>ANGELA MARIA PAULINO BALBI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Eventos ITSC</text:p>
          </table:table-cell>
          <table:table-cell office:value-type="string" table:style-name="ce1">
            <text:p>ITSC-UC-CD-2019-0113</text:p>
          </table:table-cell>
          <table:table-cell office:value-type="string" table:style-name="ce1">
            <text:p>Oficentro Oriental, SRL</text:p>
          </table:table-cell>
          <table:table-cell office:value-type="float" office:value="80240" table:style-name="ce1">
            <text:p>8024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fotocopiadora del área de reprografia</text:p>
          </table:table-cell>
          <table:table-cell office:value-type="string" table:style-name="ce1">
            <text:p>ITSC-UC-CD-2019-0116</text:p>
          </table:table-cell>
          <table:table-cell office:value-type="string" table:style-name="ce1">
            <text:p>Duplicadores Tecnológico Duplitec, SRL</text:p>
          </table:table-cell>
          <table:table-cell office:value-type="float" office:value="101480" table:style-name="ce1">
            <text:p>101480</text:p>
          </table:table-cell>
          <table:table-cell office:value-type="string" table:style-name="ce1">
            <text:p>Compra por Debajo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varios para Hoteleria y Cocina<text:s/></text:p>
          </table:table-cell>
          <table:table-cell office:value-type="string" table:style-name="ce1">
            <text:p>ITSC-DAF-CM-2019-0069</text:p>
          </table:table-cell>
          <table:table-cell office:value-type="string" table:style-name="ce1">
            <text:p>Cenpa Comercial, SRL</text:p>
          </table:table-cell>
          <table:table-cell office:value-type="float" office:value="271400" table:style-name="ce1">
            <text:p>271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varios para Hoteleria y Cocina<text:s/></text:p>
          </table:table-cell>
          <table:table-cell office:value-type="string" table:style-name="ce1">
            <text:p>ITSC-DAF-CM-2019-0069</text:p>
          </table:table-cell>
          <table:table-cell office:value-type="string" table:style-name="ce1">
            <text:p>F &amp; G Office Solution, SRL</text:p>
          </table:table-cell>
          <table:table-cell office:value-type="float" office:value="166273.79999999999" table:style-name="ce1">
            <text:p>166273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Lavado y Planchado de manteles, bambalina y una bandera<text:s/></text:p>
          </table:table-cell>
          <table:table-cell office:value-type="string" table:style-name="ce1">
            <text:p>ITSC-UC-CD-2019-0115</text:p>
          </table:table-cell>
          <table:table-cell office:value-type="string" table:style-name="ce1">
            <text:p>GRUPO RAMOS, S.A.</text:p>
          </table:table-cell>
          <table:table-cell office:value-type="float" office:value="2409.7600000000002" table:style-name="ce2">
            <text:p>2,409.76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es para actividad para los hijos de empleados</text:p>
          </table:table-cell>
          <table:table-cell office:value-type="string" table:style-name="ce1">
            <text:p>ITSC-UC-CD-2019-0120</text:p>
          </table:table-cell>
          <table:table-cell office:value-type="string" table:style-name="ce1">
            <text:p>RI RECREA INFLABLES, SRL</text:p>
          </table:table-cell>
          <table:table-cell office:value-type="float" office:value="31388" table:style-name="ce2">
            <text:p>31,388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Sillón, Según Imagen</text:p>
          </table:table-cell>
          <table:table-cell office:value-type="string" table:style-name="ce1">
            <text:p>ITSC-UC-CD-2019-0121</text:p>
          </table:table-cell>
          <table:table-cell office:value-type="string" table:style-name="ce1">
            <text:p>SOLUDIVER SOLUCIONES DIVERSAS, SRL</text:p>
          </table:table-cell>
          <table:table-cell office:value-type="float" office:value="5782" table:style-name="ce2">
            <text:p>5,782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Toner para impresora Toshiba</text:p>
          </table:table-cell>
          <table:table-cell office:value-type="string" table:style-name="ce1">
            <text:p>ITSC-UC-CD-2019-0124</text:p>
          </table:table-cell>
          <table:table-cell office:value-type="string" table:style-name="ce1">
            <text:p>DISTOSA, SRL</text:p>
          </table:table-cell>
          <table:table-cell office:value-type="float" office:value="91682.34" table:style-name="ce2">
            <text:p>91,682.34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 para el personal de la Cocina<text:s/></text:p>
          </table:table-cell>
          <table:table-cell office:value-type="string" table:style-name="ce1">
            <text:p>ITSC-UC-CD-2019-0122</text:p>
          </table:table-cell>
          <table:table-cell office:value-type="string" table:style-name="ce1">
            <text:p>AROMAS JT, EIRL</text:p>
          </table:table-cell>
          <table:table-cell office:value-type="float" office:value="83921.600000000006" table:style-name="ce2">
            <text:p>83,921.6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Desayuno de Rectores<text:s/></text:p>
          </table:table-cell>
          <table:table-cell office:value-type="string" table:style-name="ce1">
            <text:p>ITSC-UC-CD-2019-0123</text:p>
          </table:table-cell>
          <table:table-cell office:value-type="string" table:style-name="ce1">
            <text:p>CENPA COMERCIAL, SRL</text:p>
          </table:table-cell>
          <table:table-cell office:value-type="float" office:value="38858.400000000001" table:style-name="ce2">
            <text:p>38,858.4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illas para jornada de estudiantes 2019-3</text:p>
          </table:table-cell>
          <table:table-cell office:value-type="string" table:style-name="ce1">
            <text:p>ITSC-UC-CD-2019-0131</text:p>
          </table:table-cell>
          <table:table-cell office:value-type="string" table:style-name="ce1">
            <text:p>GRUPO DE EMPRESAS EL GRAN DUQUE, SRL</text:p>
          </table:table-cell>
          <table:table-cell office:value-type="float" office:value="14160" table:style-name="ce2">
            <text:p>14,16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</text:p>
          </table:table-cell>
          <table:table-cell office:value-type="string" table:style-name="ce1">
            <text:p>ITSC-UC-CD-2019-0132</text:p>
          </table:table-cell>
          <table:table-cell office:value-type="string" table:style-name="ce1">
            <text:p>DUPLICADORES TECNOLOGICO DUPLITEC SRL</text:p>
          </table:table-cell>
          <table:table-cell office:value-type="float" office:value="44840" table:style-name="ce2">
            <text:p>44,84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on de suscripción anual Periodico<text:s/></text:p>
          </table:table-cell>
          <table:table-cell office:value-type="string" table:style-name="ce1">
            <text:p>ITSC-UC-CD-2019-0129</text:p>
          </table:table-cell>
          <table:table-cell office:value-type="string" table:style-name="ce1">
            <text:p>EDITORA LISTIN DIARIO, S.A.</text:p>
          </table:table-cell>
          <table:table-cell office:value-type="float" office:value="3450" table:style-name="ce2">
            <text:p>3,45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cional de actividad de niños de empleados</text:p>
          </table:table-cell>
          <table:table-cell office:value-type="string" table:style-name="ce1">
            <text:p>ITSC-UC-CD-2019-0133</text:p>
          </table:table-cell>
          <table:table-cell office:value-type="string" table:style-name="ce1">
            <text:p>INVERSIONES DOS PUNTAS, SRL</text:p>
          </table:table-cell>
          <table:table-cell office:value-type="float" office:value="23104.400000000001" table:style-name="ce2">
            <text:p>23,104.4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cional de actividad de niños de empleados</text:p>
          </table:table-cell>
          <table:table-cell office:value-type="string" table:style-name="ce1">
            <text:p>ITSC-UC-CD-2019-0133</text:p>
          </table:table-cell>
          <table:table-cell office:value-type="string" table:style-name="ce1">
            <text:p>RI RECREA INFLABLES, SRL</text:p>
          </table:table-cell>
          <table:table-cell office:value-type="float" office:value="4720" table:style-name="ce2">
            <text:p>4,72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Notarizacion de contratos y apertura de proceso</text:p>
          </table:table-cell>
          <table:table-cell office:value-type="string" table:style-name="ce1">
            <text:p>ITSC-UC-CD-2019-0138</text:p>
          </table:table-cell>
          <table:table-cell office:value-type="string" table:style-name="ce1">
            <text:p>ANGEL MARIA PAULINO BALBI</text:p>
          </table:table-cell>
          <table:table-cell office:value-type="float" office:value="78470" table:style-name="ce2">
            <text:p>78,47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Notarizacion de contratos y apertura de proceso</text:p>
          </table:table-cell>
          <table:table-cell office:value-type="string" table:style-name="ce1">
            <text:p>ITSC-UC-CD-2019-0138</text:p>
          </table:table-cell>
          <table:table-cell office:value-type="string" table:style-name="ce1">
            <text:p>INDHIRA YOKASTA MERCEDES PADUA</text:p>
          </table:table-cell>
          <table:table-cell office:value-type="float" office:value="26963" table:style-name="ce2">
            <text:p>26,963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rles<text:s/></text:p>
          </table:table-cell>
          <table:table-cell office:value-type="string" table:style-name="ce1">
            <text:p>ITSC-UC-CD-2019-0137</text:p>
          </table:table-cell>
          <table:table-cell office:value-type="string" table:style-name="ce1">
            <text:p>BRIOSO CLOTHES, SRL</text:p>
          </table:table-cell>
          <table:table-cell office:value-type="float" office:value="59295" table:style-name="ce2">
            <text:p>59,295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para Jornada de Odontologia</text:p>
          </table:table-cell>
          <table:table-cell office:value-type="string" table:style-name="ce1">
            <text:p>ITSC-UC-CD-2019-0142</text:p>
          </table:table-cell>
          <table:table-cell office:value-type="string" table:style-name="ce1">
            <text:p>DENTAL FLEXIBLE D.F., SRL</text:p>
          </table:table-cell>
          <table:table-cell office:value-type="float" office:value="113606.86" table:style-name="ce2">
            <text:p>113,606.86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oleto Aéreo profesora Marta</text:p>
          </table:table-cell>
          <table:table-cell office:value-type="string" table:style-name="ce1">
            <text:p>ITSC-UC-CD-2019-0141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101649" table:style-name="ce2">
            <text:p>101,649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rollos de papel para cajas</text:p>
          </table:table-cell>
          <table:table-cell office:value-type="string" table:style-name="ce1">
            <text:p>ITSC-UC-CD-2019-0140</text:p>
          </table:table-cell>
          <table:table-cell office:value-type="string" table:style-name="ce1">
            <text:p>COMARFE, SRL</text:p>
          </table:table-cell>
          <table:table-cell office:value-type="float" office:value="71058.42" table:style-name="ce2">
            <text:p>71,058.42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la Evento Cooking Show</text:p>
          </table:table-cell>
          <table:table-cell office:value-type="string" table:style-name="ce1">
            <text:p>ITSC-UC-CD-2019-0139</text:p>
          </table:table-cell>
          <table:table-cell office:value-type="string" table:style-name="ce1">
            <text:p>CENPA COMERCIAL, SRL</text:p>
          </table:table-cell>
          <table:table-cell office:value-type="float" office:value="51835" table:style-name="ce2">
            <text:p>51,835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Gastable para clase de Cocina<text:s/></text:p>
          </table:table-cell>
          <table:table-cell office:value-type="string" table:style-name="ce1">
            <text:p>ITSC-UC-CD-2019-0135</text:p>
          </table:table-cell>
          <table:table-cell office:value-type="string" table:style-name="ce1">
            <text:p>F&amp;G OFFICE SOLUTION, SRL</text:p>
          </table:table-cell>
          <table:table-cell office:value-type="float" office:value="150001.60000000001" table:style-name="ce2">
            <text:p>150,001.6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hojas, certificado y talonario, y sellos.</text:p>
          </table:table-cell>
          <table:table-cell office:value-type="string" table:style-name="ce1">
            <text:p>ITSC-UC-CD-2019-0144</text:p>
          </table:table-cell>
          <table:table-cell office:value-type="string" table:style-name="ce1">
            <text:p>OFICENTRO ORIENTAL, SRL</text:p>
          </table:table-cell>
          <table:table-cell office:value-type="float" office:value="108253.2" table:style-name="ce2">
            <text:p>108,253.2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Insumos para la cocina de la rectoria</text:p>
          </table:table-cell>
          <table:table-cell office:value-type="string" table:style-name="ce1">
            <text:p>ITSC-UC-CD-2019-0143</text:p>
          </table:table-cell>
          <table:table-cell office:value-type="string" table:style-name="ce1">
            <text:p>INVERSIONES DOS PUNTAS, SRL</text:p>
          </table:table-cell>
          <table:table-cell office:value-type="float" office:value="150578.57999999999" table:style-name="ce2">
            <text:p>150,578.58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ara campamento</text:p>
          </table:table-cell>
          <table:table-cell office:value-type="string" table:style-name="ce1">
            <text:p>ITSC-UC-CD-2019-0146</text:p>
          </table:table-cell>
          <table:table-cell office:value-type="string" table:style-name="ce1">
            <text:p>FERRECENTRO MADERERA HERNANDEZ SRL</text:p>
          </table:table-cell>
          <table:table-cell office:value-type="float" office:value="7229.94" table:style-name="ce2">
            <text:p>7,229.94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eño ArquitectónicoCentro Coworking</text:p>
          </table:table-cell>
          <table:table-cell office:value-type="string" table:style-name="ce1">
            <text:p>ITSC-UC-CD-2019-0149</text:p>
          </table:table-cell>
          <table:table-cell office:value-type="string" table:style-name="ce1">
            <text:p>EDWARD ANTONIO BEATO BATISTA</text:p>
          </table:table-cell>
          <table:table-cell office:value-type="float" office:value="147500" table:style-name="ce2">
            <text:p>147,50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para actividad del día del cáncer</text:p>
          </table:table-cell>
          <table:table-cell office:value-type="string" table:style-name="ce1">
            <text:p>ITSC-UC-CD-2019-0148</text:p>
          </table:table-cell>
          <table:table-cell office:value-type="string" table:style-name="ce1">
            <text:p>DARWIN JOSE HERNANDEZ</text:p>
          </table:table-cell>
          <table:table-cell office:value-type="float" office:value="53760.800000000003" table:style-name="ce2">
            <text:p>53,760.8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morias RAM</text:p>
          </table:table-cell>
          <table:table-cell office:value-type="string" table:style-name="ce1">
            <text:p>ITSC-UC-CD-2019-0147</text:p>
          </table:table-cell>
          <table:table-cell office:value-type="string" table:style-name="ce1">
            <text:p>CENPA COMERCIAL, SRL</text:p>
          </table:table-cell>
          <table:table-cell office:value-type="float" office:value="148975" table:style-name="ce2">
            <text:p>148,975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de Camaras Fotográficas<text:s/></text:p>
          </table:table-cell>
          <table:table-cell office:value-type="string" table:style-name="ce1">
            <text:p>ITSC-UC-CD-2019-0145</text:p>
          </table:table-cell>
          <table:table-cell office:value-type="string" table:style-name="ce1">
            <text:p>URTECH SOLUCIONES, SRL</text:p>
          </table:table-cell>
          <table:table-cell office:value-type="float" office:value="88500" table:style-name="ce2">
            <text:p>88,50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Varios<text:s/></text:p>
          </table:table-cell>
          <table:table-cell office:value-type="string" table:style-name="ce1">
            <text:p>ITSC-UC-CD-2019-0153</text:p>
          </table:table-cell>
          <table:table-cell office:value-type="string" table:style-name="ce1">
            <text:p>INVERSIONES GRETMON, SRL</text:p>
          </table:table-cell>
          <table:table-cell office:value-type="float" office:value="133222" table:style-name="ce2">
            <text:p>133,222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 para Oficina<text:s/></text:p>
          </table:table-cell>
          <table:table-cell office:value-type="string" table:style-name="ce1">
            <text:p>ITSC-UC-CD-2019-0151</text:p>
          </table:table-cell>
          <table:table-cell office:value-type="string" table:style-name="ce1">
            <text:p>DUPLICADORES TECNOLOGICO DUPLITEC SRL</text:p>
          </table:table-cell>
          <table:table-cell office:value-type="float" office:value="92040" table:style-name="ce2">
            <text:p>92,04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Evento<text:s/></text:p>
          </table:table-cell>
          <table:table-cell office:value-type="string" table:style-name="ce1">
            <text:p>ITSC-UC-CD-2019-0152</text:p>
          </table:table-cell>
          <table:table-cell office:value-type="string" table:style-name="ce1">
            <text:p>CENPA COMERCIAL, SRL</text:p>
          </table:table-cell>
          <table:table-cell office:value-type="float" office:value="20862.32" table:style-name="ce2">
            <text:p>20,862.32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s y bandas de neón</text:p>
          </table:table-cell>
          <table:table-cell office:value-type="string" table:style-name="ce1">
            <text:p>ITSC-UC-CD-2019-0150</text:p>
          </table:table-cell>
          <table:table-cell office:value-type="string" table:style-name="ce1">
            <text:p>DARWIN JOSE HERNANDEZ</text:p>
          </table:table-cell>
          <table:table-cell office:value-type="float" office:value="67614" table:style-name="ce2">
            <text:p>67,614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eles de Cristales<text:s/></text:p>
          </table:table-cell>
          <table:table-cell office:value-type="string" table:style-name="ce1">
            <text:p>ITSC-UC-CD-2019-0156</text:p>
          </table:table-cell>
          <table:table-cell office:value-type="string" table:style-name="ce1">
            <text:p>INDUMICA, SRL</text:p>
          </table:table-cell>
          <table:table-cell office:value-type="float" office:value="42016.39" table:style-name="ce2">
            <text:p>42,016.39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mant. edf. G</text:p>
          </table:table-cell>
          <table:table-cell office:value-type="string" table:style-name="ce1">
            <text:p>ITSC-UC-CD-2019-0154</text:p>
          </table:table-cell>
          <table:table-cell office:value-type="string" table:style-name="ce1">
            <text:p>DAC DISEÑO ARQUITECTURA Y CONST., SRL</text:p>
          </table:table-cell>
          <table:table-cell office:value-type="float" office:value="73799.31" table:style-name="ce2">
            <text:p>73,799.31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Químicos y bandejas para practica de clase de bares</text:p>
          </table:table-cell>
          <table:table-cell office:value-type="string" table:style-name="ce1">
            <text:p>ITSC-UC-CD-2019-0160</text:p>
          </table:table-cell>
          <table:table-cell office:value-type="string" table:style-name="ce1">
            <text:p>WORLD TECNOLOGY TATIS WTT, SRL</text:p>
          </table:table-cell>
          <table:table-cell office:value-type="float" office:value="54822.8" table:style-name="ce2">
            <text:p>54,822.8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ucharas y Bowl<text:s/></text:p>
          </table:table-cell>
          <table:table-cell office:value-type="string" table:style-name="ce1">
            <text:p>ITSC-UC-CD-2019-0161</text:p>
          </table:table-cell>
          <table:table-cell office:value-type="string" table:style-name="ce1">
            <text:p>F&amp;G OFFICE SOLUTION, SRL</text:p>
          </table:table-cell>
          <table:table-cell office:value-type="float" office:value="61360" table:style-name="ce2">
            <text:p>61,36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s, bajantes, brouchures y separadores.<text:s/></text:p>
          </table:table-cell>
          <table:table-cell office:value-type="string" table:style-name="ce1">
            <text:p>ITSC-UC-CD-2019-0162</text:p>
          </table:table-cell>
          <table:table-cell office:value-type="string" table:style-name="ce1">
            <text:p>INVERSIONES LAI, SRL</text:p>
          </table:table-cell>
          <table:table-cell office:value-type="float" office:value="49036.08" table:style-name="ce2">
            <text:p>49,036.08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s, bajantes, brouchures y separadores.<text:s/></text:p>
          </table:table-cell>
          <table:table-cell office:value-type="string" table:style-name="ce1">
            <text:p>ITSC-UC-CD-2019-0162</text:p>
          </table:table-cell>
          <table:table-cell office:value-type="string" table:style-name="ce1">
            <text:p>DARWIN JOSE HERNANDEZ</text:p>
          </table:table-cell>
          <table:table-cell office:value-type="float" office:value="81892" table:style-name="ce2">
            <text:p>81,892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pacitación</text:p>
          </table:table-cell>
          <table:table-cell office:value-type="string" table:style-name="ce1">
            <text:p>ITSC-UC-CD-2019-0165</text:p>
          </table:table-cell>
          <table:table-cell office:value-type="string" table:style-name="ce1">
            <text:p>JOHNNY RAFAEL REYES MERCEDES</text:p>
          </table:table-cell>
          <table:table-cell office:value-type="float" office:value="19200" table:style-name="ce2">
            <text:p>19,20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inversor</text:p>
          </table:table-cell>
          <table:table-cell office:value-type="string" table:style-name="ce1">
            <text:p>ITSC-UC-CD-2019-0167</text:p>
          </table:table-cell>
          <table:table-cell office:value-type="string" table:style-name="ce1">
            <text:p>TRACE INTERNACIONAL, SRL</text:p>
          </table:table-cell>
          <table:table-cell office:value-type="float" office:value="23050" table:style-name="ce2">
            <text:p>23,05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Tucson y compuerta a vehiculo</text:p>
          </table:table-cell>
          <table:table-cell office:value-type="string" table:style-name="ce1">
            <text:p>ITSC-UC-CD-2019-0164</text:p>
          </table:table-cell>
          <table:table-cell office:value-type="string" table:style-name="ce1">
            <text:p>MARIO GONZALEZ</text:p>
          </table:table-cell>
          <table:table-cell office:value-type="float" office:value="17818" table:style-name="ce2">
            <text:p>17,818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uzones de sugerencias</text:p>
          </table:table-cell>
          <table:table-cell office:value-type="string" table:style-name="ce1">
            <text:p>ITSC-UC-CD-2019-0166</text:p>
          </table:table-cell>
          <table:table-cell office:value-type="string" table:style-name="ce1">
            <text:p>ABREU FAST PRINT, SRL</text:p>
          </table:table-cell>
          <table:table-cell office:value-type="float" office:value="20886" table:style-name="ce2">
            <text:p>20,886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s y sello</text:p>
          </table:table-cell>
          <table:table-cell office:value-type="string" table:style-name="ce1">
            <text:p>ITSC-UC-CD-2019-0172</text:p>
          </table:table-cell>
          <table:table-cell office:value-type="string" table:style-name="ce1">
            <text:p>GRUPO LFA, SRL</text:p>
          </table:table-cell>
          <table:table-cell office:value-type="float" office:value="46931.88" table:style-name="ce2">
            <text:p>46,931.88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resión de fotos y sello</text:p>
          </table:table-cell>
          <table:table-cell office:value-type="string" table:style-name="ce1">
            <text:p>ITSC-UC-CD-2019-0172</text:p>
          </table:table-cell>
          <table:table-cell office:value-type="string" table:style-name="ce1">
            <text:p>OFICENTRO ORIENTAL, SRL</text:p>
          </table:table-cell>
          <table:table-cell office:value-type="float" office:value="1770" table:style-name="ce2">
            <text:p>1,77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Estudio de Factibilidad Arquitectónica de suelo cafetería</text:p>
          </table:table-cell>
          <table:table-cell office:value-type="string" table:style-name="ce1">
            <text:p>ITSC-UC-CD-2019-0171</text:p>
          </table:table-cell>
          <table:table-cell office:value-type="string" table:style-name="ce1">
            <text:p>SOILAB ENGINEERING CONSULTING GROUP</text:p>
          </table:table-cell>
          <table:table-cell office:value-type="float" office:value="84075" table:style-name="ce2">
            <text:p>84,075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 bar para clases de gastronomia</text:p>
          </table:table-cell>
          <table:table-cell office:value-type="string" table:style-name="ce1">
            <text:p>ITSC-UC-CD-2019-0170</text:p>
          </table:table-cell>
          <table:table-cell office:value-type="string" table:style-name="ce1">
            <text:p>GRUPO INSTITUCIONAL DEL CARIBE, S.A.</text:p>
          </table:table-cell>
          <table:table-cell office:value-type="float" office:value="127670.03" table:style-name="ce2">
            <text:p>127,670.03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ro de Carga<text:s/></text:p>
          </table:table-cell>
          <table:table-cell office:value-type="string" table:style-name="ce1">
            <text:p>ITSC-UC-CD-2019-0157</text:p>
          </table:table-cell>
          <table:table-cell office:value-type="string" table:style-name="ce1">
            <text:p>CENPA COMERCIAL, SRL</text:p>
          </table:table-cell>
          <table:table-cell office:value-type="float" office:value="79060" table:style-name="ce2">
            <text:p>79,06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fones<text:s/></text:p>
          </table:table-cell>
          <table:table-cell office:value-type="string" table:style-name="ce1">
            <text:p>ITSC-UC-CD-2019-0173</text:p>
          </table:table-cell>
          <table:table-cell office:value-type="string" table:style-name="ce1">
            <text:p>INDUSTRIAS Y CASA (INDCASA), SRL</text:p>
          </table:table-cell>
          <table:table-cell office:value-type="float" office:value="70399.67" table:style-name="ce2">
            <text:p>70,399.67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rona fúnebre para padre de Empleada<text:s/></text:p>
          </table:table-cell>
          <table:table-cell office:value-type="string" table:style-name="ce1">
            <text:p>ITSC-UC-CD-2019-0174</text:p>
          </table:table-cell>
          <table:table-cell office:value-type="string" table:style-name="ce1">
            <text:p>GRUPO DE EMPRESAS EL GRAN DUQUE, SRL</text:p>
          </table:table-cell>
          <table:table-cell office:value-type="float" office:value="7080" table:style-name="ce2">
            <text:p>7,08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endas Institucionales</text:p>
          </table:table-cell>
          <table:table-cell office:value-type="string" table:style-name="ce1">
            <text:p>ITSC-UC-CD-2019-0168</text:p>
          </table:table-cell>
          <table:table-cell office:value-type="string" table:style-name="ce1">
            <text:p>SOLUTIONS 24/7 M&amp;A, SRL</text:p>
          </table:table-cell>
          <table:table-cell office:value-type="float" office:value="92040" table:style-name="ce2">
            <text:p>92,040.00</text:p>
          </table:table-cell>
          <table:table-cell office:value-type="string" table:style-name="ce1">
            <text:p><text:s/>Compras por Debajo de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rog</meta:initial-creator>
    <dc:creator>Kirsi A. Capellán Hernández</dc:creator>
    <meta:creation-date>2019-08-08T16:35:00Z</meta:creation-date>
    <dc:date>2025-08-20T15:01:16Z</dc:date>
  </office:meta>
</office:document-meta>
</file>