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19">
      <style:table-cell-properties fo:background-color="#FFFF00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">
            <text:p>Descripcion<text:s/></text:p>
          </table:table-cell>
          <table:table-cell office:value-type="string" table:style-name="ce1">
            <text:p>Tramite de compras</text:p>
          </table:table-cell>
          <table:table-cell office:value-type="string" table:style-name="ce1">
            <text:p>Proveedor<text:s/></text:p>
          </table:table-cell>
          <table:table-cell table:style-name="ce1"/>
          <table:table-cell office:value-type="string" table:style-name="ce1">
            <text:p>Monto<text:s/></text:p>
          </table:table-cell>
          <table:table-cell table:style-name="ce1"/>
          <table:table-cell office:value-type="string" table:style-name="ce1">
            <text:p>Modalidad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Azure de microsoft</text:p>
          </table:table-cell>
          <table:table-cell office:value-type="string" table:style-name="ce1">
            <text:p>ITSC-CCC-CP-2020-0003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3650079.16" table:style-name="ce1">
            <text:p>3650079.16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Azure de microsoft</text:p>
          </table:table-cell>
          <table:table-cell office:value-type="string" table:style-name="ce1">
            <text:p>ITSC-CCC-CP-2020-0003</text:p>
          </table:table-cell>
          <table:table-cell office:value-type="string" table:style-name="ce1">
            <text:p>Solvex Dominicana, SRL</text:p>
          </table:table-cell>
          <table:table-cell table:style-name="ce1"/>
          <table:table-cell office:value-type="float" office:value="3200000.0038000001" table:style-name="ce1">
            <text:p>3200000.004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Azure de microsoft</text:p>
          </table:table-cell>
          <table:table-cell office:value-type="string" table:style-name="ce1">
            <text:p>ITSC-CCC-CP-2020-0003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3856830.9794000001" table:style-name="ce1">
            <text:p>3856830.979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Reparación y <text:s/>Mantenimiento Equipos de Cocina<text:s/></text:p>
          </table:table-cell>
          <table:table-cell office:value-type="string" table:style-name="ce1">
            <text:p>ITSC-DAF-CM-2020-0001</text:p>
          </table:table-cell>
          <table:table-cell office:value-type="string" table:style-name="ce1">
            <text:p>Edward Antonio Beato Batista</text:p>
          </table:table-cell>
          <table:table-cell table:style-name="ce1"/>
          <table:table-cell office:value-type="float" office:value="538080" table:style-name="ce1">
            <text:p>5380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Economato<text:s text:c="2"/></text:p>
          </table:table-cell>
          <table:table-cell office:value-type="string" table:style-name="ce1">
            <text:p>ITSC-DAF-CM-2020-0002</text:p>
          </table:table-cell>
          <table:table-cell office:value-type="string" table:style-name="ce1">
            <text:p>Aromas JT, EIRL</text:p>
          </table:table-cell>
          <table:table-cell table:style-name="ce1"/>
          <table:table-cell office:value-type="float" office:value="1274400" table:style-name="ce1">
            <text:p>1274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Economato<text:s text:c="2"/></text:p>
          </table:table-cell>
          <table:table-cell office:value-type="string" table:style-name="ce1">
            <text:p>ITSC-DAF-CM-2020-0002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833080" table:style-name="ce1">
            <text:p>8330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Economato<text:s text:c="2"/></text:p>
          </table:table-cell>
          <table:table-cell office:value-type="string" table:style-name="ce1">
            <text:p>ITSC-DAF-CM-2020-0002</text:p>
          </table:table-cell>
          <table:table-cell office:value-type="string" table:style-name="ce1">
            <text:p>Akamai, SRL</text:p>
          </table:table-cell>
          <table:table-cell table:style-name="ce1"/>
          <table:table-cell office:value-type="float" office:value="894440" table:style-name="ce1">
            <text:p>8944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ectrónica<text:s/></text:p>
          </table:table-cell>
          <table:table-cell office:value-type="string" table:style-name="ce1">
            <text:p>ITSC-DAF-CM-2020-0003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137622.93979999999" table:style-name="ce1">
            <text:p>137622.93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tuchos y PVC</text:p>
          </table:table-cell>
          <table:table-cell office:value-type="string" table:style-name="ce1">
            <text:p>ITSC-DAF-CM-2020-0006</text:p>
          </table:table-cell>
          <table:table-cell office:value-type="string" table:style-name="ce1">
            <text:p>Ausbert Multiservice AMS Computer Suppy, SRL</text:p>
          </table:table-cell>
          <table:table-cell table:style-name="ce1"/>
          <table:table-cell office:value-type="float" office:value="372880" table:style-name="ce1">
            <text:p>3728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tuchos y PVC</text:p>
          </table:table-cell>
          <table:table-cell office:value-type="string" table:style-name="ce1">
            <text:p>ITSC-DAF-CM-2020-0006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363381" table:style-name="ce1">
            <text:p>36338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y reparación Mitsubishi Fuso</text:p>
          </table:table-cell>
          <table:table-cell office:value-type="string" table:style-name="ce1">
            <text:p>ITSC-DAF-CM-2020-0007</text:p>
          </table:table-cell>
          <table:table-cell office:value-type="string" table:style-name="ce1">
            <text:p>Bonanza Dominicana, SAS</text:p>
          </table:table-cell>
          <table:table-cell table:style-name="ce1"/>
          <table:table-cell office:value-type="float" office:value="208571.8322" table:style-name="ce1">
            <text:p>208571.83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quipos laboratorios 50 electrodos</text:p>
          </table:table-cell>
          <table:table-cell office:value-type="string" table:style-name="ce1">
            <text:p>ITSC-DAF-CM-2020-0009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319426" table:style-name="ce1">
            <text:p>3194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Reparación de planta eléctrica<text:s text:c="2"/></text:p>
          </table:table-cell>
          <table:table-cell office:value-type="string" table:style-name="ce1">
            <text:p>ITSC-DAF-CM-2020-0010</text:p>
          </table:table-cell>
          <table:table-cell office:value-type="string" table:style-name="ce1">
            <text:p>Vireica, SRL</text:p>
          </table:table-cell>
          <table:table-cell table:style-name="ce1"/>
          <table:table-cell office:value-type="float" office:value="1161977.8600000001" table:style-name="ce1">
            <text:p>1161977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para oficina</text:p>
          </table:table-cell>
          <table:table-cell office:value-type="string" table:style-name="ce1">
            <text:p>ITSC-DAF-CM-2020-0011</text:p>
          </table:table-cell>
          <table:table-cell office:value-type="string" table:style-name="ce1">
            <text:p>Limcoba, SRL</text:p>
          </table:table-cell>
          <table:table-cell table:style-name="ce1"/>
          <table:table-cell office:value-type="float" office:value="132896.32000000001" table:style-name="ce1">
            <text:p>132896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para oficina</text:p>
          </table:table-cell>
          <table:table-cell office:value-type="string" table:style-name="ce1">
            <text:p>ITSC-DAF-CM-2020-0011</text:p>
          </table:table-cell>
          <table:table-cell office:value-type="string" table:style-name="ce1">
            <text:p>Compudonsa, SRL</text:p>
          </table:table-cell>
          <table:table-cell table:style-name="ce1"/>
          <table:table-cell office:value-type="float" office:value="440665.1" table:style-name="ce1">
            <text:p>440665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para oficina</text:p>
          </table:table-cell>
          <table:table-cell office:value-type="string" table:style-name="ce1">
            <text:p>ITSC-DAF-CM-2020-0011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215243.8" table:style-name="ce1">
            <text:p>215243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para oficina</text:p>
          </table:table-cell>
          <table:table-cell office:value-type="string" table:style-name="ce1">
            <text:p>ITSC-DAF-CM-2020-0011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245256.864" table:style-name="ce1">
            <text:p>245256.8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para oficina</text:p>
          </table:table-cell>
          <table:table-cell office:value-type="string" table:style-name="ce1">
            <text:p>ITSC-DAF-CM-2020-0011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272119.8" table:style-name="ce1">
            <text:p>272119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 Adobe</text:p>
          </table:table-cell>
          <table:table-cell office:value-type="string" table:style-name="ce1">
            <text:p>ITSC-DAF-CM-2020-0012</text:p>
          </table:table-cell>
          <table:table-cell office:value-type="string" table:style-name="ce1">
            <text:p>Soluciones Globales JM, SA</text:p>
          </table:table-cell>
          <table:table-cell table:style-name="ce1"/>
          <table:table-cell office:value-type="float" office:value="1218527.118" table:style-name="ce1">
            <text:p>1218527.11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 Adobe</text:p>
          </table:table-cell>
          <table:table-cell office:value-type="string" table:style-name="ce1">
            <text:p>ITSC-DAF-CM-2020-0012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5918220.1440000003" table:style-name="ce1">
            <text:p>5918220.1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 Adobe</text:p>
          </table:table-cell>
          <table:table-cell office:value-type="string" table:style-name="ce1">
            <text:p>ITSC-DAF-CM-2020-0012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1634738.72" table:style-name="ce1">
            <text:p>1634738.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 Adobe</text:p>
          </table:table-cell>
          <table:table-cell office:value-type="string" table:style-name="ce1">
            <text:p>ITSC-DAF-CM-2020-0012</text:p>
          </table:table-cell>
          <table:table-cell office:value-type="string" table:style-name="ce1">
            <text:p>Spark Tecnology By Polonio Group, SRL</text:p>
          </table:table-cell>
          <table:table-cell table:style-name="ce1"/>
          <table:table-cell office:value-type="float" office:value="1677960" table:style-name="ce1">
            <text:p>16779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959194.03399999999" table:style-name="ce1">
            <text:p>959194.0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582799.608" table:style-name="ce1">
            <text:p>1582799.6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Soluciones Tecnológicas Empresariales, SRL</text:p>
          </table:table-cell>
          <table:table-cell table:style-name="ce1"/>
          <table:table-cell office:value-type="float" office:value="1637840" table:style-name="ce1">
            <text:p>16378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Distosa, SRL</text:p>
          </table:table-cell>
          <table:table-cell table:style-name="ce1"/>
          <table:table-cell office:value-type="float" office:value="2294870.2540000002" table:style-name="ce1">
            <text:p>2294870.2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053150" table:style-name="ce1">
            <text:p>10531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ALL Office Solutions TS, SRL</text:p>
          </table:table-cell>
          <table:table-cell table:style-name="ce1"/>
          <table:table-cell office:value-type="float" office:value="438898.16" table:style-name="ce1">
            <text:p>438898.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Inversiones Bautista Beras, SRL</text:p>
          </table:table-cell>
          <table:table-cell table:style-name="ce1"/>
          <table:table-cell office:value-type="float" office:value="366428.82199999999" table:style-name="ce1">
            <text:p>366428.8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932200" table:style-name="ce1">
            <text:p>932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155388" table:style-name="ce1">
            <text:p>21553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Escuderia MT, SRL</text:p>
          </table:table-cell>
          <table:table-cell table:style-name="ce1"/>
          <table:table-cell office:value-type="float" office:value="949338.32" table:style-name="ce1">
            <text:p>949338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ICU Soluciones Empresariales, SRL</text:p>
          </table:table-cell>
          <table:table-cell table:style-name="ce1"/>
          <table:table-cell office:value-type="float" office:value="1001820" table:style-name="ce1">
            <text:p>10018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iferentes tipos de toner</text:p>
          </table:table-cell>
          <table:table-cell office:value-type="string" table:style-name="ce1">
            <text:p>ITSC-DAF-CM-2020-0013</text:p>
          </table:table-cell>
          <table:table-cell office:value-type="string" table:style-name="ce1">
            <text:p>Supli Store 1968, SRL</text:p>
          </table:table-cell>
          <table:table-cell table:style-name="ce1"/>
          <table:table-cell office:value-type="float" office:value="773136" table:style-name="ce1">
            <text:p>7731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749895.9" table:style-name="ce1">
            <text:p>749895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Athill &amp; Martinez, SA</text:p>
          </table:table-cell>
          <table:table-cell table:style-name="ce1"/>
          <table:table-cell office:value-type="float" office:value="881286.19" table:style-name="ce1">
            <text:p>881286.1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923335.25" table:style-name="ce1">
            <text:p>923335.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978808.82" table:style-name="ce1">
            <text:p>978808.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991111.5" table:style-name="ce1">
            <text:p>991111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935717.16700000002" table:style-name="ce1">
            <text:p>935717.1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Suministros Guipak, SRL</text:p>
          </table:table-cell>
          <table:table-cell table:style-name="ce1"/>
          <table:table-cell office:value-type="float" office:value="870798.46400000004" table:style-name="ce1">
            <text:p>870798.4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Supli Store 1968, SRL</text:p>
          </table:table-cell>
          <table:table-cell table:style-name="ce1"/>
          <table:table-cell office:value-type="float" office:value="555945.19999999995" table:style-name="ce1">
            <text:p>555945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20-0014</text:p>
          </table:table-cell>
          <table:table-cell office:value-type="string" table:style-name="ce1">
            <text:p>Brothers RSR Supply Offices, SRL</text:p>
          </table:table-cell>
          <table:table-cell table:style-name="ce1"/>
          <table:table-cell office:value-type="float" office:value="686170" table:style-name="ce1">
            <text:p>6861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/text:p>
          </table:table-cell>
          <table:table-cell office:value-type="string" table:style-name="ce1">
            <text:p>ITSC-DAF-CM-2020-0018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341226.5" table:style-name="ce1">
            <text:p>341226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/text:p>
          </table:table-cell>
          <table:table-cell office:value-type="string" table:style-name="ce1">
            <text:p>ITSC-DAF-CM-2020-0018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540735" table:style-name="ce1">
            <text:p>5407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/text:p>
          </table:table-cell>
          <table:table-cell office:value-type="string" table:style-name="ce1">
            <text:p>ITSC-DAF-CM-2020-0018</text:p>
          </table:table-cell>
          <table:table-cell office:value-type="string" table:style-name="ce1">
            <text:p>Casa Jarabacoa, SRL</text:p>
          </table:table-cell>
          <table:table-cell table:style-name="ce1"/>
          <table:table-cell office:value-type="float" office:value="292504.3" table:style-name="ce1">
            <text:p>292504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ires Acondicionados<text:s/></text:p>
          </table:table-cell>
          <table:table-cell office:value-type="string" table:style-name="ce1">
            <text:p>ITSC-DAF-CM-2020-0020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1061063.08" table:style-name="ce1">
            <text:p>1061063.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ires Acondicionados<text:s/></text:p>
          </table:table-cell>
          <table:table-cell office:value-type="string" table:style-name="ce1">
            <text:p>ITSC-DAF-CM-2020-0020</text:p>
          </table:table-cell>
          <table:table-cell office:value-type="string" table:style-name="ce1">
            <text:p>Ingman, Ingeniería y Mantenimiento, SRL</text:p>
          </table:table-cell>
          <table:table-cell table:style-name="ce1"/>
          <table:table-cell office:value-type="float" office:value="1584327" table:style-name="ce1">
            <text:p>158432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ires Acondicionados<text:s/></text:p>
          </table:table-cell>
          <table:table-cell office:value-type="string" table:style-name="ce1">
            <text:p>ITSC-DAF-CM-2020-0020</text:p>
          </table:table-cell>
          <table:table-cell office:value-type="string" table:style-name="ce1">
            <text:p>F6 Services Group, SRL</text:p>
          </table:table-cell>
          <table:table-cell table:style-name="ce1"/>
          <table:table-cell office:value-type="float" office:value="1208703.2168000001" table:style-name="ce1">
            <text:p>1208703.21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Foro Comunitario, EIRL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RAQUEL <text:s/>AWILDA <text:s/>GONZALEZ <text:s/>GONZALEZ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Vision Vanguardista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Susana Elizabeth Flete Beras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Miguel <text:s/>Sterling <text:s/>Martinez <text:s/>Guerrero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Thania <text:s/>Nivar Rodrgiuez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<text:s/>Publicidad<text:s/></text:p>
          </table:table-cell>
          <table:table-cell office:value-type="string" table:style-name="ce1">
            <text:p>ITSC-DAF-CM-2020-0021</text:p>
          </table:table-cell>
          <table:table-cell office:value-type="string" table:style-name="ce1">
            <text:p>Rossmery Arisleida Jiménez <text:s/>Beltre De <text:s/>Capellan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mantenimiento por un año Portal Web Institucional</text:p>
          </table:table-cell>
          <table:table-cell office:value-type="string" table:style-name="ce1">
            <text:p>ITSC-DAF-CM-2020-0022</text:p>
          </table:table-cell>
          <table:table-cell office:value-type="string" table:style-name="ce1">
            <text:p>Verynice (VN), SRL</text:p>
          </table:table-cell>
          <table:table-cell table:style-name="ce1"/>
          <table:table-cell office:value-type="float" office:value="493240" table:style-name="ce1">
            <text:p>4932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mantenimiento por un año Portal Web Institucional</text:p>
          </table:table-cell>
          <table:table-cell office:value-type="string" table:style-name="ce1">
            <text:p>ITSC-DAF-CM-2020-0022</text:p>
          </table:table-cell>
          <table:table-cell office:value-type="string" table:style-name="ce1">
            <text:p>HCJ, Logistics, SRL</text:p>
          </table:table-cell>
          <table:table-cell table:style-name="ce1"/>
          <table:table-cell office:value-type="float" office:value="480260" table:style-name="ce1">
            <text:p>4802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mantenimiento por un año Portal Web Institucional</text:p>
          </table:table-cell>
          <table:table-cell office:value-type="string" table:style-name="ce1">
            <text:p>ITSC-DAF-CM-2020-0022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616550" table:style-name="ce1">
            <text:p>6165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mantenimiento por un año Portal Web Institucional</text:p>
          </table:table-cell>
          <table:table-cell office:value-type="string" table:style-name="ce1">
            <text:p>ITSC-DAF-CM-2020-0022</text:p>
          </table:table-cell>
          <table:table-cell office:value-type="string" table:style-name="ce1">
            <text:p>VELZ Soluciones Tecnológicas, SRL</text:p>
          </table:table-cell>
          <table:table-cell table:style-name="ce1"/>
          <table:table-cell office:value-type="float" office:value="479987.42" table:style-name="ce1">
            <text:p>479987.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Publicidad<text:s/></text:p>
          </table:table-cell>
          <table:table-cell office:value-type="string" table:style-name="ce1">
            <text:p>ITSC-DAF-CM-2020-0023</text:p>
          </table:table-cell>
          <table:table-cell office:value-type="string" table:style-name="ce1">
            <text:p>Publicidad Sc, SRL</text:p>
          </table:table-cell>
          <table:table-cell table:style-name="ce1"/>
          <table:table-cell office:value-type="float" office:value="708000" table:style-name="ce1">
            <text:p>70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689155.8" table:style-name="ce1">
            <text:p>689155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Productive Business Solutions Dominicana, SAS</text:p>
          </table:table-cell>
          <table:table-cell table:style-name="ce1"/>
          <table:table-cell office:value-type="float" office:value="636000" table:style-name="ce1">
            <text:p>63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Suplimed, SRL</text:p>
          </table:table-cell>
          <table:table-cell table:style-name="ce1"/>
          <table:table-cell office:value-type="float" office:value="523700" table:style-name="ce1">
            <text:p>523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Dos-García, SRL</text:p>
          </table:table-cell>
          <table:table-cell table:style-name="ce1"/>
          <table:table-cell office:value-type="float" office:value="314500" table:style-name="ce1">
            <text:p>314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Grupo Z Healthcare Products Dominicana, SRL</text:p>
          </table:table-cell>
          <table:table-cell table:style-name="ce1"/>
          <table:table-cell office:value-type="float" office:value="322500" table:style-name="ce1">
            <text:p>322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Pohut Comercial, SRL</text:p>
          </table:table-cell>
          <table:table-cell table:style-name="ce1"/>
          <table:table-cell office:value-type="float" office:value="534696" table:style-name="ce1">
            <text:p>5346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560992.30000000005" table:style-name="ce1">
            <text:p>560992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Dream Makers, SRL</text:p>
          </table:table-cell>
          <table:table-cell table:style-name="ce1"/>
          <table:table-cell office:value-type="float" office:value="285000" table:style-name="ce1">
            <text:p>28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746820" table:style-name="ce1">
            <text:p>7468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415500" table:style-name="ce1">
            <text:p>415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Ransa, SRL</text:p>
          </table:table-cell>
          <table:table-cell table:style-name="ce1"/>
          <table:table-cell office:value-type="float" office:value="758250" table:style-name="ce1">
            <text:p>7582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Suministros Guipak, SRL</text:p>
          </table:table-cell>
          <table:table-cell table:style-name="ce1"/>
          <table:table-cell office:value-type="float" office:value="627164" table:style-name="ce1">
            <text:p>6271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Tightmed, SRL</text:p>
          </table:table-cell>
          <table:table-cell table:style-name="ce1"/>
          <table:table-cell office:value-type="float" office:value="91600" table:style-name="ce1">
            <text:p>91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415950" table:style-name="ce1">
            <text:p>4159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Higiene<text:s/></text:p>
          </table:table-cell>
          <table:table-cell office:value-type="string" table:style-name="ce1">
            <text:p>ITSC-DAF-CM-2020-0024</text:p>
          </table:table-cell>
          <table:table-cell office:value-type="string" table:style-name="ce1">
            <text:p>Brothers RSR Supply Offices, SRL</text:p>
          </table:table-cell>
          <table:table-cell table:style-name="ce1"/>
          <table:table-cell office:value-type="float" office:value="671340" table:style-name="ce1">
            <text:p>6713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International Jakson Servic, SRL</text:p>
          </table:table-cell>
          <table:table-cell table:style-name="ce1"/>
          <table:table-cell office:value-type="float" office:value="576093.75" table:style-name="ce1">
            <text:p>576093.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Ceo Solutions Co, SRL</text:p>
          </table:table-cell>
          <table:table-cell table:style-name="ce1"/>
          <table:table-cell office:value-type="float" office:value="76631.205419000005" table:style-name="ce1">
            <text:p>76631.205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PESTILENZZA, SRL</text:p>
          </table:table-cell>
          <table:table-cell table:style-name="ce1"/>
          <table:table-cell office:value-type="float" office:value="701665.11100000003" table:style-name="ce1">
            <text:p>701665.11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Grupo Retmox, SRL</text:p>
          </table:table-cell>
          <table:table-cell table:style-name="ce1"/>
          <table:table-cell office:value-type="float" office:value="515464.23800000001" table:style-name="ce1">
            <text:p>515464.2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Buena Fe Servicios y Mantenimientos En General, SRL</text:p>
          </table:table-cell>
          <table:table-cell table:style-name="ce1"/>
          <table:table-cell office:value-type="float" office:value="880165.66980000003" table:style-name="ce1">
            <text:p>880165.66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Dita Services, SRL</text:p>
          </table:table-cell>
          <table:table-cell table:style-name="ce1"/>
          <table:table-cell office:value-type="float" office:value="716485.28866800002" table:style-name="ce1">
            <text:p>716485.28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Industriales Techa, SRL</text:p>
          </table:table-cell>
          <table:table-cell table:style-name="ce1"/>
          <table:table-cell office:value-type="float" office:value="801606.50899999996" table:style-name="ce1">
            <text:p>801606.50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<text:s/>de Fumigacion,Desinfectacion,Higienizaciion y Control de Plaga<text:s/></text:p>
          </table:table-cell>
          <table:table-cell office:value-type="string" table:style-name="ce1">
            <text:p>ITSC-DAF-CM-2020-0025</text:p>
          </table:table-cell>
          <table:table-cell office:value-type="string" table:style-name="ce1">
            <text:p>Grupo Farzana, SRL</text:p>
          </table:table-cell>
          <table:table-cell table:style-name="ce1"/>
          <table:table-cell office:value-type="float" office:value="829971.79740000004" table:style-name="ce1">
            <text:p>829971.79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342319.35700000002" table:style-name="ce1">
            <text:p>342319.35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941999.9" table:style-name="ce1">
            <text:p>941999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Solvex Dominicana, SRL</text:p>
          </table:table-cell>
          <table:table-cell table:style-name="ce1"/>
          <table:table-cell office:value-type="float" office:value="988701.77" table:style-name="ce1">
            <text:p>988701.7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924491.75619999995" table:style-name="ce1">
            <text:p>924491.75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1002513.84" table:style-name="ce1">
            <text:p>1002513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Technological Systems And Illusions (TSI), SRL</text:p>
          </table:table-cell>
          <table:table-cell table:style-name="ce1"/>
          <table:table-cell office:value-type="float" office:value="1455589" table:style-name="ce1">
            <text:p>145558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OVS microsoft</text:p>
          </table:table-cell>
          <table:table-cell office:value-type="string" table:style-name="ce1">
            <text:p>ITSC-DAF-CM-2020-0026</text:p>
          </table:table-cell>
          <table:table-cell office:value-type="string" table:style-name="ce1">
            <text:p>Xbyte SRL</text:p>
          </table:table-cell>
          <table:table-cell table:style-name="ce1"/>
          <table:table-cell office:value-type="float" office:value="376702.02" table:style-name="ce1">
            <text:p>376702.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y reparacion de minibus<text:s/></text:p>
          </table:table-cell>
          <table:table-cell office:value-type="string" table:style-name="ce1">
            <text:p>ITSC-DAF-CM-2020-0027</text:p>
          </table:table-cell>
          <table:table-cell office:value-type="string" table:style-name="ce1">
            <text:p>Bonanza Dominicana, SAS</text:p>
          </table:table-cell>
          <table:table-cell table:style-name="ce1"/>
          <table:table-cell office:value-type="float" office:value="221044.2788" table:style-name="ce1">
            <text:p>221044.27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Sistema Dynamic</text:p>
          </table:table-cell>
          <table:table-cell office:value-type="string" table:style-name="ce1">
            <text:p>ITSC-DAF-CM-2020-0028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701672.84" table:style-name="ce1">
            <text:p>701672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Rectoria<text:s/></text:p>
          </table:table-cell>
          <table:table-cell office:value-type="string" table:style-name="ce1">
            <text:p>ITSC-DAF-CM-2020-0029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43571.46859999999" table:style-name="ce1">
            <text:p>143571.46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Rectoria<text:s/></text:p>
          </table:table-cell>
          <table:table-cell office:value-type="string" table:style-name="ce1">
            <text:p>ITSC-DAF-CM-2020-0029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36262" table:style-name="ce1">
            <text:p>1362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Rectoria<text:s/></text:p>
          </table:table-cell>
          <table:table-cell office:value-type="string" table:style-name="ce1">
            <text:p>ITSC-DAF-CM-2020-0029</text:p>
          </table:table-cell>
          <table:table-cell office:value-type="string" table:style-name="ce1">
            <text:p>Multiservicios Generales Arq. AOT, <text:s/>SRL</text:p>
          </table:table-cell>
          <table:table-cell table:style-name="ce1"/>
          <table:table-cell office:value-type="float" office:value="136681.16800000001" table:style-name="ce1">
            <text:p>136681.1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Rectoria<text:s/></text:p>
          </table:table-cell>
          <table:table-cell office:value-type="string" table:style-name="ce1">
            <text:p>ITSC-DAF-CM-2020-0029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155335.9" table:style-name="ce1">
            <text:p>155335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Rectoria<text:s/></text:p>
          </table:table-cell>
          <table:table-cell office:value-type="string" table:style-name="ce1">
            <text:p>ITSC-DAF-CM-2020-0029</text:p>
          </table:table-cell>
          <table:table-cell office:value-type="string" table:style-name="ce1">
            <text:p>UVRO Soluciones Empresariales, SRL</text:p>
          </table:table-cell>
          <table:table-cell table:style-name="ce1"/>
          <table:table-cell office:value-type="float" office:value="141693.64000000001" table:style-name="ce1">
            <text:p>141693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Gestión Energética e Industrial Suaport GEISA, SRL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AVG Comercial, SRL</text:p>
          </table:table-cell>
          <table:table-cell table:style-name="ce1"/>
          <table:table-cell office:value-type="float" office:value="246500" table:style-name="ce1">
            <text:p>246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Distribuidora de Equipos Industriales y de Seguridad Deinsa, SRL</text:p>
          </table:table-cell>
          <table:table-cell table:style-name="ce1"/>
          <table:table-cell office:value-type="float" office:value="205000" table:style-name="ce1">
            <text:p>20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uplidores Diversos, SRL</text:p>
          </table:table-cell>
          <table:table-cell table:style-name="ce1"/>
          <table:table-cell office:value-type="float" office:value="264500" table:style-name="ce1">
            <text:p>264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Grupo Farmacéutico Car-M, SRL (GRUFACARM)</text:p>
          </table:table-cell>
          <table:table-cell table:style-name="ce1"/>
          <table:table-cell office:value-type="float" office:value="285000" table:style-name="ce1">
            <text:p>28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La Zeta, SRL</text:p>
          </table:table-cell>
          <table:table-cell table:style-name="ce1"/>
          <table:table-cell office:value-type="float" office:value="1275000" table:style-name="ce1">
            <text:p>127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Zec Zolo Enfoke Creativo, EIRL</text:p>
          </table:table-cell>
          <table:table-cell table:style-name="ce1"/>
          <table:table-cell office:value-type="float" office:value="242500" table:style-name="ce1">
            <text:p>242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Farmacia Medicar GBC, SRL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Pohut Comercial, SRL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oluciones Mecanicas SM, SRL</text:p>
          </table:table-cell>
          <table:table-cell table:style-name="ce1"/>
          <table:table-cell office:value-type="float" office:value="245000" table:style-name="ce1">
            <text:p>24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T Croix, SRL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Brexman Dominicana, SRL</text:p>
          </table:table-cell>
          <table:table-cell table:style-name="ce1"/>
          <table:table-cell office:value-type="float" office:value="210000" table:style-name="ce1">
            <text:p>21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A&amp;F Centro Gráfico, SRL</text:p>
          </table:table-cell>
          <table:table-cell table:style-name="ce1"/>
          <table:table-cell office:value-type="float" office:value="430000" table:style-name="ce1">
            <text:p>43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Comercializadora Gugenntan, SRL</text:p>
          </table:table-cell>
          <table:table-cell table:style-name="ce1"/>
          <table:table-cell office:value-type="float" office:value="225000" table:style-name="ce1">
            <text:p>22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FS Comercial, SRL</text:p>
          </table:table-cell>
          <table:table-cell table:style-name="ce1"/>
          <table:table-cell office:value-type="float" office:value="284900" table:style-name="ce1">
            <text:p>284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Mindeza Trading, SRL</text:p>
          </table:table-cell>
          <table:table-cell table:style-name="ce1"/>
          <table:table-cell office:value-type="float" office:value="550000" table:style-name="ce1">
            <text:p>55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Max Comercial, SRL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Grupo Marte Roman, SRL</text:p>
          </table:table-cell>
          <table:table-cell table:style-name="ce1"/>
          <table:table-cell office:value-type="float" office:value="385000" table:style-name="ce1">
            <text:p>38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Hitek, SRL</text:p>
          </table:table-cell>
          <table:table-cell table:style-name="ce1"/>
          <table:table-cell office:value-type="float" office:value="215000" table:style-name="ce1">
            <text:p>21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Clean Stop, SRL</text:p>
          </table:table-cell>
          <table:table-cell table:style-name="ce1"/>
          <table:table-cell office:value-type="float" office:value="540000" table:style-name="ce1">
            <text:p>5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405000" table:style-name="ce1">
            <text:p>40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Grupo Iceberg, SRL</text:p>
          </table:table-cell>
          <table:table-cell table:style-name="ce1"/>
          <table:table-cell office:value-type="float" office:value="240000" table:style-name="ce1">
            <text:p>2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im Soluciones Integradas de Mercadeo, SRL</text:p>
          </table:table-cell>
          <table:table-cell table:style-name="ce1"/>
          <table:table-cell office:value-type="float" office:value="575000" table:style-name="ce1">
            <text:p>57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Advantage Caro Artículos Promocionales, EIRL</text:p>
          </table:table-cell>
          <table:table-cell table:style-name="ce1"/>
          <table:table-cell office:value-type="float" office:value="382000" table:style-name="ce1">
            <text:p>382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Asmed, SRL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Ransa, SRL</text:p>
          </table:table-cell>
          <table:table-cell table:style-name="ce1"/>
          <table:table-cell office:value-type="float" office:value="403000" table:style-name="ce1">
            <text:p>403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antos Catano Inversiones &amp; Eventos, SRL</text:p>
          </table:table-cell>
          <table:table-cell table:style-name="ce1"/>
          <table:table-cell office:value-type="float" office:value="470000" table:style-name="ce1">
            <text:p>47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VANGUARDIA SUMINISTROS, SRL</text:p>
          </table:table-cell>
          <table:table-cell table:style-name="ce1"/>
          <table:table-cell office:value-type="float" office:value="684400" table:style-name="ce1">
            <text:p>684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Franchard, SRL</text:p>
          </table:table-cell>
          <table:table-cell table:style-name="ce1"/>
          <table:table-cell office:value-type="float" office:value="353200" table:style-name="ce1">
            <text:p>353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285000" table:style-name="ce1">
            <text:p>28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Inversiones Reiny, SRL</text:p>
          </table:table-cell>
          <table:table-cell table:style-name="ce1"/>
          <table:table-cell office:value-type="float" office:value="270000" table:style-name="ce1">
            <text:p>27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Silver Tiger Business, SRL</text:p>
          </table:table-cell>
          <table:table-cell table:style-name="ce1"/>
          <table:table-cell office:value-type="float" office:value="280000" table:style-name="ce1">
            <text:p>28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Nexen, <text:s/>SRL</text:p>
          </table:table-cell>
          <table:table-cell table:style-name="ce1"/>
          <table:table-cell office:value-type="float" office:value="445000" table:style-name="ce1">
            <text:p>44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Perkis Medical, SRL</text:p>
          </table:table-cell>
          <table:table-cell table:style-name="ce1"/>
          <table:table-cell office:value-type="float" office:value="258750" table:style-name="ce1">
            <text:p>2587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0</text:p>
          </table:table-cell>
          <table:table-cell office:value-type="string" table:style-name="ce1">
            <text:p>PMED, Productos Médicos Dominicanos, SRL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dquisición de combustible para la institución</text:p>
          </table:table-cell>
          <table:table-cell office:value-type="string" table:style-name="ce1">
            <text:p>ITSC-DAF-CM-2020-0031</text:p>
          </table:table-cell>
          <table:table-cell office:value-type="string" table:style-name="ce1">
            <text:p>Sunix Petroleum, SRL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dquisición de combustible para la institución</text:p>
          </table:table-cell>
          <table:table-cell office:value-type="string" table:style-name="ce1">
            <text:p>ITSC-DAF-CM-2020-0031</text:p>
          </table:table-cell>
          <table:table-cell office:value-type="string" table:style-name="ce1">
            <text:p>Estación de Servicios La Marina, SRL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dquisición de combustible para la institución</text:p>
          </table:table-cell>
          <table:table-cell office:value-type="string" table:style-name="ce1">
            <text:p>ITSC-DAF-CM-2020-0031</text:p>
          </table:table-cell>
          <table:table-cell office:value-type="string" table:style-name="ce1">
            <text:p>Bignaga Enterprises, SRL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Profundo y Cambio de Dispositivo en Seccionadoras I y II, Sistema de Potencia y Reparación de Inversor</text:p>
          </table:table-cell>
          <table:table-cell office:value-type="string" table:style-name="ce1">
            <text:p>ITSC-DAF-CM-2020-0032</text:p>
          </table:table-cell>
          <table:table-cell office:value-type="string" table:style-name="ce1">
            <text:p>Puente de los Santos Electricidad y Refrigeración, SRL</text:p>
          </table:table-cell>
          <table:table-cell table:style-name="ce1"/>
          <table:table-cell office:value-type="float" office:value="1289728.2" table:style-name="ce1">
            <text:p>1289728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Profundo y Cambio de Dispositivo en Seccionadoras I y II, Sistema de Potencia y Reparación de Inversor</text:p>
          </table:table-cell>
          <table:table-cell office:value-type="string" table:style-name="ce1">
            <text:p>ITSC-DAF-CM-2020-0032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1164931.3999999999" table:style-name="ce1">
            <text:p>1164931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Profundo y Cambio de Dispositivo en Seccionadoras I y II, Sistema de Potencia y Reparación de Inversor</text:p>
          </table:table-cell>
          <table:table-cell office:value-type="string" table:style-name="ce1">
            <text:p>ITSC-DAF-CM-2020-0032</text:p>
          </table:table-cell>
          <table:table-cell office:value-type="string" table:style-name="ce1">
            <text:p>Limasant, SRL</text:p>
          </table:table-cell>
          <table:table-cell table:style-name="ce1"/>
          <table:table-cell office:value-type="float" office:value="1054831.5" table:style-name="ce1">
            <text:p>1054831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la cafetería<text:s/></text:p>
          </table:table-cell>
          <table:table-cell office:value-type="string" table:style-name="ce1">
            <text:p>ITSC-DAF-CM-2020-0033</text:p>
          </table:table-cell>
          <table:table-cell office:value-type="string" table:style-name="ce1">
            <text:p>Chase Place Gourmet, SRL</text:p>
          </table:table-cell>
          <table:table-cell table:style-name="ce1"/>
          <table:table-cell office:value-type="float" office:value="406673.78879999998" table:style-name="ce1">
            <text:p>406673.78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 para los vehículos de la institución</text:p>
          </table:table-cell>
          <table:table-cell office:value-type="string" table:style-name="ce1">
            <text:p>ITSC-DAF-CM-2020-0034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144072.1" table:style-name="ce1">
            <text:p>144072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La Zeta, SRL</text:p>
          </table:table-cell>
          <table:table-cell table:style-name="ce1"/>
          <table:table-cell office:value-type="float" office:value="475000" table:style-name="ce1">
            <text:p>47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Pohut Comercial, SRL</text:p>
          </table:table-cell>
          <table:table-cell table:style-name="ce1"/>
          <table:table-cell office:value-type="float" office:value="325000" table:style-name="ce1">
            <text:p>32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Brexman Dominicana, SRL</text:p>
          </table:table-cell>
          <table:table-cell table:style-name="ce1"/>
          <table:table-cell office:value-type="float" office:value="215000" table:style-name="ce1">
            <text:p>21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Comercializadora Gugenntan, SRL</text:p>
          </table:table-cell>
          <table:table-cell table:style-name="ce1"/>
          <table:table-cell office:value-type="float" office:value="209800" table:style-name="ce1">
            <text:p>209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156000" table:style-name="ce1">
            <text:p>15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GRUPO TO DO, SRL</text:p>
          </table:table-cell>
          <table:table-cell table:style-name="ce1"/>
          <table:table-cell office:value-type="float" office:value="360000" table:style-name="ce1">
            <text:p>36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Grupo Iceberg, SRL</text:p>
          </table:table-cell>
          <table:table-cell table:style-name="ce1"/>
          <table:table-cell office:value-type="float" office:value="240000" table:style-name="ce1">
            <text:p>2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Suplisolution Aus, SRL</text:p>
          </table:table-cell>
          <table:table-cell table:style-name="ce1"/>
          <table:table-cell office:value-type="float" office:value="340000" table:style-name="ce1">
            <text:p>3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220000" table:style-name="ce1">
            <text:p>22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Nexen, <text:s/>SRL</text:p>
          </table:table-cell>
          <table:table-cell table:style-name="ce1"/>
          <table:table-cell office:value-type="float" office:value="445000" table:style-name="ce1">
            <text:p>44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Perkis Medical, SRL</text:p>
          </table:table-cell>
          <table:table-cell table:style-name="ce1"/>
          <table:table-cell office:value-type="float" office:value="258750" table:style-name="ce1">
            <text:p>2587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Casa Doña Marcia, Cadoma, SRL</text:p>
          </table:table-cell>
          <table:table-cell table:style-name="ce1"/>
          <table:table-cell office:value-type="float" office:value="383382" table:style-name="ce1">
            <text:p>3833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protección para Personal de la institución<text:s/></text:p>
          </table:table-cell>
          <table:table-cell office:value-type="string" table:style-name="ce1">
            <text:p>ITSC-DAF-CM-2020-0035</text:p>
          </table:table-cell>
          <table:table-cell office:value-type="string" table:style-name="ce1">
            <text:p>Idapa <text:s/>Ideas And Solutions, EIRL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iles para Graduación<text:s/></text:p>
          </table:table-cell>
          <table:table-cell office:value-type="string" table:style-name="ce1">
            <text:p>ITSC-DAF-CM-2020-0036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519200" table:style-name="ce1">
            <text:p>519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iles para Graduación<text:s/></text:p>
          </table:table-cell>
          <table:table-cell office:value-type="string" table:style-name="ce1">
            <text:p>ITSC-DAF-CM-2020-0036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501500" table:style-name="ce1">
            <text:p>501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iles para Graduación<text:s/></text:p>
          </table:table-cell>
          <table:table-cell office:value-type="string" table:style-name="ce1">
            <text:p>ITSC-DAF-CM-2020-0036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519790" table:style-name="ce1">
            <text:p>5197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Carpetas,Títulos,Libros <text:s/>para Graduación<text:s/></text:p>
          </table:table-cell>
          <table:table-cell office:value-type="string" table:style-name="ce1">
            <text:p>ITSC-DAF-CM-2020-0037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510704" table:style-name="ce1">
            <text:p>5107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Carpetas,Títulos,Libros <text:s/>para Graduación<text:s/></text:p>
          </table:table-cell>
          <table:table-cell office:value-type="string" table:style-name="ce1">
            <text:p>ITSC-DAF-CM-2020-0037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771059.19999999995" table:style-name="ce1">
            <text:p>77105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Carpetas,Títulos,Libros <text:s/>para Graduación<text:s/></text:p>
          </table:table-cell>
          <table:table-cell office:value-type="string" table:style-name="ce1">
            <text:p>ITSC-DAF-CM-2020-0037</text:p>
          </table:table-cell>
          <table:table-cell office:value-type="string" table:style-name="ce1">
            <text:p>Anel Frias Imágenes Graficas, SRL, (AFIGRAF)</text:p>
          </table:table-cell>
          <table:table-cell table:style-name="ce1"/>
          <table:table-cell office:value-type="float" office:value="428100" table:style-name="ce1">
            <text:p>428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Carpetas,Títulos,Libros <text:s/>para Graduación<text:s/></text:p>
          </table:table-cell>
          <table:table-cell office:value-type="string" table:style-name="ce1">
            <text:p>ITSC-DAF-CM-2020-0037</text:p>
          </table:table-cell>
          <table:table-cell office:value-type="string" table:style-name="ce1">
            <text:p>Máximos Servicios Computarizados, SRL</text:p>
          </table:table-cell>
          <table:table-cell table:style-name="ce1"/>
          <table:table-cell office:value-type="float" office:value="420965" table:style-name="ce1">
            <text:p>42096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Carpetas,Títulos,Libros <text:s/>para Graduación<text:s/></text:p>
          </table:table-cell>
          <table:table-cell office:value-type="string" table:style-name="ce1">
            <text:p>ITSC-DAF-CM-2020-0037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821575" table:style-name="ce1">
            <text:p>8215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56401.96" table:style-name="ce1">
            <text:p>156401.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Cabod, EIRL</text:p>
          </table:table-cell>
          <table:table-cell table:style-name="ce1"/>
          <table:table-cell office:value-type="float" office:value="110660.4" table:style-name="ce1">
            <text:p>11066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259724.48860000001" table:style-name="ce1">
            <text:p>259724.48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174874.3" table:style-name="ce1">
            <text:p>174874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J Reyes &amp; Asociados SRL</text:p>
          </table:table-cell>
          <table:table-cell table:style-name="ce1"/>
          <table:table-cell office:value-type="float" office:value="196809.84" table:style-name="ce1">
            <text:p>196809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Suply OCF, SRL</text:p>
          </table:table-cell>
          <table:table-cell table:style-name="ce1"/>
          <table:table-cell office:value-type="float" office:value="275813.2" table:style-name="ce1">
            <text:p>275813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Progastable, SRL</text:p>
          </table:table-cell>
          <table:table-cell table:style-name="ce1"/>
          <table:table-cell office:value-type="float" office:value="213690.576" table:style-name="ce1">
            <text:p>213690.5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Amaram Enterprise, SRL</text:p>
          </table:table-cell>
          <table:table-cell table:style-name="ce1"/>
          <table:table-cell office:value-type="float" office:value="168296.64" table:style-name="ce1">
            <text:p>168296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Distribuidora M&amp;E, SRL</text:p>
          </table:table-cell>
          <table:table-cell table:style-name="ce1"/>
          <table:table-cell office:value-type="float" office:value="148500.64000000001" table:style-name="ce1">
            <text:p>148500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Santos Catano Inversiones &amp; Eventos, SRL</text:p>
          </table:table-cell>
          <table:table-cell table:style-name="ce1"/>
          <table:table-cell office:value-type="float" office:value="185062.9" table:style-name="ce1">
            <text:p>185062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Suministros Guipak, SRL</text:p>
          </table:table-cell>
          <table:table-cell table:style-name="ce1"/>
          <table:table-cell office:value-type="float" office:value="175972.77" table:style-name="ce1">
            <text:p>175972.7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Silver Tiger Business, SRL</text:p>
          </table:table-cell>
          <table:table-cell table:style-name="ce1"/>
          <table:table-cell office:value-type="float" office:value="209441.07920000001" table:style-name="ce1">
            <text:p>209441.07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Francisco Alberto Cabrera Curiel</text:p>
          </table:table-cell>
          <table:table-cell table:style-name="ce1"/>
          <table:table-cell office:value-type="float" office:value="483422.4" table:style-name="ce1">
            <text:p>483422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AMB Eventos, S.R.L.</text:p>
          </table:table-cell>
          <table:table-cell table:style-name="ce1"/>
          <table:table-cell office:value-type="float" office:value="161429.9" table:style-name="ce1">
            <text:p>161429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 para uso de servicio generales</text:p>
          </table:table-cell>
          <table:table-cell office:value-type="string" table:style-name="ce1">
            <text:p>ITSC-DAF-CM-2020-0038</text:p>
          </table:table-cell>
          <table:table-cell office:value-type="string" table:style-name="ce1">
            <text:p>Comercializadora John Joy, SRL</text:p>
          </table:table-cell>
          <table:table-cell table:style-name="ce1"/>
          <table:table-cell office:value-type="float" office:value="206612.1" table:style-name="ce1">
            <text:p>206612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464534.087" table:style-name="ce1">
            <text:p>464534.0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565364.46900000004" table:style-name="ce1">
            <text:p>565364.46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Best Supply, SRL</text:p>
          </table:table-cell>
          <table:table-cell table:style-name="ce1"/>
          <table:table-cell office:value-type="float" office:value="565207.7746" table:style-name="ce1">
            <text:p>565207.77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554276.03" table:style-name="ce1">
            <text:p>554276.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369015.5" table:style-name="ce1">
            <text:p>369015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RAMC International, S.R.L.</text:p>
          </table:table-cell>
          <table:table-cell table:style-name="ce1"/>
          <table:table-cell office:value-type="float" office:value="940736.53300000005" table:style-name="ce1">
            <text:p>940736.53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Supli Store 1968, SRL</text:p>
          </table:table-cell>
          <table:table-cell table:style-name="ce1"/>
          <table:table-cell office:value-type="float" office:value="42362" table:style-name="ce1">
            <text:p>423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 de Suministro<text:s/></text:p>
          </table:table-cell>
          <table:table-cell office:value-type="string" table:style-name="ce1">
            <text:p>ITSC-DAF-CM-2020-0039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582665.02" table:style-name="ce1">
            <text:p>582665.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fotográfico<text:s/></text:p>
          </table:table-cell>
          <table:table-cell office:value-type="string" table:style-name="ce1">
            <text:p>ITSC-DAF-CM-2020-0040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155793.1850000001" table:style-name="ce1">
            <text:p>1155793.1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fotográfico<text:s/></text:p>
          </table:table-cell>
          <table:table-cell office:value-type="string" table:style-name="ce1">
            <text:p>ITSC-DAF-CM-2020-0040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230450.8999999999" table:style-name="ce1">
            <text:p>1230450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fotográfico<text:s/></text:p>
          </table:table-cell>
          <table:table-cell office:value-type="string" table:style-name="ce1">
            <text:p>ITSC-DAF-CM-2020-0040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1259293.4983999999" table:style-name="ce1">
            <text:p>1259293.4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fotográfico<text:s/></text:p>
          </table:table-cell>
          <table:table-cell office:value-type="string" table:style-name="ce1">
            <text:p>ITSC-DAF-CM-2020-0040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1033308.3" table:style-name="ce1">
            <text:p>1033308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fotográfico<text:s/></text:p>
          </table:table-cell>
          <table:table-cell office:value-type="string" table:style-name="ce1">
            <text:p>ITSC-DAF-CM-2020-0040</text:p>
          </table:table-cell>
          <table:table-cell office:value-type="string" table:style-name="ce1">
            <text:p>La Casa del Fotógrafo y Videógrafo HE SRL</text:p>
          </table:table-cell>
          <table:table-cell table:style-name="ce1"/>
          <table:table-cell office:value-type="float" office:value="1048312" table:style-name="ce1">
            <text:p>10483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 para los vehículos de la institución</text:p>
          </table:table-cell>
          <table:table-cell office:value-type="string" table:style-name="ce1">
            <text:p>ITSC-DAF-CM-2020-0041</text:p>
          </table:table-cell>
          <table:table-cell office:value-type="string" table:style-name="ce1">
            <text:p>RAMC International, S.R.L.</text:p>
          </table:table-cell>
          <table:table-cell table:style-name="ce1"/>
          <table:table-cell office:value-type="float" office:value="300408.36479999998" table:style-name="ce1">
            <text:p>300408.36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Instalación de la AUI</text:p>
          </table:table-cell>
          <table:table-cell office:value-type="string" table:style-name="ce1">
            <text:p>ITSC-DAF-CM-2020-0042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522191.3" table:style-name="ce1">
            <text:p>522191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lores<text:s/></text:p>
          </table:table-cell>
          <table:table-cell office:value-type="string" table:style-name="ce1">
            <text:p>ITSC-DAF-CM-2020-0044</text:p>
          </table:table-cell>
          <table:table-cell office:value-type="string" table:style-name="ce1">
            <text:p>Jensy Service Solutions, SRL</text:p>
          </table:table-cell>
          <table:table-cell table:style-name="ce1"/>
          <table:table-cell office:value-type="float" office:value="1123855.128" table:style-name="ce1">
            <text:p>1123855.1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lores<text:s/></text:p>
          </table:table-cell>
          <table:table-cell office:value-type="string" table:style-name="ce1">
            <text:p>ITSC-DAF-CM-2020-0044</text:p>
          </table:table-cell>
          <table:table-cell office:value-type="string" table:style-name="ce1">
            <text:p>MERCHANT DOMINICANA, SRL (MERCHADOM)</text:p>
          </table:table-cell>
          <table:table-cell table:style-name="ce1"/>
          <table:table-cell office:value-type="float" office:value="744076.17539999995" table:style-name="ce1">
            <text:p>744076.17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lores<text:s/></text:p>
          </table:table-cell>
          <table:table-cell office:value-type="string" table:style-name="ce1">
            <text:p>ITSC-DAF-CM-2020-004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245646.5" table:style-name="ce1">
            <text:p>245646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lores<text:s/></text:p>
          </table:table-cell>
          <table:table-cell office:value-type="string" table:style-name="ce1">
            <text:p>ITSC-DAF-CM-2020-0044</text:p>
          </table:table-cell>
          <table:table-cell office:value-type="string" table:style-name="ce1">
            <text:p>ALL Office Solutions TS, SRL</text:p>
          </table:table-cell>
          <table:table-cell table:style-name="ce1"/>
          <table:table-cell office:value-type="float" office:value="811521.76" table:style-name="ce1">
            <text:p>811521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lores<text:s/></text:p>
          </table:table-cell>
          <table:table-cell office:value-type="string" table:style-name="ce1">
            <text:p>ITSC-DAF-CM-2020-0044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862169.9264" table:style-name="ce1">
            <text:p>862169.92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éfonos<text:s/></text:p>
          </table:table-cell>
          <table:table-cell office:value-type="string" table:style-name="ce1">
            <text:p>ITSC-DAF-CM-2020-0045</text:p>
          </table:table-cell>
          <table:table-cell office:value-type="string" table:style-name="ce1">
            <text:p>Baroli Technologies, S.R.L.</text:p>
          </table:table-cell>
          <table:table-cell table:style-name="ce1"/>
          <table:table-cell office:value-type="float" office:value="252579" table:style-name="ce1">
            <text:p>25257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éfonos<text:s/></text:p>
          </table:table-cell>
          <table:table-cell office:value-type="string" table:style-name="ce1">
            <text:p>ITSC-DAF-CM-2020-0045</text:p>
          </table:table-cell>
          <table:table-cell office:value-type="string" table:style-name="ce1">
            <text:p>Dominet, SRL</text:p>
          </table:table-cell>
          <table:table-cell table:style-name="ce1"/>
          <table:table-cell office:value-type="float" office:value="273524" table:style-name="ce1">
            <text:p>2735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éfonos<text:s/></text:p>
          </table:table-cell>
          <table:table-cell office:value-type="string" table:style-name="ce1">
            <text:p>ITSC-DAF-CM-2020-0045</text:p>
          </table:table-cell>
          <table:table-cell office:value-type="string" table:style-name="ce1">
            <text:p>Maet Innovation Team, SRL</text:p>
          </table:table-cell>
          <table:table-cell table:style-name="ce1"/>
          <table:table-cell office:value-type="float" office:value="275285.86" table:style-name="ce1">
            <text:p>275285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243080" table:style-name="ce1">
            <text:p>2430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Frio Max, SRL</text:p>
          </table:table-cell>
          <table:table-cell table:style-name="ce1"/>
          <table:table-cell office:value-type="float" office:value="242600.01" table:style-name="ce1">
            <text:p>242600.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EPX Dominicana, SRL</text:p>
          </table:table-cell>
          <table:table-cell table:style-name="ce1"/>
          <table:table-cell office:value-type="float" office:value="225095.98579999999" table:style-name="ce1">
            <text:p>225095.985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Paul Desing, SRL</text:p>
          </table:table-cell>
          <table:table-cell table:style-name="ce1"/>
          <table:table-cell office:value-type="float" office:value="333722.88" table:style-name="ce1">
            <text:p>333722.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Circutor, SRL</text:p>
          </table:table-cell>
          <table:table-cell table:style-name="ce1"/>
          <table:table-cell office:value-type="float" office:value="342082" table:style-name="ce1">
            <text:p>3420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FS Comercial, SRL</text:p>
          </table:table-cell>
          <table:table-cell table:style-name="ce1"/>
          <table:table-cell office:value-type="float" office:value="292281.20919999998" table:style-name="ce1">
            <text:p>292281.20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JKC Technology Services, SRL</text:p>
          </table:table-cell>
          <table:table-cell table:style-name="ce1"/>
          <table:table-cell office:value-type="float" office:value="424357.5" table:style-name="ce1">
            <text:p>424357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Puente de los Santos Electricidad y Refrigeración, SRL</text:p>
          </table:table-cell>
          <table:table-cell table:style-name="ce1"/>
          <table:table-cell office:value-type="float" office:value="297882.5748" table:style-name="ce1">
            <text:p>297882.57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65200" table:style-name="ce1">
            <text:p>165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Francisco Alberto Cabrera Curiel</text:p>
          </table:table-cell>
          <table:table-cell table:style-name="ce1"/>
          <table:table-cell office:value-type="float" office:value="223539.52567999999" table:style-name="ce1">
            <text:p>223539.525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s Acondicionado<text:s text:c="2"/></text:p>
          </table:table-cell>
          <table:table-cell office:value-type="string" table:style-name="ce1">
            <text:p>ITSC-DAF-CM-2020-0046</text:p>
          </table:table-cell>
          <table:table-cell office:value-type="string" table:style-name="ce1">
            <text:p>Soluciones Tecnologicas Integrales JBRM, SRL</text:p>
          </table:table-cell>
          <table:table-cell table:style-name="ce1"/>
          <table:table-cell office:value-type="float" office:value="261960" table:style-name="ce1">
            <text:p>2619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 para Obra</text:p>
          </table:table-cell>
          <table:table-cell office:value-type="string" table:style-name="ce1">
            <text:p>ITSC-DAF-CM-2020-0048</text:p>
          </table:table-cell>
          <table:table-cell office:value-type="string" table:style-name="ce1">
            <text:p>FC Backstage Productions, SRL</text:p>
          </table:table-cell>
          <table:table-cell table:style-name="ce1"/>
          <table:table-cell office:value-type="float" office:value="643288.80000000005" table:style-name="ce1">
            <text:p>64328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 para Obra</text:p>
          </table:table-cell>
          <table:table-cell office:value-type="string" table:style-name="ce1">
            <text:p>ITSC-DAF-CM-2020-0048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522150" table:style-name="ce1">
            <text:p>5221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misas y Polo-shirts</text:p>
          </table:table-cell>
          <table:table-cell office:value-type="string" table:style-name="ce1">
            <text:p>ITSC-DAF-CM-2020-0049</text:p>
          </table:table-cell>
          <table:table-cell office:value-type="string" table:style-name="ce1">
            <text:p>Inversiones Mejía Velazquez, SRL</text:p>
          </table:table-cell>
          <table:table-cell table:style-name="ce1"/>
          <table:table-cell office:value-type="float" office:value="1071882.5" table:style-name="ce1">
            <text:p>1071882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2P Technology, SRL</text:p>
          </table:table-cell>
          <table:table-cell table:style-name="ce1"/>
          <table:table-cell office:value-type="float" office:value="497195.36" table:style-name="ce1">
            <text:p>497195.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547520" table:style-name="ce1">
            <text:p>5475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324879.96000000002" table:style-name="ce1">
            <text:p>324879.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469800.00799999997" table:style-name="ce1">
            <text:p>469800.0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tampadora</text:p>
          </table:table-cell>
          <table:table-cell office:value-type="string" table:style-name="ce1">
            <text:p>ITSC-DAF-CM-2020-0050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119888" table:style-name="ce1">
            <text:p>1198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denadoras<text:s text:c="2"/></text:p>
          </table:table-cell>
          <table:table-cell office:value-type="string" table:style-name="ce1">
            <text:p>ITSC-DAF-CM-2020-0051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693658.79920000001" table:style-name="ce1">
            <text:p>693658.79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denadoras<text:s text:c="2"/></text:p>
          </table:table-cell>
          <table:table-cell office:value-type="string" table:style-name="ce1">
            <text:p>ITSC-DAF-CM-2020-0051</text:p>
          </table:table-cell>
          <table:table-cell office:value-type="string" table:style-name="ce1">
            <text:p>2P Technology, SRL</text:p>
          </table:table-cell>
          <table:table-cell table:style-name="ce1"/>
          <table:table-cell office:value-type="float" office:value="1008699.4" table:style-name="ce1">
            <text:p>1008699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denadoras<text:s text:c="2"/></text:p>
          </table:table-cell>
          <table:table-cell office:value-type="string" table:style-name="ce1">
            <text:p>ITSC-DAF-CM-2020-0051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126900" table:style-name="ce1">
            <text:p>1126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denadoras<text:s text:c="2"/></text:p>
          </table:table-cell>
          <table:table-cell office:value-type="string" table:style-name="ce1">
            <text:p>ITSC-DAF-CM-2020-0051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1181665.9594000001" table:style-name="ce1">
            <text:p>1181665.95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denadoras<text:s text:c="2"/></text:p>
          </table:table-cell>
          <table:table-cell office:value-type="string" table:style-name="ce1">
            <text:p>ITSC-DAF-CM-2020-0051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300546" table:style-name="ce1">
            <text:p>3005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pantalla<text:s/></text:p>
          </table:table-cell>
          <table:table-cell office:value-type="string" table:style-name="ce1">
            <text:p>ITSC-DAF-CM-2020-0052</text:p>
          </table:table-cell>
          <table:table-cell office:value-type="string" table:style-name="ce1">
            <text:p>Joel Germán Presenta, SRL</text:p>
          </table:table-cell>
          <table:table-cell table:style-name="ce1"/>
          <table:table-cell office:value-type="float" office:value="283200" table:style-name="ce1">
            <text:p>283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pantalla<text:s/></text:p>
          </table:table-cell>
          <table:table-cell office:value-type="string" table:style-name="ce1">
            <text:p>ITSC-DAF-CM-2020-0052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311520" table:style-name="ce1">
            <text:p>3115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pantalla<text:s/></text:p>
          </table:table-cell>
          <table:table-cell office:value-type="string" table:style-name="ce1">
            <text:p>ITSC-DAF-CM-2020-0052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271400" table:style-name="ce1">
            <text:p>271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pantalla<text:s/></text:p>
          </table:table-cell>
          <table:table-cell office:value-type="string" table:style-name="ce1">
            <text:p>ITSC-DAF-CM-2020-0052</text:p>
          </table:table-cell>
          <table:table-cell office:value-type="string" table:style-name="ce1">
            <text:p>Roots Group, SRL</text:p>
          </table:table-cell>
          <table:table-cell table:style-name="ce1"/>
          <table:table-cell office:value-type="float" office:value="287920" table:style-name="ce1">
            <text:p>2879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afetería<text:s/></text:p>
          </table:table-cell>
          <table:table-cell office:value-type="string" table:style-name="ce1">
            <text:p>ITSC-DAF-CM-2020-0053</text:p>
          </table:table-cell>
          <table:table-cell office:value-type="string" table:style-name="ce1">
            <text:p>Banderpack, SRL</text:p>
          </table:table-cell>
          <table:table-cell table:style-name="ce1"/>
          <table:table-cell office:value-type="float" office:value="643611.22" table:style-name="ce1">
            <text:p>643611.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afetería<text:s/></text:p>
          </table:table-cell>
          <table:table-cell office:value-type="string" table:style-name="ce1">
            <text:p>ITSC-DAF-CM-2020-0053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669791.6" table:style-name="ce1">
            <text:p>66979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afetería<text:s/></text:p>
          </table:table-cell>
          <table:table-cell office:value-type="string" table:style-name="ce1">
            <text:p>ITSC-DAF-CM-2020-0053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898445.77599999995" table:style-name="ce1">
            <text:p>898445.7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Servicios de Catering</text:p>
          </table:table-cell>
          <table:table-cell office:value-type="string" table:style-name="ce1">
            <text:p>ITSC-DAF-CM-2020-0054</text:p>
          </table:table-cell>
          <table:table-cell office:value-type="string" table:style-name="ce1">
            <text:p>CTAV, SRL</text:p>
          </table:table-cell>
          <table:table-cell table:style-name="ce1"/>
          <table:table-cell office:value-type="float" office:value="713528.3" table:style-name="ce1">
            <text:p>713528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Servicios de Catering</text:p>
          </table:table-cell>
          <table:table-cell office:value-type="string" table:style-name="ce1">
            <text:p>ITSC-DAF-CM-2020-0054</text:p>
          </table:table-cell>
          <table:table-cell office:value-type="string" table:style-name="ce1">
            <text:p>Joel Germán Presenta, SRL</text:p>
          </table:table-cell>
          <table:table-cell table:style-name="ce1"/>
          <table:table-cell office:value-type="float" office:value="699717.28500000003" table:style-name="ce1">
            <text:p>699717.2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Servicios de Catering</text:p>
          </table:table-cell>
          <table:table-cell office:value-type="string" table:style-name="ce1">
            <text:p>ITSC-DAF-CM-2020-0054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833888.3" table:style-name="ce1">
            <text:p>833888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blicidad</text:p>
          </table:table-cell>
          <table:table-cell office:value-type="string" table:style-name="ce1">
            <text:p>ITSC-DAF-CM-2020-0055</text:p>
          </table:table-cell>
          <table:table-cell office:value-type="string" table:style-name="ce1">
            <text:p>NG Media, SRL</text:p>
          </table:table-cell>
          <table:table-cell table:style-name="ce1"/>
          <table:table-cell office:value-type="float" office:value="239292.2" table:style-name="ce1">
            <text:p>239292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Ofrenda Floral</text:p>
          </table:table-cell>
          <table:table-cell office:value-type="string" table:style-name="ce1">
            <text:p>ITSC-UC-CD-2019-0214</text:p>
          </table:table-cell>
          <table:table-cell office:value-type="string" table:style-name="ce1">
            <text:p>Grupo de Empresas El Gran Duque, SRL</text:p>
          </table:table-cell>
          <table:table-cell table:style-name="ce1"/>
          <table:table-cell office:value-type="float" office:value="12980" table:style-name="ce1">
            <text:p>129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ferretería<text:s text:c="2"/></text:p>
          </table:table-cell>
          <table:table-cell office:value-type="string" table:style-name="ce1">
            <text:p>ITSC-UC-CD-2020-0002</text:p>
          </table:table-cell>
          <table:table-cell office:value-type="string" table:style-name="ce1">
            <text:p>Ferrecentro Maderera Hernandez, SRL</text:p>
          </table:table-cell>
          <table:table-cell table:style-name="ce1"/>
          <table:table-cell office:value-type="float" office:value="65925.939199999993" table:style-name="ce1">
            <text:p>65925.93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<text:s/>clases de bares</text:p>
          </table:table-cell>
          <table:table-cell office:value-type="string" table:style-name="ce1">
            <text:p>ITSC-UC-CD-2020-0003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105180.2868" table:style-name="ce1">
            <text:p>105180.28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rona fúnebre para padre de empleado</text:p>
          </table:table-cell>
          <table:table-cell office:value-type="string" table:style-name="ce1">
            <text:p>ITSC-UC-CD-2020-0004</text:p>
          </table:table-cell>
          <table:table-cell office:value-type="string" table:style-name="ce1">
            <text:p>Grupo de Empresas El Gran Duque, SRL</text:p>
          </table:table-cell>
          <table:table-cell table:style-name="ce1"/>
          <table:table-cell office:value-type="float" office:value="9440" table:style-name="ce1">
            <text:p>94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Sistema de Automatizacion KOHA</text:p>
          </table:table-cell>
          <table:table-cell office:value-type="string" table:style-name="ce1">
            <text:p>ITSC-UC-CD-2020-0005</text:p>
          </table:table-cell>
          <table:table-cell office:value-type="string" table:style-name="ce1">
            <text:p>OREX DIGITAL, SL</text:p>
          </table:table-cell>
          <table:table-cell table:style-name="ce1"/>
          <table:table-cell office:value-type="float" office:value="76545" table:style-name="ce1">
            <text:p>7654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de colores y hojas de respuestas de Test Psicológico</text:p>
          </table:table-cell>
          <table:table-cell office:value-type="string" table:style-name="ce1">
            <text:p>ITSC-UC-CD-2020-0006</text:p>
          </table:table-cell>
          <table:table-cell office:value-type="string" table:style-name="ce1">
            <text:p>Evaluaciones Psicologicas Sistemicas, EPSI, EIRL</text:p>
          </table:table-cell>
          <table:table-cell table:style-name="ce1"/>
          <table:table-cell office:value-type="float" office:value="99120" table:style-name="ce1">
            <text:p>991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de colores y hojas de respuestas de Test Psicológico</text:p>
          </table:table-cell>
          <table:table-cell office:value-type="string" table:style-name="ce1">
            <text:p>ITSC-UC-CD-2020-0006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34956.32" table:style-name="ce1">
            <text:p>34956.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moria institucionales<text:s/></text:p>
          </table:table-cell>
          <table:table-cell office:value-type="string" table:style-name="ce1">
            <text:p>ITSC-UC-CD-2020-0007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Impresión de formularios de pruebas</text:p>
          </table:table-cell>
          <table:table-cell office:value-type="string" table:style-name="ce1">
            <text:p>ITSC-UC-CD-2020-0008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60657" table:style-name="ce1">
            <text:p>16065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llas secretariales para diferentes áreas</text:p>
          </table:table-cell>
          <table:table-cell office:value-type="string" table:style-name="ce1">
            <text:p>ITSC-UC-CD-2020-0009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56827.9" table:style-name="ce1">
            <text:p>156827.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llas secretariales para diferentes áreas</text:p>
          </table:table-cell>
          <table:table-cell office:value-type="string" table:style-name="ce1">
            <text:p>ITSC-UC-CD-2020-0009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89670.807799999995" table:style-name="ce1">
            <text:p>89670.807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Sellos,agendas, Banner y fotografías<text:s text:c="2"/></text:p>
          </table:table-cell>
          <table:table-cell office:value-type="string" table:style-name="ce1">
            <text:p>ITSC-UC-CD-2020-001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20242" table:style-name="ce1">
            <text:p>12024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Sellos,agendas, Banner y fotografías<text:s text:c="2"/></text:p>
          </table:table-cell>
          <table:table-cell office:value-type="string" table:style-name="ce1">
            <text:p>ITSC-UC-CD-2020-0010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119770" table:style-name="ce1">
            <text:p>11977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galones de pintura para cancha Itsc</text:p>
          </table:table-cell>
          <table:table-cell office:value-type="string" table:style-name="ce1">
            <text:p>ITSC-UC-CD-2020-0011</text:p>
          </table:table-cell>
          <table:table-cell office:value-type="string" table:style-name="ce1">
            <text:p>Sileer Pinturas y Más, EIRL</text:p>
          </table:table-cell>
          <table:table-cell table:style-name="ce1"/>
          <table:table-cell office:value-type="float" office:value="31500.1" table:style-name="ce1">
            <text:p>31500.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Togas y manteles.</text:p>
          </table:table-cell>
          <table:table-cell office:value-type="string" table:style-name="ce1">
            <text:p>ITSC-UC-CD-2020-0012</text:p>
          </table:table-cell>
          <table:table-cell office:value-type="string" table:style-name="ce1">
            <text:p>Grupo Ramos, S.A.</text:p>
          </table:table-cell>
          <table:table-cell table:style-name="ce1"/>
          <table:table-cell office:value-type="float" office:value="52870.727769999998" table:style-name="ce1">
            <text:p>52870.7277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 de la rectoria y salón de profesores</text:p>
          </table:table-cell>
          <table:table-cell office:value-type="string" table:style-name="ce1">
            <text:p>ITSC-UC-CD-2020-0013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157541.79999999999" table:style-name="ce1">
            <text:p>157541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s <text:s/>de esta Institución</text:p>
          </table:table-cell>
          <table:table-cell office:value-type="string" table:style-name="ce1">
            <text:p>ITSC-UC-CD-2020-0014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12352.8418" table:style-name="ce1">
            <text:p>12352.84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s <text:s/>de esta Institución</text:p>
          </table:table-cell>
          <table:table-cell office:value-type="string" table:style-name="ce1">
            <text:p>ITSC-UC-CD-2020-0014</text:p>
          </table:table-cell>
          <table:table-cell office:value-type="string" table:style-name="ce1">
            <text:p>Mario <text:s/>Gonzalez</text:p>
          </table:table-cell>
          <table:table-cell table:style-name="ce1"/>
          <table:table-cell office:value-type="float" office:value="55637" table:style-name="ce1">
            <text:p>5563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recas y gastable para la cocina rectoria.</text:p>
          </table:table-cell>
          <table:table-cell office:value-type="string" table:style-name="ce1">
            <text:p>ITSC-UC-CD-2020-0015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45163.32" table:style-name="ce1">
            <text:p>45163.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PORTE ANUAL 2019-2020 SISTEMA DE HOSTELERÍA</text:p>
          </table:table-cell>
          <table:table-cell office:value-type="string" table:style-name="ce1">
            <text:p>ITSC-UC-CD-2020-0016</text:p>
          </table:table-cell>
          <table:table-cell office:value-type="string" table:style-name="ce1">
            <text:p>Hotel Technology del Caribe, SRL</text:p>
          </table:table-cell>
          <table:table-cell table:style-name="ce1"/>
          <table:table-cell office:value-type="float" office:value="128782.72199999999" table:style-name="ce1">
            <text:p>128782.72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<text:s/></text:p>
          </table:table-cell>
          <table:table-cell office:value-type="string" table:style-name="ce1">
            <text:p>ITSC-UC-CD-2020-0018</text:p>
          </table:table-cell>
          <table:table-cell office:value-type="string" table:style-name="ce1">
            <text:p>Duplicadores Tecnológico Duplitec, SRL</text:p>
          </table:table-cell>
          <table:table-cell table:style-name="ce1"/>
          <table:table-cell office:value-type="float" office:value="159.30000000000001" table:style-name="ce1">
            <text:p>159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<text:s/></text:p>
          </table:table-cell>
          <table:table-cell office:value-type="string" table:style-name="ce1">
            <text:p>ITSC-UC-CD-2020-0018</text:p>
          </table:table-cell>
          <table:table-cell office:value-type="string" table:style-name="ce1">
            <text:p>Duplicadores Tecnológico Duplitec, SRL</text:p>
          </table:table-cell>
          <table:table-cell table:style-name="ce1"/>
          <table:table-cell office:value-type="float" office:value="159300" table:style-name="ce1">
            <text:p>1593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Materiales para Exposición</text:p>
          </table:table-cell>
          <table:table-cell office:value-type="string" table:style-name="ce1">
            <text:p>ITSC-UC-CD-2020-001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59241" table:style-name="ce1">
            <text:p>15924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aletas e Insumos para decoración día de la amistad</text:p>
          </table:table-cell>
          <table:table-cell office:value-type="string" table:style-name="ce1">
            <text:p>ITSC-UC-CD-2020-0021</text:p>
          </table:table-cell>
          <table:table-cell office:value-type="string" table:style-name="ce1">
            <text:p>Grupo de Medios HD, SRL</text:p>
          </table:table-cell>
          <table:table-cell table:style-name="ce1"/>
          <table:table-cell office:value-type="float" office:value="31423.4" table:style-name="ce1">
            <text:p>31423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 desechable <text:s/>para las clases 2020-01</text:p>
          </table:table-cell>
          <table:table-cell office:value-type="string" table:style-name="ce1">
            <text:p>ITSC-UC-CD-2020-0022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2722142" table:style-name="ce1">
            <text:p>272214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 desechable <text:s/>para las clases 2020-01</text:p>
          </table:table-cell>
          <table:table-cell office:value-type="string" table:style-name="ce1">
            <text:p>ITSC-UC-CD-2020-0022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31334" table:style-name="ce1">
            <text:p>13133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 para Dispensario Medico<text:s/></text:p>
          </table:table-cell>
          <table:table-cell office:value-type="string" table:style-name="ce1">
            <text:p>ITSC-UC-CD-2020-0024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90088.137400000007" table:style-name="ce1">
            <text:p>90088.13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rona fúnebre para padre de empleado</text:p>
          </table:table-cell>
          <table:table-cell office:value-type="string" table:style-name="ce1">
            <text:p>ITSC-UC-CD-2020-0026</text:p>
          </table:table-cell>
          <table:table-cell office:value-type="string" table:style-name="ce1">
            <text:p>Grupo de Empresas El Gran Duque, SRL</text:p>
          </table:table-cell>
          <table:table-cell table:style-name="ce1"/>
          <table:table-cell office:value-type="float" office:value="11210" table:style-name="ce1">
            <text:p>112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oner MX-B45NT para la Biblioteca</text:p>
          </table:table-cell>
          <table:table-cell office:value-type="string" table:style-name="ce1">
            <text:p>ITSC-UC-CD-2020-0028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65212.7" table:style-name="ce1">
            <text:p>65212.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s ( tarjetas, certificados y sellos)</text:p>
          </table:table-cell>
          <table:table-cell office:value-type="string" table:style-name="ce1">
            <text:p>ITSC-UC-CD-2020-002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20579.2" table:style-name="ce1">
            <text:p>20579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impresoras</text:p>
          </table:table-cell>
          <table:table-cell office:value-type="string" table:style-name="ce1">
            <text:p>ITSC-UC-CD-2020-0030</text:p>
          </table:table-cell>
          <table:table-cell office:value-type="string" table:style-name="ce1">
            <text:p>Duplicadores Tecnológico Duplitec, SRL</text:p>
          </table:table-cell>
          <table:table-cell table:style-name="ce1"/>
          <table:table-cell office:value-type="float" office:value="113280" table:style-name="ce1">
            <text:p>1132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 duro y extensiones <text:s/>eléctrica</text:p>
          </table:table-cell>
          <table:table-cell office:value-type="string" table:style-name="ce1">
            <text:p>ITSC-UC-CD-2020-0031</text:p>
          </table:table-cell>
          <table:table-cell office:value-type="string" table:style-name="ce1">
            <text:p>Papelería Berenice, SRL</text:p>
          </table:table-cell>
          <table:table-cell table:style-name="ce1"/>
          <table:table-cell office:value-type="float" office:value="19047.795999999998" table:style-name="ce1">
            <text:p>19047.7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división de cabinas</text:p>
          </table:table-cell>
          <table:table-cell office:value-type="string" table:style-name="ce1">
            <text:p>ITSC-UC-CD-2020-0032</text:p>
          </table:table-cell>
          <table:table-cell office:value-type="string" table:style-name="ce1">
            <text:p>Papelería Berenice, SRL</text:p>
          </table:table-cell>
          <table:table-cell table:style-name="ce1"/>
          <table:table-cell office:value-type="float" office:value="158812.22339999999" table:style-name="ce1">
            <text:p>158812.223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Producción de eventos</text:p>
          </table:table-cell>
          <table:table-cell office:value-type="string" table:style-name="ce1">
            <text:p>ITSC-UC-CD-2020-0033</text:p>
          </table:table-cell>
          <table:table-cell office:value-type="string" table:style-name="ce1">
            <text:p>Papelería Berenice, SRL</text:p>
          </table:table-cell>
          <table:table-cell table:style-name="ce1"/>
          <table:table-cell office:value-type="float" office:value="161686.69159999999" table:style-name="ce1">
            <text:p>161686.69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banistería<text:s/></text:p>
          </table:table-cell>
          <table:table-cell office:value-type="string" table:style-name="ce1">
            <text:p>ITSC-UC-CD-2020-0034</text:p>
          </table:table-cell>
          <table:table-cell office:value-type="string" table:style-name="ce1">
            <text:p>Papelería Berenice, SRL</text:p>
          </table:table-cell>
          <table:table-cell table:style-name="ce1"/>
          <table:table-cell office:value-type="float" office:value="101567.79" table:style-name="ce1">
            <text:p>101567.7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banistería<text:s/></text:p>
          </table:table-cell>
          <table:table-cell office:value-type="string" table:style-name="ce1">
            <text:p>ITSC-UC-CD-2020-0034</text:p>
          </table:table-cell>
          <table:table-cell office:value-type="string" table:style-name="ce1">
            <text:p>Papelería Berenice, SRL</text:p>
          </table:table-cell>
          <table:table-cell table:style-name="ce1"/>
          <table:table-cell office:value-type="float" office:value="155281.85219999999" table:style-name="ce1">
            <text:p>155281.852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jardinería</text:p>
          </table:table-cell>
          <table:table-cell office:value-type="string" table:style-name="ce1">
            <text:p>ITSC-UC-CD-2020-0035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27140" table:style-name="ce1">
            <text:p>271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actividad de memoria Institucional</text:p>
          </table:table-cell>
          <table:table-cell office:value-type="string" table:style-name="ce1">
            <text:p>ITSC-UC-CD-2020-0037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32068.86" table:style-name="ce1">
            <text:p>32068.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actividad de memoria Institucional</text:p>
          </table:table-cell>
          <table:table-cell office:value-type="string" table:style-name="ce1">
            <text:p>ITSC-UC-CD-2020-0037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28371.54" table:style-name="ce1">
            <text:p>28371.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s para el día de la mujer</text:p>
          </table:table-cell>
          <table:table-cell office:value-type="string" table:style-name="ce1">
            <text:p>ITSC-UC-CD-2020-0039</text:p>
          </table:table-cell>
          <table:table-cell office:value-type="string" table:style-name="ce1">
            <text:p>Grupo de Medios HD, SRL</text:p>
          </table:table-cell>
          <table:table-cell table:style-name="ce1"/>
          <table:table-cell office:value-type="float" office:value="49560" table:style-name="ce1">
            <text:p>495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s para el día de la mujer</text:p>
          </table:table-cell>
          <table:table-cell office:value-type="string" table:style-name="ce1">
            <text:p>ITSC-UC-CD-2020-003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Reparación de Impresora de Carnet<text:s text:c="2"/></text:p>
          </table:table-cell>
          <table:table-cell office:value-type="string" table:style-name="ce1">
            <text:p>ITSC-UC-CD-2020-0040</text:p>
          </table:table-cell>
          <table:table-cell office:value-type="string" table:style-name="ce1">
            <text:p>Identificaciones JMB, SRL</text:p>
          </table:table-cell>
          <table:table-cell table:style-name="ce1"/>
          <table:table-cell office:value-type="float" office:value="13599.5" table:style-name="ce1">
            <text:p>13599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on de suscripción anual a la Revista Mercado</text:p>
          </table:table-cell>
          <table:table-cell office:value-type="string" table:style-name="ce1">
            <text:p>ITSC-UC-CD-2020-0041</text:p>
          </table:table-cell>
          <table:table-cell office:value-type="string" table:style-name="ce1">
            <text:p>Mercado Media Network, SRL</text:p>
          </table:table-cell>
          <table:table-cell table:style-name="ce1"/>
          <table:table-cell office:value-type="float" office:value="6900" table:style-name="ce1">
            <text:p>69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 shirt y materiales para vestuario danza<text:s/></text:p>
          </table:table-cell>
          <table:table-cell office:value-type="string" table:style-name="ce1">
            <text:p>ITSC-UC-CD-2020-0042</text:p>
          </table:table-cell>
          <table:table-cell office:value-type="string" table:style-name="ce1">
            <text:p>Carlos Antonio Roa Zabala</text:p>
          </table:table-cell>
          <table:table-cell table:style-name="ce1"/>
          <table:table-cell office:value-type="float" office:value="38142.32" table:style-name="ce1">
            <text:p>38142.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os para Danza y Teatro</text:p>
          </table:table-cell>
          <table:table-cell office:value-type="string" table:style-name="ce1">
            <text:p>ITSC-UC-CD-2020-0043</text:p>
          </table:table-cell>
          <table:table-cell office:value-type="string" table:style-name="ce1">
            <text:p>José William Montero Ramos</text:p>
          </table:table-cell>
          <table:table-cell table:style-name="ce1"/>
          <table:table-cell office:value-type="float" office:value="158757.20000000001" table:style-name="ce1">
            <text:p>158757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llas Técnica y Sillón Ejecutivo<text:s text:c="2"/></text:p>
          </table:table-cell>
          <table:table-cell office:value-type="string" table:style-name="ce1">
            <text:p>ITSC-UC-CD-2020-004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37039.29999999999" table:style-name="ce1">
            <text:p>137039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lyers y Acrílico<text:s/></text:p>
          </table:table-cell>
          <table:table-cell office:value-type="string" table:style-name="ce1">
            <text:p>ITSC-UC-CD-2020-0046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61424" table:style-name="ce1">
            <text:p>1614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activos para laboratorios de ciencias básicas</text:p>
          </table:table-cell>
          <table:table-cell office:value-type="string" table:style-name="ce1">
            <text:p>ITSC-UC-CD-2020-0049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102164.4" table:style-name="ce1">
            <text:p>102164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de camioneta Nissan y suministro e instalación de cristal<text:s/></text:p>
          </table:table-cell>
          <table:table-cell office:value-type="string" table:style-name="ce1">
            <text:p>ITSC-UC-CD-2020-0050</text:p>
          </table:table-cell>
          <table:table-cell office:value-type="string" table:style-name="ce1">
            <text:p>Auto Vidrios Lincoln, SRL</text:p>
          </table:table-cell>
          <table:table-cell table:style-name="ce1"/>
          <table:table-cell office:value-type="float" office:value="8500.0002000000004" table:style-name="ce1">
            <text:p>8500.000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de camioneta Nissan y suministro e instalación de cristal<text:s/></text:p>
          </table:table-cell>
          <table:table-cell office:value-type="string" table:style-name="ce1">
            <text:p>ITSC-UC-CD-2020-0050</text:p>
          </table:table-cell>
          <table:table-cell office:value-type="string" table:style-name="ce1">
            <text:p>Mario <text:s/>Gonzalez</text:p>
          </table:table-cell>
          <table:table-cell table:style-name="ce1"/>
          <table:table-cell office:value-type="float" office:value="71862" table:style-name="ce1">
            <text:p>718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roz para la cafetería</text:p>
          </table:table-cell>
          <table:table-cell office:value-type="string" table:style-name="ce1">
            <text:p>ITSC-UC-CD-2020-0051</text:p>
          </table:table-cell>
          <table:table-cell office:value-type="string" table:style-name="ce1">
            <text:p>Inversiones Dos Puntas, SRL</text:p>
          </table:table-cell>
          <table:table-cell table:style-name="ce1"/>
          <table:table-cell office:value-type="float" office:value="148500" table:style-name="ce1">
            <text:p>1485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notariales</text:p>
          </table:table-cell>
          <table:table-cell office:value-type="string" table:style-name="ce1">
            <text:p>ITSC-UC-CD-2020-0052</text:p>
          </table:table-cell>
          <table:table-cell office:value-type="string" table:style-name="ce1">
            <text:p>Angel Maria Paulino Balbi</text:p>
          </table:table-cell>
          <table:table-cell table:style-name="ce1"/>
          <table:table-cell office:value-type="float" office:value="64074" table:style-name="ce1">
            <text:p>640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-Shor y Gorras Festival de Danza</text:p>
          </table:table-cell>
          <table:table-cell office:value-type="string" table:style-name="ce1">
            <text:p>ITSC-UC-CD-2020-0053</text:p>
          </table:table-cell>
          <table:table-cell office:value-type="string" table:style-name="ce1">
            <text:p>José William Montero Ramos</text:p>
          </table:table-cell>
          <table:table-cell table:style-name="ce1"/>
          <table:table-cell office:value-type="float" office:value="136880" table:style-name="ce1">
            <text:p>1368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a a Vehículo Institucional<text:s/></text:p>
          </table:table-cell>
          <table:table-cell office:value-type="string" table:style-name="ce1">
            <text:p>ITSC-UC-CD-2020-0056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38300.109600000003" table:style-name="ce1">
            <text:p>38300.10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a HYUNDAI TUCSON<text:s/></text:p>
          </table:table-cell>
          <table:table-cell office:value-type="string" table:style-name="ce1">
            <text:p>ITSC-UC-CD-2020-0057</text:p>
          </table:table-cell>
          <table:table-cell office:value-type="string" table:style-name="ce1">
            <text:p>Mario <text:s/>Gonzalez</text:p>
          </table:table-cell>
          <table:table-cell table:style-name="ce1"/>
          <table:table-cell office:value-type="float" office:value="29441" table:style-name="ce1">
            <text:p>2944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publicidad faltante<text:s/></text:p>
          </table:table-cell>
          <table:table-cell office:value-type="string" table:style-name="ce1">
            <text:p>ITSC-UC-CD-2020-0058</text:p>
          </table:table-cell>
          <table:table-cell office:value-type="string" table:style-name="ce1">
            <text:p>Elizabeth <text:s/>Encarnación Rosario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publicidad faltante<text:s/></text:p>
          </table:table-cell>
          <table:table-cell office:value-type="string" table:style-name="ce1">
            <text:p>ITSC-UC-CD-2020-0058</text:p>
          </table:table-cell>
          <table:table-cell office:value-type="string" table:style-name="ce1">
            <text:p>María Altagracia Ramírez de Polanco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Preventivo Toyota Hilux negro 7413</text:p>
          </table:table-cell>
          <table:table-cell office:value-type="string" table:style-name="ce1">
            <text:p>ITSC-UC-CD-2020-0059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20369.242600000001" table:style-name="ce1">
            <text:p>20369.242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omas y servicio de mantenimiento</text:p>
          </table:table-cell>
          <table:table-cell office:value-type="string" table:style-name="ce1">
            <text:p>ITSC-UC-CD-2020-0060</text:p>
          </table:table-cell>
          <table:table-cell office:value-type="string" table:style-name="ce1">
            <text:p>Mercadeo Integral, SRL</text:p>
          </table:table-cell>
          <table:table-cell table:style-name="ce1"/>
          <table:table-cell office:value-type="float" office:value="147382" table:style-name="ce1">
            <text:p>1473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notariales</text:p>
          </table:table-cell>
          <table:table-cell office:value-type="string" table:style-name="ce1">
            <text:p>ITSC-UC-CD-2020-0061</text:p>
          </table:table-cell>
          <table:table-cell office:value-type="string" table:style-name="ce1">
            <text:p>Indhira Yokasta Mercedes Padua</text:p>
          </table:table-cell>
          <table:table-cell table:style-name="ce1"/>
          <table:table-cell office:value-type="float" office:value="20473" table:style-name="ce1">
            <text:p>2047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copias de documentos</text:p>
          </table:table-cell>
          <table:table-cell office:value-type="string" table:style-name="ce1">
            <text:p>ITSC-UC-CD-2020-0062</text:p>
          </table:table-cell>
          <table:table-cell office:value-type="string" table:style-name="ce1">
            <text:p>Amariel <text:s/>Oriana <text:s/>Arvelo <text:s/>Peralta</text:p>
          </table:table-cell>
          <table:table-cell table:style-name="ce1"/>
          <table:table-cell office:value-type="float" office:value="45038.712" table:style-name="ce1">
            <text:p>45038.7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oner toshiba</text:p>
          </table:table-cell>
          <table:table-cell office:value-type="string" table:style-name="ce1">
            <text:p>ITSC-UC-CD-2020-0063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01244" table:style-name="ce1">
            <text:p>10124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ompletivo de GAS recibido de mas en contrato</text:p>
          </table:table-cell>
          <table:table-cell office:value-type="string" table:style-name="ce1">
            <text:p>ITSC-UC-CD-2020-0064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26215" table:style-name="ce1">
            <text:p>2621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omida para personal administrativo</text:p>
          </table:table-cell>
          <table:table-cell office:value-type="string" table:style-name="ce1">
            <text:p>ITSC-UC-CD-2020-0065</text:p>
          </table:table-cell>
          <table:table-cell office:value-type="string" table:style-name="ce1">
            <text:p>Grupo de Empresas El Gran Duque, SRL</text:p>
          </table:table-cell>
          <table:table-cell table:style-name="ce1"/>
          <table:table-cell office:value-type="float" office:value="45312" table:style-name="ce1">
            <text:p>453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Tucson y suministro e instalación de Cristales</text:p>
          </table:table-cell>
          <table:table-cell office:value-type="string" table:style-name="ce1">
            <text:p>ITSC-UC-CD-2020-0066</text:p>
          </table:table-cell>
          <table:table-cell office:value-type="string" table:style-name="ce1">
            <text:p>Mario <text:s/>Gonzalez</text:p>
          </table:table-cell>
          <table:table-cell table:style-name="ce1"/>
          <table:table-cell office:value-type="float" office:value="66788" table:style-name="ce1">
            <text:p>6678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o de mantenimiento a portal Web Institucional<text:s/></text:p>
          </table:table-cell>
          <table:table-cell office:value-type="string" table:style-name="ce1">
            <text:p>ITSC-UC-CD-2020-0067</text:p>
          </table:table-cell>
          <table:table-cell office:value-type="string" table:style-name="ce1">
            <text:p>Verynice (VN), SRL</text:p>
          </table:table-cell>
          <table:table-cell table:style-name="ce1"/>
          <table:table-cell office:value-type="float" office:value="162368" table:style-name="ce1">
            <text:p>1623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ferretería<text:s/></text:p>
          </table:table-cell>
          <table:table-cell office:value-type="string" table:style-name="ce1">
            <text:p>ITSC-UC-CD-2020-0069</text:p>
          </table:table-cell>
          <table:table-cell office:value-type="string" table:style-name="ce1">
            <text:p>Ferrecentro Maderera Hernandez, SRL</text:p>
          </table:table-cell>
          <table:table-cell table:style-name="ce1"/>
          <table:table-cell office:value-type="float" office:value="37083.883600000001" table:style-name="ce1">
            <text:p>37083.88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ncuadernación y Sello<text:s text:c="2"/></text:p>
          </table:table-cell>
          <table:table-cell office:value-type="string" table:style-name="ce1">
            <text:p>ITSC-UC-CD-2020-007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2980" table:style-name="ce1">
            <text:p>129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notariales</text:p>
          </table:table-cell>
          <table:table-cell office:value-type="string" table:style-name="ce1">
            <text:p>ITSC-UC-CD-2020-0071</text:p>
          </table:table-cell>
          <table:table-cell office:value-type="string" table:style-name="ce1">
            <text:p>Indhira Yokasta Mercedes Padua</text:p>
          </table:table-cell>
          <table:table-cell table:style-name="ce1"/>
          <table:table-cell office:value-type="float" office:value="8850" table:style-name="ce1">
            <text:p>88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ncuadernación de Memoria <text:s/>Institucional 2013-2017</text:p>
          </table:table-cell>
          <table:table-cell office:value-type="string" table:style-name="ce1">
            <text:p>ITSC-UC-CD-2020-0072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50150" table:style-name="ce1">
            <text:p>501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tivo de Insumos de Clases<text:s/></text:p>
          </table:table-cell>
          <table:table-cell office:value-type="string" table:style-name="ce1">
            <text:p>ITSC-UC-CD-2020-0074</text:p>
          </table:table-cell>
          <table:table-cell office:value-type="string" table:style-name="ce1">
            <text:p>Grupo de Empresas El Gran Duque, SRL</text:p>
          </table:table-cell>
          <table:table-cell table:style-name="ce1"/>
          <table:table-cell office:value-type="float" office:value="7838.3033999999998" table:style-name="ce1">
            <text:p>7838.303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ario de Oficina<text:s/></text:p>
          </table:table-cell>
          <table:table-cell office:value-type="string" table:style-name="ce1">
            <text:p>ITSC-UC-CD-2020-0078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159922.40280000001" table:style-name="ce1">
            <text:p>159922.40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rigerante para aire acondicionado<text:s/></text:p>
          </table:table-cell>
          <table:table-cell office:value-type="string" table:style-name="ce1">
            <text:p>ITSC-UC-CD-2020-0081</text:p>
          </table:table-cell>
          <table:table-cell office:value-type="string" table:style-name="ce1">
            <text:p>RAMC International, S.R.L.</text:p>
          </table:table-cell>
          <table:table-cell table:style-name="ce1"/>
          <table:table-cell office:value-type="float" office:value="86999.039999999994" table:style-name="ce1">
            <text:p>86999.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<text:s/></text:p>
          </table:table-cell>
          <table:table-cell office:value-type="string" table:style-name="ce1">
            <text:p>ITSC-UC-CD-2020-0082</text:p>
          </table:table-cell>
          <table:table-cell office:value-type="string" table:style-name="ce1">
            <text:p>Comercializadora y Distribuidora Megar, SRL</text:p>
          </table:table-cell>
          <table:table-cell table:style-name="ce1"/>
          <table:table-cell office:value-type="float" office:value="138279.48118" table:style-name="ce1">
            <text:p>138279.48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<text:s/></text:p>
          </table:table-cell>
          <table:table-cell office:value-type="string" table:style-name="ce1">
            <text:p>ITSC-UC-CD-2020-0082</text:p>
          </table:table-cell>
          <table:table-cell office:value-type="string" table:style-name="ce1">
            <text:p>Inversiones Mejía Velazquez, SRL</text:p>
          </table:table-cell>
          <table:table-cell table:style-name="ce1"/>
          <table:table-cell office:value-type="float" office:value="638415.4" table:style-name="ce1">
            <text:p>63841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limpieza<text:s/></text:p>
          </table:table-cell>
          <table:table-cell office:value-type="string" table:style-name="ce1">
            <text:p>ITSC-UC-CD-2020-0082</text:p>
          </table:table-cell>
          <table:table-cell office:value-type="string" table:style-name="ce1">
            <text:p>Comercializadora John Joy, SRL</text:p>
          </table:table-cell>
          <table:table-cell table:style-name="ce1"/>
          <table:table-cell office:value-type="float" office:value="131782.39999999999" table:style-name="ce1">
            <text:p>131782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cortinas y laminados<text:s/></text:p>
          </table:table-cell>
          <table:table-cell office:value-type="string" table:style-name="ce1">
            <text:p>ITSC-UC-CD-2020-0083</text:p>
          </table:table-cell>
          <table:table-cell office:value-type="string" table:style-name="ce1">
            <text:p>GB Grupo Creativo, SRL</text:p>
          </table:table-cell>
          <table:table-cell table:style-name="ce1"/>
          <table:table-cell office:value-type="float" office:value="90426.234549000001" table:style-name="ce1">
            <text:p>90426.2345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los de la Institución</text:p>
          </table:table-cell>
          <table:table-cell office:value-type="string" table:style-name="ce1">
            <text:p>ITSC-UC-CD-2020-0084</text:p>
          </table:table-cell>
          <table:table-cell office:value-type="string" table:style-name="ce1">
            <text:p>Publicorp Publicidad Creativa, SRL</text:p>
          </table:table-cell>
          <table:table-cell table:style-name="ce1"/>
          <table:table-cell office:value-type="float" office:value="27966" table:style-name="ce1">
            <text:p>2796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s<text:s/></text:p>
          </table:table-cell>
          <table:table-cell office:value-type="string" table:style-name="ce1">
            <text:p>ITSC-UC-CD-2020-0087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33478.464399999997" table:style-name="ce1">
            <text:p>33478.464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Togas<text:s/></text:p>
          </table:table-cell>
          <table:table-cell office:value-type="string" table:style-name="ce1">
            <text:p>ITSC-UC-CD-2020-0088</text:p>
          </table:table-cell>
          <table:table-cell office:value-type="string" table:style-name="ce1">
            <text:p>Casting Scorpion, SRL</text:p>
          </table:table-cell>
          <table:table-cell table:style-name="ce1"/>
          <table:table-cell office:value-type="float" office:value="89208" table:style-name="ce1">
            <text:p>8920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Togas<text:s/></text:p>
          </table:table-cell>
          <table:table-cell office:value-type="string" table:style-name="ce1">
            <text:p>ITSC-UC-CD-2020-0088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77880" table:style-name="ce1">
            <text:p>778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cripción del periodo</text:p>
          </table:table-cell>
          <table:table-cell office:value-type="string" table:style-name="ce1">
            <text:p>ITSC-UC-CD-2020-0089</text:p>
          </table:table-cell>
          <table:table-cell office:value-type="string" table:style-name="ce1">
            <text:p>Editora Listin Diario, SA</text:p>
          </table:table-cell>
          <table:table-cell table:style-name="ce1"/>
          <table:table-cell office:value-type="float" office:value="17750" table:style-name="ce1">
            <text:p>177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cripción del periodo</text:p>
          </table:table-cell>
          <table:table-cell office:value-type="string" table:style-name="ce1">
            <text:p>ITSC-UC-CD-2020-0089</text:p>
          </table:table-cell>
          <table:table-cell office:value-type="string" table:style-name="ce1">
            <text:p>Editora Hoy, SAS</text:p>
          </table:table-cell>
          <table:table-cell table:style-name="ce1"/>
          <table:table-cell office:value-type="float" office:value="17750" table:style-name="ce1">
            <text:p>177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jardinería</text:p>
          </table:table-cell>
          <table:table-cell office:value-type="string" table:style-name="ce1">
            <text:p>ITSC-UC-CD-2020-0090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123730.38679999999" table:style-name="ce1">
            <text:p>123730.38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Vestuarios<text:s/></text:p>
          </table:table-cell>
          <table:table-cell office:value-type="string" table:style-name="ce1">
            <text:p>ITSC-UC-CD-2020-0092</text:p>
          </table:table-cell>
          <table:table-cell office:value-type="string" table:style-name="ce1">
            <text:p>Chips Tejeda, SRL</text:p>
          </table:table-cell>
          <table:table-cell table:style-name="ce1"/>
          <table:table-cell office:value-type="float" office:value="62540" table:style-name="ce1">
            <text:p>625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Elevador<text:s/></text:p>
          </table:table-cell>
          <table:table-cell office:value-type="string" table:style-name="ce1">
            <text:p>ITSC-UC-CD-2020-0093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 Fúnebre<text:s/></text:p>
          </table:table-cell>
          <table:table-cell office:value-type="string" table:style-name="ce1">
            <text:p>ITSC-UC-CD-2020-0094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9440" table:style-name="ce1">
            <text:p>94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siones de camiseta</text:p>
          </table:table-cell>
          <table:table-cell office:value-type="string" table:style-name="ce1">
            <text:p>ITSC-UC-CD-2020-0095</text:p>
          </table:table-cell>
          <table:table-cell office:value-type="string" table:style-name="ce1">
            <text:p>Inversiones Mejía Velazquez, SRL</text:p>
          </table:table-cell>
          <table:table-cell table:style-name="ce1"/>
          <table:table-cell office:value-type="float" office:value="159300" table:style-name="ce1">
            <text:p>1593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y Empastado<text:s/></text:p>
          </table:table-cell>
          <table:table-cell office:value-type="string" table:style-name="ce1">
            <text:p>ITSC-UC-CD-2020-0096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27435" table:style-name="ce1">
            <text:p>2743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ecuación de Espacio de la OAI</text:p>
          </table:table-cell>
          <table:table-cell office:value-type="string" table:style-name="ce1">
            <text:p>ITSC-UC-CD-2020-0097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61955" table:style-name="ce1">
            <text:p>16195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ntos Generales</text:p>
          </table:table-cell>
          <table:table-cell office:value-type="string" table:style-name="ce1">
            <text:p>ITSC-UC-CD-2020-0099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61988.04" table:style-name="ce1">
            <text:p>161988.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ntos Generales</text:p>
          </table:table-cell>
          <table:table-cell office:value-type="string" table:style-name="ce1">
            <text:p>ITSC-UC-CD-2020-0099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66000.04" table:style-name="ce1">
            <text:p>166000.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ículos Para Decorar</text:p>
          </table:table-cell>
          <table:table-cell office:value-type="string" table:style-name="ce1">
            <text:p>ITSC-UC-CD-2020-0101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62115.48000000001" table:style-name="ce1">
            <text:p>162115.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ramientas y Materiales<text:s/></text:p>
          </table:table-cell>
          <table:table-cell office:value-type="string" table:style-name="ce1">
            <text:p>ITSC-UC-CD-2020-0104</text:p>
          </table:table-cell>
          <table:table-cell office:value-type="string" table:style-name="ce1">
            <text:p>Industrias y Casa (INDCASA), SRL</text:p>
          </table:table-cell>
          <table:table-cell table:style-name="ce1"/>
          <table:table-cell office:value-type="float" office:value="149998.6618" table:style-name="ce1">
            <text:p>149998.66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Certificado</text:p>
          </table:table-cell>
          <table:table-cell office:value-type="string" table:style-name="ce1">
            <text:p>ITSC-UC-CD-2020-0105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25399.5" table:style-name="ce1">
            <text:p>25399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ículos Cut-Out<text:s/></text:p>
          </table:table-cell>
          <table:table-cell office:value-type="string" table:style-name="ce1">
            <text:p>ITSC-UC-CD-2020-0107</text:p>
          </table:table-cell>
          <table:table-cell office:value-type="string" table:style-name="ce1">
            <text:p>Mundo Eléctrico R&amp;R, SRL</text:p>
          </table:table-cell>
          <table:table-cell table:style-name="ce1"/>
          <table:table-cell office:value-type="float" office:value="17478.396000000001" table:style-name="ce1">
            <text:p>17478.3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mbas de fumigación<text:s/></text:p>
          </table:table-cell>
          <table:table-cell office:value-type="string" table:style-name="ce1">
            <text:p>ITSC-UC-CD-2020-0108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84370" table:style-name="ce1">
            <text:p>8437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tomisadores<text:s/></text:p>
          </table:table-cell>
          <table:table-cell office:value-type="string" table:style-name="ce1">
            <text:p>ITSC-UC-CD-2020-0109</text:p>
          </table:table-cell>
          <table:table-cell office:value-type="string" table:style-name="ce1">
            <text:p>Comercializadora John Joy, SRL</text:p>
          </table:table-cell>
          <table:table-cell table:style-name="ce1"/>
          <table:table-cell office:value-type="float" office:value="160480" table:style-name="ce1">
            <text:p>1604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mba y Cut out<text:s/></text:p>
          </table:table-cell>
          <table:table-cell office:value-type="string" table:style-name="ce1">
            <text:p>ITSC-UC-CD-2020-0110</text:p>
          </table:table-cell>
          <table:table-cell office:value-type="string" table:style-name="ce1">
            <text:p>Puente de los Santos Electricidad y Refrigeración, SRL</text:p>
          </table:table-cell>
          <table:table-cell table:style-name="ce1"/>
          <table:table-cell office:value-type="float" office:value="162012.82" table:style-name="ce1">
            <text:p>162012.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vestimenta</text:p>
          </table:table-cell>
          <table:table-cell office:value-type="string" table:style-name="ce1">
            <text:p>ITSC-UC-CD-2020-0111</text:p>
          </table:table-cell>
          <table:table-cell office:value-type="string" table:style-name="ce1">
            <text:p>Inversiones Mejía Velazquez, SRL</text:p>
          </table:table-cell>
          <table:table-cell table:style-name="ce1"/>
          <table:table-cell office:value-type="float" office:value="74930" table:style-name="ce1">
            <text:p>749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ezas<text:s/></text:p>
          </table:table-cell>
          <table:table-cell office:value-type="string" table:style-name="ce1">
            <text:p>ITSC-UC-CD-2020-0112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95226" table:style-name="ce1">
            <text:p>9522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ezas<text:s/></text:p>
          </table:table-cell>
          <table:table-cell office:value-type="string" table:style-name="ce1">
            <text:p>ITSC-UC-CD-2020-0112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123793.8" table:style-name="ce1">
            <text:p>123793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MPRESION DE FOTOGRAFIA PARA GRADUACION<text:s/></text:p>
          </table:table-cell>
          <table:table-cell office:value-type="string" table:style-name="ce1">
            <text:p>ITSC-UC-CD-2020-0113</text:p>
          </table:table-cell>
          <table:table-cell office:value-type="string" table:style-name="ce1">
            <text:p>Grupo LFA, SRL</text:p>
          </table:table-cell>
          <table:table-cell table:style-name="ce1"/>
          <table:table-cell office:value-type="float" office:value="36875" table:style-name="ce1">
            <text:p>368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lavines de metal</text:p>
          </table:table-cell>
          <table:table-cell office:value-type="string" table:style-name="ce1">
            <text:p>ITSC-UC-CD-2020-0114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30090" table:style-name="ce1">
            <text:p>3009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varios</text:p>
          </table:table-cell>
          <table:table-cell office:value-type="string" table:style-name="ce1">
            <text:p>ITSC-UC-CD-2020-0115</text:p>
          </table:table-cell>
          <table:table-cell office:value-type="string" table:style-name="ce1">
            <text:p>Comercializadora John Joy, SRL</text:p>
          </table:table-cell>
          <table:table-cell table:style-name="ce1"/>
          <table:table-cell office:value-type="float" office:value="82541" table:style-name="ce1">
            <text:p>8254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audiovisuales</text:p>
          </table:table-cell>
          <table:table-cell office:value-type="string" table:style-name="ce1">
            <text:p>ITSC-UC-CD-2020-0117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56893.7" table:style-name="ce1">
            <text:p>56893.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ynamics AX</text:p>
          </table:table-cell>
          <table:table-cell office:value-type="string" table:style-name="ce1">
            <text:p>ITSC-UC-CD-2020-0118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9664.2000000000007" table:style-name="ce1">
            <text:p>9664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yard y caja</text:p>
          </table:table-cell>
          <table:table-cell office:value-type="string" table:style-name="ce1">
            <text:p>ITSC-UC-CD-2020-0120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162001.25599999999" table:style-name="ce1">
            <text:p>162001.2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versor y Baterías<text:s/></text:p>
          </table:table-cell>
          <table:table-cell office:value-type="string" table:style-name="ce1">
            <text:p>ITSC-UC-CD-2020-0121</text:p>
          </table:table-cell>
          <table:table-cell office:value-type="string" table:style-name="ce1">
            <text:p>Michel Taveras Instalaciones, SRL</text:p>
          </table:table-cell>
          <table:table-cell table:style-name="ce1"/>
          <table:table-cell office:value-type="float" office:value="113261.12" table:style-name="ce1">
            <text:p>113261.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versor y Baterías<text:s/></text:p>
          </table:table-cell>
          <table:table-cell office:value-type="string" table:style-name="ce1">
            <text:p>ITSC-UC-CD-2020-0121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54108" table:style-name="ce1">
            <text:p>15410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ndas y accesorios de Vestir<text:s/></text:p>
          </table:table-cell>
          <table:table-cell office:value-type="string" table:style-name="ce1">
            <text:p>ITSC-UC-CD-2020-0122</text:p>
          </table:table-cell>
          <table:table-cell office:value-type="string" table:style-name="ce1">
            <text:p>Carlos Antonio Roa Zabala</text:p>
          </table:table-cell>
          <table:table-cell table:style-name="ce1"/>
          <table:table-cell office:value-type="float" office:value="106990.6" table:style-name="ce1">
            <text:p>106990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quipos de Oficina</text:p>
          </table:table-cell>
          <table:table-cell office:value-type="string" table:style-name="ce1">
            <text:p>ITSC-UC-CD-2020-0124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119870.3" table:style-name="ce1">
            <text:p>119870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lquiler pantalla</text:p>
          </table:table-cell>
          <table:table-cell office:value-type="string" table:style-name="ce1">
            <text:p>ITSC-UC-CD-2020-0126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162000.00520000001" table:style-name="ce1">
            <text:p>162000.00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s para montaje de obra</text:p>
          </table:table-cell>
          <table:table-cell office:value-type="string" table:style-name="ce1">
            <text:p>ITSC-UC-CD-2020-0127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144550" table:style-name="ce1">
            <text:p>1445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</text:p>
          </table:table-cell>
          <table:table-cell office:value-type="string" table:style-name="ce1">
            <text:p>ITSC-UC-CD-2020-0128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20720.906200000001" table:style-name="ce1">
            <text:p>20720.90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 para la institución<text:s text:c="2"/></text:p>
          </table:table-cell>
          <table:table-cell office:value-type="string" table:style-name="ce1">
            <text:p>ITSC-CCC-CP-2021-0001</text:p>
          </table:table-cell>
          <table:table-cell office:value-type="string" table:style-name="ce1">
            <text:p>Sunix Petroleum, SRL</text:p>
          </table:table-cell>
          <table:table-cell table:style-name="ce1"/>
          <table:table-cell office:value-type="float" office:value="2192500" table:style-name="ce1">
            <text:p>21925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oficina</text:p>
          </table:table-cell>
          <table:table-cell office:value-type="string" table:style-name="ce1">
            <text:p>ITSC-CCC-CP-2021-0004</text:p>
          </table:table-cell>
          <table:table-cell office:value-type="string" table:style-name="ce1">
            <text:p>Supli Store 1968, SRL</text:p>
          </table:table-cell>
          <table:table-cell table:style-name="ce1"/>
          <table:table-cell office:value-type="float" office:value="274055" table:style-name="ce1">
            <text:p>274055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ON DE LICENCIAS SUITE ADOBE CREATIVE CLOUD</text:p>
          </table:table-cell>
          <table:table-cell office:value-type="string" table:style-name="ce1">
            <text:p>ITSC-CCC-CP-2021-0007</text:p>
          </table:table-cell>
          <table:table-cell office:value-type="string" table:style-name="ce1">
            <text:p>Metric Touch, SRL</text:p>
          </table:table-cell>
          <table:table-cell table:style-name="ce1"/>
          <table:table-cell office:value-type="float" office:value="855567" table:style-name="ce1">
            <text:p>855567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Bonanza Dominicana, SAS</text:p>
          </table:table-cell>
          <table:table-cell table:style-name="ce1"/>
          <table:table-cell office:value-type="float" office:value="174221.42095999999" table:style-name="ce1">
            <text:p>174221.42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Importadora K&amp;G, S.A.S</text:p>
          </table:table-cell>
          <table:table-cell table:style-name="ce1"/>
          <table:table-cell office:value-type="float" office:value="261369.44" table:style-name="ce1">
            <text:p>261369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Neumatic Neumáticos y Baterías de Santiago, SRL</text:p>
          </table:table-cell>
          <table:table-cell table:style-name="ce1"/>
          <table:table-cell office:value-type="float" office:value="346400.04479999997" table:style-name="ce1">
            <text:p>346400.04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Daf Trading, SRL</text:p>
          </table:table-cell>
          <table:table-cell table:style-name="ce1"/>
          <table:table-cell office:value-type="float" office:value="246148" table:style-name="ce1">
            <text:p>2461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388739.2" table:style-name="ce1">
            <text:p>38873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Baires Ingenieria S.R.L.</text:p>
          </table:table-cell>
          <table:table-cell table:style-name="ce1"/>
          <table:table-cell office:value-type="float" office:value="261248.12959999999" table:style-name="ce1">
            <text:p>261248.12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Grupo Diter, SRL</text:p>
          </table:table-cell>
          <table:table-cell table:style-name="ce1"/>
          <table:table-cell office:value-type="float" office:value="204888" table:style-name="ce1">
            <text:p>2048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One Color Automotive Options, SRL</text:p>
          </table:table-cell>
          <table:table-cell table:style-name="ce1"/>
          <table:table-cell office:value-type="float" office:value="344560" table:style-name="ce1">
            <text:p>3445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tas para vehículos<text:s/></text:p>
          </table:table-cell>
          <table:table-cell office:value-type="string" table:style-name="ce1">
            <text:p>ITSC-DAF-CM-2021-0001</text:p>
          </table:table-cell>
          <table:table-cell office:value-type="string" table:style-name="ce1">
            <text:p>Inventum Group, SRL</text:p>
          </table:table-cell>
          <table:table-cell table:style-name="ce1"/>
          <table:table-cell office:value-type="float" office:value="235199.20480000001" table:style-name="ce1">
            <text:p>235199.20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Farach, SA</text:p>
          </table:table-cell>
          <table:table-cell table:style-name="ce1"/>
          <table:table-cell office:value-type="float" office:value="336300" table:style-name="ce1">
            <text:p>3363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567167" table:style-name="ce1">
            <text:p>5671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731150" table:style-name="ce1">
            <text:p>7311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VH Office Supply, SRL</text:p>
          </table:table-cell>
          <table:table-cell table:style-name="ce1"/>
          <table:table-cell office:value-type="float" office:value="694430" table:style-name="ce1">
            <text:p>69443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Jael Med, SRL</text:p>
          </table:table-cell>
          <table:table-cell table:style-name="ce1"/>
          <table:table-cell office:value-type="float" office:value="516000" table:style-name="ce1">
            <text:p>51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FS Comercial, SRL</text:p>
          </table:table-cell>
          <table:table-cell table:style-name="ce1"/>
          <table:table-cell office:value-type="float" office:value="323941.86" table:style-name="ce1">
            <text:p>323941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Max Comercial, SRL</text:p>
          </table:table-cell>
          <table:table-cell table:style-name="ce1"/>
          <table:table-cell office:value-type="float" office:value="742500.38" table:style-name="ce1">
            <text:p>742500.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GRUPO TO DO, SRL</text:p>
          </table:table-cell>
          <table:table-cell table:style-name="ce1"/>
          <table:table-cell office:value-type="float" office:value="1168200" table:style-name="ce1">
            <text:p>1168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Express Servicios Logisticos ESLOGIST, EIRL</text:p>
          </table:table-cell>
          <table:table-cell table:style-name="ce1"/>
          <table:table-cell office:value-type="float" office:value="510120" table:style-name="ce1">
            <text:p>5101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295236" table:style-name="ce1">
            <text:p>2952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Metric Touch, SRL</text:p>
          </table:table-cell>
          <table:table-cell table:style-name="ce1"/>
          <table:table-cell office:value-type="float" office:value="245000" table:style-name="ce1">
            <text:p>24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Distribuidora M&amp;E, SRL</text:p>
          </table:table-cell>
          <table:table-cell table:style-name="ce1"/>
          <table:table-cell office:value-type="float" office:value="832645" table:style-name="ce1">
            <text:p>83264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Asmed, SRL</text:p>
          </table:table-cell>
          <table:table-cell table:style-name="ce1"/>
          <table:table-cell office:value-type="float" office:value="61950" table:style-name="ce1">
            <text:p>619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Importadora Coav, SRL</text:p>
          </table:table-cell>
          <table:table-cell table:style-name="ce1"/>
          <table:table-cell office:value-type="float" office:value="461109.2" table:style-name="ce1">
            <text:p>46110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Bausser Global, SRL</text:p>
          </table:table-cell>
          <table:table-cell table:style-name="ce1"/>
          <table:table-cell office:value-type="float" office:value="519792" table:style-name="ce1">
            <text:p>5197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737500" table:style-name="ce1">
            <text:p>737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720548" table:style-name="ce1">
            <text:p>7205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Sociedades DRSD, SRL</text:p>
          </table:table-cell>
          <table:table-cell table:style-name="ce1"/>
          <table:table-cell office:value-type="float" office:value="636800" table:style-name="ce1">
            <text:p>636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Comercializadora Lavanderías COMLAV, SRL</text:p>
          </table:table-cell>
          <table:table-cell table:style-name="ce1"/>
          <table:table-cell office:value-type="float" office:value="621750" table:style-name="ce1">
            <text:p>6217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Distribuidora Bacesmos, SRL</text:p>
          </table:table-cell>
          <table:table-cell table:style-name="ce1"/>
          <table:table-cell office:value-type="float" office:value="627750" table:style-name="ce1">
            <text:p>6277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Katharo Commercial Services, SRL</text:p>
          </table:table-cell>
          <table:table-cell table:style-name="ce1"/>
          <table:table-cell office:value-type="float" office:value="717440" table:style-name="ce1">
            <text:p>7174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Comercializadora John Joy, SRL</text:p>
          </table:table-cell>
          <table:table-cell table:style-name="ce1"/>
          <table:table-cell office:value-type="float" office:value="483210" table:style-name="ce1">
            <text:p>4832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Industrialtek, SRL</text:p>
          </table:table-cell>
          <table:table-cell table:style-name="ce1"/>
          <table:table-cell office:value-type="float" office:value="660212.22" table:style-name="ce1">
            <text:p>660212.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Expert Cleaner SQE, SRL</text:p>
          </table:table-cell>
          <table:table-cell table:style-name="ce1"/>
          <table:table-cell office:value-type="float" office:value="527180" table:style-name="ce1">
            <text:p>5271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Suplidora Hidamar, SRL</text:p>
          </table:table-cell>
          <table:table-cell table:style-name="ce1"/>
          <table:table-cell office:value-type="float" office:value="630946" table:style-name="ce1">
            <text:p>6309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/text:p>
          </table:table-cell>
          <table:table-cell office:value-type="string" table:style-name="ce1">
            <text:p>ITSC-DAF-CM-2021-0003</text:p>
          </table:table-cell>
          <table:table-cell office:value-type="string" table:style-name="ce1">
            <text:p>Servicios Tecnológicos Setema, S.R.L.</text:p>
          </table:table-cell>
          <table:table-cell table:style-name="ce1"/>
          <table:table-cell office:value-type="float" office:value="680860" table:style-name="ce1">
            <text:p>6808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Laboratorio</text:p>
          </table:table-cell>
          <table:table-cell office:value-type="string" table:style-name="ce1">
            <text:p>ITSC-DAF-CM-2021-0005</text:p>
          </table:table-cell>
          <table:table-cell office:value-type="string" table:style-name="ce1">
            <text:p>Gestión Energética e Industrial Suaport GEISA, SRL</text:p>
          </table:table-cell>
          <table:table-cell table:style-name="ce1"/>
          <table:table-cell office:value-type="float" office:value="593743.35" table:style-name="ce1">
            <text:p>593743.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Laboratorio</text:p>
          </table:table-cell>
          <table:table-cell office:value-type="string" table:style-name="ce1">
            <text:p>ITSC-DAF-CM-2021-0005</text:p>
          </table:table-cell>
          <table:table-cell office:value-type="string" table:style-name="ce1">
            <text:p>Bioanalytical Dominicana R.G., SRL</text:p>
          </table:table-cell>
          <table:table-cell table:style-name="ce1"/>
          <table:table-cell office:value-type="float" office:value="145932.98360000001" table:style-name="ce1">
            <text:p>145932.98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Laboratorio</text:p>
          </table:table-cell>
          <table:table-cell office:value-type="string" table:style-name="ce1">
            <text:p>ITSC-DAF-CM-2021-0005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458618.8" table:style-name="ce1">
            <text:p>45861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Laboratorio</text:p>
          </table:table-cell>
          <table:table-cell office:value-type="string" table:style-name="ce1">
            <text:p>ITSC-DAF-CM-2021-0005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49560" table:style-name="ce1">
            <text:p>495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tellitas de agua</text:p>
          </table:table-cell>
          <table:table-cell office:value-type="string" table:style-name="ce1">
            <text:p>ITSC-DAF-CM-2021-0007</text:p>
          </table:table-cell>
          <table:table-cell office:value-type="string" table:style-name="ce1">
            <text:p>FS Comercial, SRL</text:p>
          </table:table-cell>
          <table:table-cell table:style-name="ce1"/>
          <table:table-cell office:value-type="float" office:value="487500" table:style-name="ce1">
            <text:p>487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tellitas de agua</text:p>
          </table:table-cell>
          <table:table-cell office:value-type="string" table:style-name="ce1">
            <text:p>ITSC-DAF-CM-2021-0007</text:p>
          </table:table-cell>
          <table:table-cell office:value-type="string" table:style-name="ce1">
            <text:p>Max Comercial, SRL</text:p>
          </table:table-cell>
          <table:table-cell table:style-name="ce1"/>
          <table:table-cell office:value-type="float" office:value="431999.652" table:style-name="ce1">
            <text:p>431999.6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tellitas de agua</text:p>
          </table:table-cell>
          <table:table-cell office:value-type="string" table:style-name="ce1">
            <text:p>ITSC-DAF-CM-2021-0007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315000" table:style-name="ce1">
            <text:p>31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tellitas de agua</text:p>
          </table:table-cell>
          <table:table-cell office:value-type="string" table:style-name="ce1">
            <text:p>ITSC-DAF-CM-2021-0007</text:p>
          </table:table-cell>
          <table:table-cell office:value-type="string" table:style-name="ce1">
            <text:p>Athrivel, SRL</text:p>
          </table:table-cell>
          <table:table-cell table:style-name="ce1"/>
          <table:table-cell office:value-type="float" office:value="375000" table:style-name="ce1">
            <text:p>37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otellitas de agua</text:p>
          </table:table-cell>
          <table:table-cell office:value-type="string" table:style-name="ce1">
            <text:p>ITSC-DAF-CM-2021-0007</text:p>
          </table:table-cell>
          <table:table-cell office:value-type="string" table:style-name="ce1">
            <text:p>Inventum Group, SRL</text:p>
          </table:table-cell>
          <table:table-cell table:style-name="ce1"/>
          <table:table-cell office:value-type="float" office:value="450000" table:style-name="ce1">
            <text:p>45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153046" table:style-name="ce1">
            <text:p>1530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353451.3" table:style-name="ce1">
            <text:p>353451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183724.76" table:style-name="ce1">
            <text:p>183724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92313.76" table:style-name="ce1">
            <text:p>92313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311587.26" table:style-name="ce1">
            <text:p>311587.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Express Servicios Logisticos ESLOGIST, EIRL</text:p>
          </table:table-cell>
          <table:table-cell table:style-name="ce1"/>
          <table:table-cell office:value-type="float" office:value="152975.20000000001" table:style-name="ce1">
            <text:p>152975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inistros de limpieza</text:p>
          </table:table-cell>
          <table:table-cell office:value-type="string" table:style-name="ce1">
            <text:p>ITSC-DAF-CM-2021-0009</text:p>
          </table:table-cell>
          <table:table-cell office:value-type="string" table:style-name="ce1">
            <text:p>Comercializadora y Distribuidora Megar, SRL</text:p>
          </table:table-cell>
          <table:table-cell table:style-name="ce1"/>
          <table:table-cell office:value-type="float" office:value="271518" table:style-name="ce1">
            <text:p>27151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cas adhesiva</text:p>
          </table:table-cell>
          <table:table-cell office:value-type="string" table:style-name="ce1">
            <text:p>ITSC-DAF-CM-2021-0010</text:p>
          </table:table-cell>
          <table:table-cell office:value-type="string" table:style-name="ce1">
            <text:p>FGF Multiservice, SRL</text:p>
          </table:table-cell>
          <table:table-cell table:style-name="ce1"/>
          <table:table-cell office:value-type="float" office:value="206500" table:style-name="ce1">
            <text:p>206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cas adhesiva</text:p>
          </table:table-cell>
          <table:table-cell office:value-type="string" table:style-name="ce1">
            <text:p>ITSC-DAF-CM-2021-0010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212400" table:style-name="ce1">
            <text:p>212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677867.38800000004" table:style-name="ce1">
            <text:p>677867.3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Inversiones Yang, SRL</text:p>
          </table:table-cell>
          <table:table-cell table:style-name="ce1"/>
          <table:table-cell office:value-type="float" office:value="538947.51679999998" table:style-name="ce1">
            <text:p>538947.51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709482.59039999999" table:style-name="ce1">
            <text:p>709482.59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527983" table:style-name="ce1">
            <text:p>52798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512498" table:style-name="ce1">
            <text:p>5124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622358.85199999996" table:style-name="ce1">
            <text:p>622358.8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Express Servicios Logisticos ESLOGIST, EIRL</text:p>
          </table:table-cell>
          <table:table-cell table:style-name="ce1"/>
          <table:table-cell office:value-type="float" office:value="632671.52" table:style-name="ce1">
            <text:p>632671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594866.76839999994" table:style-name="ce1">
            <text:p>594866.76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668437.72" table:style-name="ce1">
            <text:p>668437.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Multiservicios Generales Arq. AOT, <text:s/>SRL</text:p>
          </table:table-cell>
          <table:table-cell table:style-name="ce1"/>
          <table:table-cell office:value-type="float" office:value="644145.31999999995" table:style-name="ce1">
            <text:p>644145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830956.76" table:style-name="ce1">
            <text:p>830956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UVRO Soluciones Empresariales, SRL</text:p>
          </table:table-cell>
          <table:table-cell table:style-name="ce1"/>
          <table:table-cell office:value-type="float" office:value="649591.4" table:style-name="ce1">
            <text:p>649591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Distribuidora Bacesmos, SRL</text:p>
          </table:table-cell>
          <table:table-cell table:style-name="ce1"/>
          <table:table-cell office:value-type="float" office:value="602282.04" table:style-name="ce1">
            <text:p>602282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Grupo Brizatlantica del Caribe, SRL</text:p>
          </table:table-cell>
          <table:table-cell table:style-name="ce1"/>
          <table:table-cell office:value-type="float" office:value="546913.31999999995" table:style-name="ce1">
            <text:p>546913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720467.52320000005" table:style-name="ce1">
            <text:p>720467.52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cocina</text:p>
          </table:table-cell>
          <table:table-cell office:value-type="string" table:style-name="ce1">
            <text:p>ITSC-DAF-CM-2021-0011</text:p>
          </table:table-cell>
          <table:table-cell office:value-type="string" table:style-name="ce1">
            <text:p>Albepmed, SRL</text:p>
          </table:table-cell>
          <table:table-cell table:style-name="ce1"/>
          <table:table-cell office:value-type="float" office:value="559830.86" table:style-name="ce1">
            <text:p>559830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287920" table:style-name="ce1">
            <text:p>2879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216121.36600000001" table:style-name="ce1">
            <text:p>216121.3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Industrias y Casa (INDCASA), SRL</text:p>
          </table:table-cell>
          <table:table-cell table:style-name="ce1"/>
          <table:table-cell office:value-type="float" office:value="225651.4" table:style-name="ce1">
            <text:p>225651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ST Croix, SRL</text:p>
          </table:table-cell>
          <table:table-cell table:style-name="ce1"/>
          <table:table-cell office:value-type="float" office:value="249927.39840000001" table:style-name="ce1">
            <text:p>249927.39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Circutor, SRL</text:p>
          </table:table-cell>
          <table:table-cell table:style-name="ce1"/>
          <table:table-cell office:value-type="float" office:value="370155.27276700002" table:style-name="ce1">
            <text:p>370155.27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243818.09" table:style-name="ce1">
            <text:p>243818.0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Bridesa, SRL</text:p>
          </table:table-cell>
          <table:table-cell table:style-name="ce1"/>
          <table:table-cell office:value-type="float" office:value="190339.9" table:style-name="ce1">
            <text:p>190339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237693.3" table:style-name="ce1">
            <text:p>237693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Food Truck Dominicana-Vimica, SRL</text:p>
          </table:table-cell>
          <table:table-cell table:style-name="ce1"/>
          <table:table-cell office:value-type="float" office:value="225002.4" table:style-name="ce1">
            <text:p>225002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condicionamiento de Baños</text:p>
          </table:table-cell>
          <table:table-cell office:value-type="string" table:style-name="ce1">
            <text:p>ITSC-DAF-CM-2021-0012</text:p>
          </table:table-cell>
          <table:table-cell office:value-type="string" table:style-name="ce1">
            <text:p>Casa Doña Marcia, Cadoma, SRL</text:p>
          </table:table-cell>
          <table:table-cell table:style-name="ce1"/>
          <table:table-cell office:value-type="float" office:value="259177.20600000001" table:style-name="ce1">
            <text:p>259177.2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218499.84479999999" table:style-name="ce1">
            <text:p>218499.84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Athill &amp; Martinez, SA</text:p>
          </table:table-cell>
          <table:table-cell table:style-name="ce1"/>
          <table:table-cell office:value-type="float" office:value="676016.1" table:style-name="ce1">
            <text:p>676016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318397.87" table:style-name="ce1">
            <text:p>318397.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Sancus Distributions, SRL</text:p>
          </table:table-cell>
          <table:table-cell table:style-name="ce1"/>
          <table:table-cell office:value-type="float" office:value="289800.2" table:style-name="ce1">
            <text:p>289800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Suplidora Yanmelani, SRL</text:p>
          </table:table-cell>
          <table:table-cell table:style-name="ce1"/>
          <table:table-cell office:value-type="float" office:value="417425" table:style-name="ce1">
            <text:p>4174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274897.52" table:style-name="ce1">
            <text:p>274897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para la Cafetería</text:p>
          </table:table-cell>
          <table:table-cell office:value-type="string" table:style-name="ce1">
            <text:p>ITSC-DAF-CM-2021-0015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355677.842" table:style-name="ce1">
            <text:p>355677.8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cocina y cafetería<text:s/></text:p>
          </table:table-cell>
          <table:table-cell office:value-type="string" table:style-name="ce1">
            <text:p>ITSC-DAF-CM-2021-0016</text:p>
          </table:table-cell>
          <table:table-cell office:value-type="string" table:style-name="ce1">
            <text:p>Inversiones DLP, SRL</text:p>
          </table:table-cell>
          <table:table-cell table:style-name="ce1"/>
          <table:table-cell office:value-type="float" office:value="548415" table:style-name="ce1">
            <text:p>54841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cocina y cafetería<text:s/></text:p>
          </table:table-cell>
          <table:table-cell office:value-type="string" table:style-name="ce1">
            <text:p>ITSC-DAF-CM-2021-0016</text:p>
          </table:table-cell>
          <table:table-cell office:value-type="string" table:style-name="ce1">
            <text:p>Flor De Lis Food Supply, SRL</text:p>
          </table:table-cell>
          <table:table-cell table:style-name="ce1"/>
          <table:table-cell office:value-type="float" office:value="685248.48" table:style-name="ce1">
            <text:p>685248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cocina y cafetería<text:s/></text:p>
          </table:table-cell>
          <table:table-cell office:value-type="string" table:style-name="ce1">
            <text:p>ITSC-DAF-CM-2021-0016</text:p>
          </table:table-cell>
          <table:table-cell office:value-type="string" table:style-name="ce1">
            <text:p>Banderpack, SRL</text:p>
          </table:table-cell>
          <table:table-cell table:style-name="ce1"/>
          <table:table-cell office:value-type="float" office:value="571488" table:style-name="ce1">
            <text:p>5714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cocina y cafetería<text:s/></text:p>
          </table:table-cell>
          <table:table-cell office:value-type="string" table:style-name="ce1">
            <text:p>ITSC-DAF-CM-2021-0016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615660" table:style-name="ce1">
            <text:p>6156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umos para cocina y cafetería<text:s/></text:p>
          </table:table-cell>
          <table:table-cell office:value-type="string" table:style-name="ce1">
            <text:p>ITSC-DAF-CM-2021-0016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728900.80079999997" table:style-name="ce1">
            <text:p>728900.80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arrotes de cocina<text:s/></text:p>
          </table:table-cell>
          <table:table-cell office:value-type="string" table:style-name="ce1">
            <text:p>ITSC-DAF-CM-2021-0017</text:p>
          </table:table-cell>
          <table:table-cell office:value-type="string" table:style-name="ce1">
            <text:p>Inversiones DLP, SRL</text:p>
          </table:table-cell>
          <table:table-cell table:style-name="ce1"/>
          <table:table-cell office:value-type="float" office:value="349300.93" table:style-name="ce1">
            <text:p>349300.9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arrotes de cocina<text:s/></text:p>
          </table:table-cell>
          <table:table-cell office:value-type="string" table:style-name="ce1">
            <text:p>ITSC-DAF-CM-2021-0017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502132.2" table:style-name="ce1">
            <text:p>502132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arrotes de cocina<text:s/></text:p>
          </table:table-cell>
          <table:table-cell office:value-type="string" table:style-name="ce1">
            <text:p>ITSC-DAF-CM-2021-0017</text:p>
          </table:table-cell>
          <table:table-cell office:value-type="string" table:style-name="ce1">
            <text:p>Telerin Comercial, SRL</text:p>
          </table:table-cell>
          <table:table-cell table:style-name="ce1"/>
          <table:table-cell office:value-type="float" office:value="589415.10199999996" table:style-name="ce1">
            <text:p>589415.1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arrotes de cocina<text:s/></text:p>
          </table:table-cell>
          <table:table-cell office:value-type="string" table:style-name="ce1">
            <text:p>ITSC-DAF-CM-2021-0017</text:p>
          </table:table-cell>
          <table:table-cell office:value-type="string" table:style-name="ce1">
            <text:p>Chase Place Gourmet, SRL</text:p>
          </table:table-cell>
          <table:table-cell table:style-name="ce1"/>
          <table:table-cell office:value-type="float" office:value="798683.99659999995" table:style-name="ce1">
            <text:p>798683.99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arrotes de cocina<text:s/></text:p>
          </table:table-cell>
          <table:table-cell office:value-type="string" table:style-name="ce1">
            <text:p>ITSC-DAF-CM-2021-0017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751128.22120000003" table:style-name="ce1">
            <text:p>751128.22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Toner Depot Multiservicios EORG, SRL</text:p>
          </table:table-cell>
          <table:table-cell table:style-name="ce1"/>
          <table:table-cell office:value-type="float" office:value="539088.9" table:style-name="ce1">
            <text:p>539088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Jensy Service Solutions, SRL</text:p>
          </table:table-cell>
          <table:table-cell table:style-name="ce1"/>
          <table:table-cell office:value-type="float" office:value="960284" table:style-name="ce1">
            <text:p>9602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576607" table:style-name="ce1">
            <text:p>57660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1007841.363" table:style-name="ce1">
            <text:p>1007841.36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806353" table:style-name="ce1">
            <text:p>80635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1345790" table:style-name="ce1">
            <text:p>13457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impresión<text:s/></text:p>
          </table:table-cell>
          <table:table-cell office:value-type="string" table:style-name="ce1">
            <text:p>ITSC-DAF-CM-2021-0018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558730" table:style-name="ce1">
            <text:p>55873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equipos para videos conferencia</text:p>
          </table:table-cell>
          <table:table-cell office:value-type="string" table:style-name="ce1">
            <text:p>ITSC-DAF-CM-2021-0019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08626.08" table:style-name="ce1">
            <text:p>108626.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equipos para videos conferencia</text:p>
          </table:table-cell>
          <table:table-cell office:value-type="string" table:style-name="ce1">
            <text:p>ITSC-DAF-CM-2021-0019</text:p>
          </table:table-cell>
          <table:table-cell office:value-type="string" table:style-name="ce1">
            <text:p>Baroli Technologies, S.R.L.</text:p>
          </table:table-cell>
          <table:table-cell table:style-name="ce1"/>
          <table:table-cell office:value-type="float" office:value="380598.38" table:style-name="ce1">
            <text:p>380598.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equipos para videos conferencia</text:p>
          </table:table-cell>
          <table:table-cell office:value-type="string" table:style-name="ce1">
            <text:p>ITSC-DAF-CM-2021-0019</text:p>
          </table:table-cell>
          <table:table-cell office:value-type="string" table:style-name="ce1">
            <text:p>RAMC International, S.R.L.</text:p>
          </table:table-cell>
          <table:table-cell table:style-name="ce1"/>
          <table:table-cell office:value-type="float" office:value="979003.52" table:style-name="ce1">
            <text:p>979003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equipos para videos conferencia</text:p>
          </table:table-cell>
          <table:table-cell office:value-type="string" table:style-name="ce1">
            <text:p>ITSC-DAF-CM-2021-0019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37834" table:style-name="ce1">
            <text:p>3378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ateriales para mantenimiento<text:s/></text:p>
          </table:table-cell>
          <table:table-cell office:value-type="string" table:style-name="ce1">
            <text:p>ITSC-DAF-CM-2021-0022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352841.72379999998" table:style-name="ce1">
            <text:p>352841.72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ateriales para mantenimiento<text:s/></text:p>
          </table:table-cell>
          <table:table-cell office:value-type="string" table:style-name="ce1">
            <text:p>ITSC-DAF-CM-2021-0022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262669.75" table:style-name="ce1">
            <text:p>262669.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ateriales para mantenimiento<text:s/></text:p>
          </table:table-cell>
          <table:table-cell office:value-type="string" table:style-name="ce1">
            <text:p>ITSC-DAF-CM-2021-0022</text:p>
          </table:table-cell>
          <table:table-cell office:value-type="string" table:style-name="ce1">
            <text:p>MRO Mantenimiento Operación &amp; Reparación, SRL</text:p>
          </table:table-cell>
          <table:table-cell table:style-name="ce1"/>
          <table:table-cell office:value-type="float" office:value="247895.3204" table:style-name="ce1">
            <text:p>247895.32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materiales para la UAI</text:p>
          </table:table-cell>
          <table:table-cell office:value-type="string" table:style-name="ce1">
            <text:p>ITSC-DAF-CM-2021-0024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167676.38" table:style-name="ce1">
            <text:p>167676.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VJ Agro, SRL</text:p>
          </table:table-cell>
          <table:table-cell table:style-name="ce1"/>
          <table:table-cell office:value-type="float" office:value="185260" table:style-name="ce1">
            <text:p>1852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International Jakson Servic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MC Exterminadores, SRL</text:p>
          </table:table-cell>
          <table:table-cell table:style-name="ce1"/>
          <table:table-cell office:value-type="float" office:value="194700" table:style-name="ce1">
            <text:p>194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Fumigadora Exterminex, SRL</text:p>
          </table:table-cell>
          <table:table-cell table:style-name="ce1"/>
          <table:table-cell office:value-type="float" office:value="233297.8" table:style-name="ce1">
            <text:p>233297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Ecofumigadora EGA, SRL</text:p>
          </table:table-cell>
          <table:table-cell table:style-name="ce1"/>
          <table:table-cell office:value-type="float" office:value="259600" table:style-name="ce1">
            <text:p>259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Conefort, SRL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PESTILENZZA, SRL</text:p>
          </table:table-cell>
          <table:table-cell table:style-name="ce1"/>
          <table:table-cell office:value-type="float" office:value="283200" table:style-name="ce1">
            <text:p>283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Dita Services, SRL</text:p>
          </table:table-cell>
          <table:table-cell table:style-name="ce1"/>
          <table:table-cell office:value-type="float" office:value="198643.01" table:style-name="ce1">
            <text:p>198643.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PPS Pest Protect Solutions, SRL</text:p>
          </table:table-cell>
          <table:table-cell table:style-name="ce1"/>
          <table:table-cell office:value-type="float" office:value="316699.99939999997" table:style-name="ce1">
            <text:p>316699.99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Fumigación</text:p>
          </table:table-cell>
          <table:table-cell office:value-type="string" table:style-name="ce1">
            <text:p>ITSC-DAF-CM-2021-0025</text:p>
          </table:table-cell>
          <table:table-cell office:value-type="string" table:style-name="ce1">
            <text:p>Distribuidora de Productos Agricolas y Variedades Bavicaysa, SRL</text:p>
          </table:table-cell>
          <table:table-cell table:style-name="ce1"/>
          <table:table-cell office:value-type="float" office:value="306800" table:style-name="ce1">
            <text:p>306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químicos para el laboratorio de cocina<text:s/></text:p>
          </table:table-cell>
          <table:table-cell office:value-type="string" table:style-name="ce1">
            <text:p>ITSC-DAF-CM-2021-0026</text:p>
          </table:table-cell>
          <table:table-cell office:value-type="string" table:style-name="ce1">
            <text:p>Productos Quimicos Industriales, SAS</text:p>
          </table:table-cell>
          <table:table-cell table:style-name="ce1"/>
          <table:table-cell office:value-type="float" office:value="341776.4988" table:style-name="ce1">
            <text:p>341776.49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químicos para el laboratorio de cocina<text:s/></text:p>
          </table:table-cell>
          <table:table-cell office:value-type="string" table:style-name="ce1">
            <text:p>ITSC-DAF-CM-2021-0026</text:p>
          </table:table-cell>
          <table:table-cell office:value-type="string" table:style-name="ce1">
            <text:p>Latin State Industrial, SRL</text:p>
          </table:table-cell>
          <table:table-cell table:style-name="ce1"/>
          <table:table-cell office:value-type="float" office:value="63871.122600000002" table:style-name="ce1">
            <text:p>63871.12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Utensilios para las practicas de Gastronomía</text:p>
          </table:table-cell>
          <table:table-cell office:value-type="string" table:style-name="ce1">
            <text:p>ITSC-DAF-CM-2021-0028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317608.8" table:style-name="ce1">
            <text:p>31760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Utensilios para las practicas de Gastronomía</text:p>
          </table:table-cell>
          <table:table-cell office:value-type="string" table:style-name="ce1">
            <text:p>ITSC-DAF-CM-2021-0028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361755.68" table:style-name="ce1">
            <text:p>361755.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quipos para laboratorio de manufactura</text:p>
          </table:table-cell>
          <table:table-cell office:value-type="string" table:style-name="ce1">
            <text:p>ITSC-DAF-CM-2021-0029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225970" table:style-name="ce1">
            <text:p>2259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quipos para laboratorio de manufactura</text:p>
          </table:table-cell>
          <table:table-cell office:value-type="string" table:style-name="ce1">
            <text:p>ITSC-DAF-CM-2021-0029</text:p>
          </table:table-cell>
          <table:table-cell office:value-type="string" table:style-name="ce1">
            <text:p>Ingemaster, SRL</text:p>
          </table:table-cell>
          <table:table-cell table:style-name="ce1"/>
          <table:table-cell office:value-type="float" office:value="241900" table:style-name="ce1">
            <text:p>241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édicos<text:s text:c="2"/></text:p>
          </table:table-cell>
          <table:table-cell office:value-type="string" table:style-name="ce1">
            <text:p>ITSC-DAF-CM-2021-0030</text:p>
          </table:table-cell>
          <table:table-cell office:value-type="string" table:style-name="ce1">
            <text:p>Serviamed Dominicana, SRL</text:p>
          </table:table-cell>
          <table:table-cell table:style-name="ce1"/>
          <table:table-cell office:value-type="float" office:value="169076" table:style-name="ce1">
            <text:p>1690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édicos<text:s text:c="2"/></text:p>
          </table:table-cell>
          <table:table-cell office:value-type="string" table:style-name="ce1">
            <text:p>ITSC-DAF-CM-2021-0030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14868" table:style-name="ce1">
            <text:p>148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édicos<text:s text:c="2"/></text:p>
          </table:table-cell>
          <table:table-cell office:value-type="string" table:style-name="ce1">
            <text:p>ITSC-DAF-CM-2021-0030</text:p>
          </table:table-cell>
          <table:table-cell office:value-type="string" table:style-name="ce1">
            <text:p>Grupo Z Healthcare Products Dominicana, SRL</text:p>
          </table:table-cell>
          <table:table-cell table:style-name="ce1"/>
          <table:table-cell office:value-type="float" office:value="147583.85" table:style-name="ce1">
            <text:p>147583.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édicos<text:s text:c="2"/></text:p>
          </table:table-cell>
          <table:table-cell office:value-type="string" table:style-name="ce1">
            <text:p>ITSC-DAF-CM-2021-0030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313732.5" table:style-name="ce1">
            <text:p>313732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édicos<text:s text:c="2"/></text:p>
          </table:table-cell>
          <table:table-cell office:value-type="string" table:style-name="ce1">
            <text:p>ITSC-DAF-CM-2021-0030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123900" table:style-name="ce1">
            <text:p>123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on de materiales para la reparación de la seccionadora</text:p>
          </table:table-cell>
          <table:table-cell office:value-type="string" table:style-name="ce1">
            <text:p>ITSC-DAF-CM-2021-0031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440169.55900000001" table:style-name="ce1">
            <text:p>440169.55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on de materiales para la reparación de la seccionadora</text:p>
          </table:table-cell>
          <table:table-cell office:value-type="string" table:style-name="ce1">
            <text:p>ITSC-DAF-CM-2021-0031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306387" table:style-name="ce1">
            <text:p>3063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on de materiales para la reparación de la seccionadora</text:p>
          </table:table-cell>
          <table:table-cell office:value-type="string" table:style-name="ce1">
            <text:p>ITSC-DAF-CM-2021-0031</text:p>
          </table:table-cell>
          <table:table-cell office:value-type="string" table:style-name="ce1">
            <text:p>Ingemaster, SRL</text:p>
          </table:table-cell>
          <table:table-cell table:style-name="ce1"/>
          <table:table-cell office:value-type="float" office:value="301395.59999999998" table:style-name="ce1">
            <text:p>301395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Cocina y Cafetería</text:p>
          </table:table-cell>
          <table:table-cell office:value-type="string" table:style-name="ce1">
            <text:p>ITSC-DAF-CM-2021-0032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57949.21" table:style-name="ce1">
            <text:p>57949.2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Cocina y Cafetería</text:p>
          </table:table-cell>
          <table:table-cell office:value-type="string" table:style-name="ce1">
            <text:p>ITSC-DAF-CM-2021-0032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116053" table:style-name="ce1">
            <text:p>11605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Cocina y Cafetería</text:p>
          </table:table-cell>
          <table:table-cell office:value-type="string" table:style-name="ce1">
            <text:p>ITSC-DAF-CM-2021-0032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25816.488399999998" table:style-name="ce1">
            <text:p>25816.48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Cocina y Cafetería</text:p>
          </table:table-cell>
          <table:table-cell office:value-type="string" table:style-name="ce1">
            <text:p>ITSC-DAF-CM-2021-0032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168504" table:style-name="ce1">
            <text:p>1685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ensilios de Cocina y Cafetería</text:p>
          </table:table-cell>
          <table:table-cell office:value-type="string" table:style-name="ce1">
            <text:p>ITSC-DAF-CM-2021-0032</text:p>
          </table:table-cell>
          <table:table-cell office:value-type="string" table:style-name="ce1">
            <text:p>Top Trading Solutions, SRL</text:p>
          </table:table-cell>
          <table:table-cell table:style-name="ce1"/>
          <table:table-cell office:value-type="float" office:value="110684" table:style-name="ce1">
            <text:p>1106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Salón de Eventos para la X Graduación</text:p>
          </table:table-cell>
          <table:table-cell office:value-type="string" table:style-name="ce1">
            <text:p>ITSC-DAF-CM-2021-0033</text:p>
          </table:table-cell>
          <table:table-cell office:value-type="string" table:style-name="ce1">
            <text:p>Constructora Samredo, SA</text:p>
          </table:table-cell>
          <table:table-cell table:style-name="ce1"/>
          <table:table-cell office:value-type="float" office:value="223905" table:style-name="ce1">
            <text:p>2239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Zec Zolo Enfoke Creativo, EIRL</text:p>
          </table:table-cell>
          <table:table-cell table:style-name="ce1"/>
          <table:table-cell office:value-type="float" office:value="325862.90000000002" table:style-name="ce1">
            <text:p>325862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503270" table:style-name="ce1">
            <text:p>5032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Impresos Tres Tintas, SRL</text:p>
          </table:table-cell>
          <table:table-cell table:style-name="ce1"/>
          <table:table-cell office:value-type="float" office:value="115050" table:style-name="ce1">
            <text:p>1150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497370" table:style-name="ce1">
            <text:p>4973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Impresos Soluciones Corporativas ISC, SRL</text:p>
          </table:table-cell>
          <table:table-cell table:style-name="ce1"/>
          <table:table-cell office:value-type="float" office:value="89385" table:style-name="ce1">
            <text:p>893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FR MULTISERVICIOS, SRL</text:p>
          </table:table-cell>
          <table:table-cell table:style-name="ce1"/>
          <table:table-cell office:value-type="float" office:value="254242.8" table:style-name="ce1">
            <text:p>254242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ón de Libros, Banner y Fotografías</text:p>
          </table:table-cell>
          <table:table-cell office:value-type="string" table:style-name="ce1">
            <text:p>ITSC-DAF-CM-2021-0034</text:p>
          </table:table-cell>
          <table:table-cell office:value-type="string" table:style-name="ce1">
            <text:p>Perch Consulting &amp; Service Group, SRL</text:p>
          </table:table-cell>
          <table:table-cell table:style-name="ce1"/>
          <table:table-cell office:value-type="float" office:value="542741" table:style-name="ce1">
            <text:p>54274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petas, Titulo para la X Graduación<text:s/></text:p>
          </table:table-cell>
          <table:table-cell office:value-type="string" table:style-name="ce1">
            <text:p>ITSC-DAF-CM-2021-0035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371110" table:style-name="ce1">
            <text:p>3711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petas, Titulo para la X Graduación<text:s/></text:p>
          </table:table-cell>
          <table:table-cell office:value-type="string" table:style-name="ce1">
            <text:p>ITSC-DAF-CM-2021-0035</text:p>
          </table:table-cell>
          <table:table-cell office:value-type="string" table:style-name="ce1">
            <text:p>Impresos Tres Tintas, SRL</text:p>
          </table:table-cell>
          <table:table-cell table:style-name="ce1"/>
          <table:table-cell office:value-type="float" office:value="297950" table:style-name="ce1">
            <text:p>2979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petas, Titulo para la X Graduación<text:s/></text:p>
          </table:table-cell>
          <table:table-cell office:value-type="string" table:style-name="ce1">
            <text:p>ITSC-DAF-CM-2021-0035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349870" table:style-name="ce1">
            <text:p>3498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rpetas, Titulo para la X Graduación<text:s/></text:p>
          </table:table-cell>
          <table:table-cell office:value-type="string" table:style-name="ce1">
            <text:p>ITSC-DAF-CM-2021-0035</text:p>
          </table:table-cell>
          <table:table-cell office:value-type="string" table:style-name="ce1">
            <text:p>Winpe Group, SRL</text:p>
          </table:table-cell>
          <table:table-cell table:style-name="ce1"/>
          <table:table-cell office:value-type="float" office:value="392350" table:style-name="ce1">
            <text:p>3923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extiles para la X Graduación</text:p>
          </table:table-cell>
          <table:table-cell office:value-type="string" table:style-name="ce1">
            <text:p>ITSC-DAF-CM-2021-0036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259600" table:style-name="ce1">
            <text:p>259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extiles para la X Graduación</text:p>
          </table:table-cell>
          <table:table-cell office:value-type="string" table:style-name="ce1">
            <text:p>ITSC-DAF-CM-2021-0036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374726.7" table:style-name="ce1">
            <text:p>374726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extiles para la X Graduación</text:p>
          </table:table-cell>
          <table:table-cell office:value-type="string" table:style-name="ce1">
            <text:p>ITSC-DAF-CM-2021-0036</text:p>
          </table:table-cell>
          <table:table-cell office:value-type="string" table:style-name="ce1">
            <text:p>MJP Promotion Group, SRL</text:p>
          </table:table-cell>
          <table:table-cell table:style-name="ce1"/>
          <table:table-cell office:value-type="float" office:value="139287.20000000001" table:style-name="ce1">
            <text:p>139287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extiles para la X Graduación</text:p>
          </table:table-cell>
          <table:table-cell office:value-type="string" table:style-name="ce1">
            <text:p>ITSC-DAF-CM-2021-0036</text:p>
          </table:table-cell>
          <table:table-cell office:value-type="string" table:style-name="ce1">
            <text:p>Winpe Group, SRL</text:p>
          </table:table-cell>
          <table:table-cell table:style-name="ce1"/>
          <table:table-cell office:value-type="float" office:value="340117.3" table:style-name="ce1">
            <text:p>340117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para la X Graduación Ordinaria</text:p>
          </table:table-cell>
          <table:table-cell office:value-type="string" table:style-name="ce1">
            <text:p>ITSC-DAF-CM-2021-0037</text:p>
          </table:table-cell>
          <table:table-cell office:value-type="string" table:style-name="ce1">
            <text:p>FC Backstage Productions, SRL</text:p>
          </table:table-cell>
          <table:table-cell table:style-name="ce1"/>
          <table:table-cell office:value-type="float" office:value="959222" table:style-name="ce1">
            <text:p>9592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para la X Graduación Ordinaria</text:p>
          </table:table-cell>
          <table:table-cell office:value-type="string" table:style-name="ce1">
            <text:p>ITSC-DAF-CM-2021-0037</text:p>
          </table:table-cell>
          <table:table-cell office:value-type="string" table:style-name="ce1">
            <text:p>ME Impresiones, SRL</text:p>
          </table:table-cell>
          <table:table-cell table:style-name="ce1"/>
          <table:table-cell office:value-type="float" office:value="826000" table:style-name="ce1">
            <text:p>82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para la X Graduación Ordinaria</text:p>
          </table:table-cell>
          <table:table-cell office:value-type="string" table:style-name="ce1">
            <text:p>ITSC-DAF-CM-2021-0037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849600" table:style-name="ce1">
            <text:p>849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Fardos de agua</text:p>
          </table:table-cell>
          <table:table-cell office:value-type="string" table:style-name="ce1">
            <text:p>ITSC-DAF-CM-2021-0038</text:p>
          </table:table-cell>
          <table:table-cell office:value-type="string" table:style-name="ce1">
            <text:p>Ofisol Suministros y Servicios, EIRL</text:p>
          </table:table-cell>
          <table:table-cell table:style-name="ce1"/>
          <table:table-cell office:value-type="float" office:value="566400" table:style-name="ce1">
            <text:p>566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Fardos de agua</text:p>
          </table:table-cell>
          <table:table-cell office:value-type="string" table:style-name="ce1">
            <text:p>ITSC-DAF-CM-2021-0038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420000" table:style-name="ce1">
            <text:p>42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Fardos de agua</text:p>
          </table:table-cell>
          <table:table-cell office:value-type="string" table:style-name="ce1">
            <text:p>ITSC-DAF-CM-2021-0038</text:p>
          </table:table-cell>
          <table:table-cell office:value-type="string" table:style-name="ce1">
            <text:p>Lufisa Comercial, SRL</text:p>
          </table:table-cell>
          <table:table-cell table:style-name="ce1"/>
          <table:table-cell office:value-type="float" office:value="407100" table:style-name="ce1">
            <text:p>407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Fardos de agua</text:p>
          </table:table-cell>
          <table:table-cell office:value-type="string" table:style-name="ce1">
            <text:p>ITSC-DAF-CM-2021-0038</text:p>
          </table:table-cell>
          <table:table-cell office:value-type="string" table:style-name="ce1">
            <text:p>Orbedon, EIRL</text:p>
          </table:table-cell>
          <table:table-cell table:style-name="ce1"/>
          <table:table-cell office:value-type="float" office:value="510000" table:style-name="ce1">
            <text:p>51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249999.52" table:style-name="ce1">
            <text:p>249999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262061.48" table:style-name="ce1">
            <text:p>262061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Distribuidora y Servicios Diversos DISOPE, SRL</text:p>
          </table:table-cell>
          <table:table-cell table:style-name="ce1"/>
          <table:table-cell office:value-type="float" office:value="147264" table:style-name="ce1">
            <text:p>1472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Lufisa Comercial, SRL</text:p>
          </table:table-cell>
          <table:table-cell table:style-name="ce1"/>
          <table:table-cell office:value-type="float" office:value="316249.44" table:style-name="ce1">
            <text:p>316249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William Hernando Nieto Godoy</text:p>
          </table:table-cell>
          <table:table-cell table:style-name="ce1"/>
          <table:table-cell office:value-type="float" office:value="179360" table:style-name="ce1">
            <text:p>1793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olders Satinados</text:p>
          </table:table-cell>
          <table:table-cell office:value-type="string" table:style-name="ce1">
            <text:p>ITSC-DAF-CM-2021-0040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104998.76" table:style-name="ce1">
            <text:p>104998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Limpieza</text:p>
          </table:table-cell>
          <table:table-cell office:value-type="string" table:style-name="ce1">
            <text:p>ITSC-DAF-CM-2021-0041</text:p>
          </table:table-cell>
          <table:table-cell office:value-type="string" table:style-name="ce1">
            <text:p>RQD Higienicos, SRL</text:p>
          </table:table-cell>
          <table:table-cell table:style-name="ce1"/>
          <table:table-cell office:value-type="float" office:value="167973" table:style-name="ce1">
            <text:p>16797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Limpieza</text:p>
          </table:table-cell>
          <table:table-cell office:value-type="string" table:style-name="ce1">
            <text:p>ITSC-DAF-CM-2021-004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300969.15000000002" table:style-name="ce1">
            <text:p>300969.1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Limpieza</text:p>
          </table:table-cell>
          <table:table-cell office:value-type="string" table:style-name="ce1">
            <text:p>ITSC-DAF-CM-2021-0041</text:p>
          </table:table-cell>
          <table:table-cell office:value-type="string" table:style-name="ce1">
            <text:p>Comarfe, SRL</text:p>
          </table:table-cell>
          <table:table-cell table:style-name="ce1"/>
          <table:table-cell office:value-type="float" office:value="322160.77" table:style-name="ce1">
            <text:p>322160.7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Limpieza</text:p>
          </table:table-cell>
          <table:table-cell office:value-type="string" table:style-name="ce1">
            <text:p>ITSC-DAF-CM-2021-0041</text:p>
          </table:table-cell>
          <table:table-cell office:value-type="string" table:style-name="ce1">
            <text:p>Ofisol Suministros y Servicios, EIRL</text:p>
          </table:table-cell>
          <table:table-cell table:style-name="ce1"/>
          <table:table-cell office:value-type="float" office:value="500138.28" table:style-name="ce1">
            <text:p>500138.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s de Limpieza</text:p>
          </table:table-cell>
          <table:table-cell office:value-type="string" table:style-name="ce1">
            <text:p>ITSC-DAF-CM-2021-0041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355210.92" table:style-name="ce1">
            <text:p>355210.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insumos para la cocina y cafetería</text:p>
          </table:table-cell>
          <table:table-cell office:value-type="string" table:style-name="ce1">
            <text:p>ITSC-DAF-CM-2021-0043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494526" table:style-name="ce1">
            <text:p>4945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486510.1532" table:style-name="ce1">
            <text:p>486510.15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Soluciones Tecnológicas Empresariales, SRL</text:p>
          </table:table-cell>
          <table:table-cell table:style-name="ce1"/>
          <table:table-cell office:value-type="float" office:value="486160" table:style-name="ce1">
            <text:p>4861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De Soto Trading, SRL</text:p>
          </table:table-cell>
          <table:table-cell table:style-name="ce1"/>
          <table:table-cell office:value-type="float" office:value="372920.4976" table:style-name="ce1">
            <text:p>372920.49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520870.09" table:style-name="ce1">
            <text:p>520870.0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763792.76" table:style-name="ce1">
            <text:p>763792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614119.19999999995" table:style-name="ce1">
            <text:p>61411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H&amp;J Services, SRL</text:p>
          </table:table-cell>
          <table:table-cell table:style-name="ce1"/>
          <table:table-cell office:value-type="float" office:value="347864" table:style-name="ce1">
            <text:p>3478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ALL Office Solutions TS, SRL</text:p>
          </table:table-cell>
          <table:table-cell table:style-name="ce1"/>
          <table:table-cell office:value-type="float" office:value="102896" table:style-name="ce1">
            <text:p>1028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Suplidora Daniela, SRL</text:p>
          </table:table-cell>
          <table:table-cell table:style-name="ce1"/>
          <table:table-cell office:value-type="float" office:value="88028" table:style-name="ce1">
            <text:p>880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393884" table:style-name="ce1">
            <text:p>3938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Galen Office Supply, SRL</text:p>
          </table:table-cell>
          <table:table-cell table:style-name="ce1"/>
          <table:table-cell office:value-type="float" office:value="395960.8" table:style-name="ce1">
            <text:p>395960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Vezivo Holding, SRL</text:p>
          </table:table-cell>
          <table:table-cell table:style-name="ce1"/>
          <table:table-cell office:value-type="float" office:value="655392.69720000005" table:style-name="ce1">
            <text:p>655392.69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350932" table:style-name="ce1">
            <text:p>3509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.<text:s/></text:p>
          </table:table-cell>
          <table:table-cell office:value-type="string" table:style-name="ce1">
            <text:p>ITSC-DAF-CM-2021-0044</text:p>
          </table:table-cell>
          <table:table-cell office:value-type="string" table:style-name="ce1">
            <text:p>Suplidora Nacional De Tecnologia SNT, SRL</text:p>
          </table:table-cell>
          <table:table-cell table:style-name="ce1"/>
          <table:table-cell office:value-type="float" office:value="221840" table:style-name="ce1">
            <text:p>2218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531000" table:style-name="ce1">
            <text:p>531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57595" table:style-name="ce1">
            <text:p>25759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EPX Dominicana, SRL</text:p>
          </table:table-cell>
          <table:table-cell table:style-name="ce1"/>
          <table:table-cell office:value-type="float" office:value="198653" table:style-name="ce1">
            <text:p>19865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Sinergy Electrical Group, SRL</text:p>
          </table:table-cell>
          <table:table-cell table:style-name="ce1"/>
          <table:table-cell office:value-type="float" office:value="338660" table:style-name="ce1">
            <text:p>3386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390108" table:style-name="ce1">
            <text:p>3901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Amaram Enterprise, SRL</text:p>
          </table:table-cell>
          <table:table-cell table:style-name="ce1"/>
          <table:table-cell office:value-type="float" office:value="156114" table:style-name="ce1">
            <text:p>1561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Distribuidora Bacesmos, SRL</text:p>
          </table:table-cell>
          <table:table-cell table:style-name="ce1"/>
          <table:table-cell office:value-type="float" office:value="406510" table:style-name="ce1">
            <text:p>4065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Distheca, SRL</text:p>
          </table:table-cell>
          <table:table-cell table:style-name="ce1"/>
          <table:table-cell office:value-type="float" office:value="221250" table:style-name="ce1">
            <text:p>2212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PMED, Productos Médicos Dominicanos, SRL</text:p>
          </table:table-cell>
          <table:table-cell table:style-name="ce1"/>
          <table:table-cell office:value-type="float" office:value="103368" table:style-name="ce1">
            <text:p>1033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Everest Corporation, SRL</text:p>
          </table:table-cell>
          <table:table-cell table:style-name="ce1"/>
          <table:table-cell office:value-type="float" office:value="213049" table:style-name="ce1">
            <text:p>21304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Alejandro <text:s/>De Oleo Cuello</text:p>
          </table:table-cell>
          <table:table-cell table:style-name="ce1"/>
          <table:table-cell office:value-type="float" office:value="183490" table:style-name="ce1">
            <text:p>1834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Multi-Services Winca, SRL</text:p>
          </table:table-cell>
          <table:table-cell table:style-name="ce1"/>
          <table:table-cell office:value-type="float" office:value="280840" table:style-name="ce1">
            <text:p>2808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 text:c="2"/></text:p>
          </table:table-cell>
          <table:table-cell office:value-type="string" table:style-name="ce1">
            <text:p>ITSC-DAF-CM-2021-0045</text:p>
          </table:table-cell>
          <table:table-cell office:value-type="string" table:style-name="ce1">
            <text:p>Albatros Trading SRL</text:p>
          </table:table-cell>
          <table:table-cell table:style-name="ce1"/>
          <table:table-cell office:value-type="float" office:value="172575" table:style-name="ce1">
            <text:p>1725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042289.988" table:style-name="ce1">
            <text:p>1042289.9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850967.32499999995" table:style-name="ce1">
            <text:p>850967.3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396853.58799999999" table:style-name="ce1">
            <text:p>396853.5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83500" table:style-name="ce1">
            <text:p>383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Bluebox Solutions, SRL</text:p>
          </table:table-cell>
          <table:table-cell table:style-name="ce1"/>
          <table:table-cell office:value-type="float" office:value="659052.77399999998" table:style-name="ce1">
            <text:p>659052.7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382196.1" table:style-name="ce1">
            <text:p>382196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402085" table:style-name="ce1">
            <text:p>4020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Asesoría y Servicios Tecnológicos ASETEC, SRL</text:p>
          </table:table-cell>
          <table:table-cell table:style-name="ce1"/>
          <table:table-cell office:value-type="float" office:value="569709.95900000003" table:style-name="ce1">
            <text:p>569709.95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411498.745" table:style-name="ce1">
            <text:p>411498.74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witchs</text:p>
          </table:table-cell>
          <table:table-cell office:value-type="string" table:style-name="ce1">
            <text:p>ITSC-DAF-CM-2021-0046</text:p>
          </table:table-cell>
          <table:table-cell office:value-type="string" table:style-name="ce1">
            <text:p>Inversiones Enveco, SRL</text:p>
          </table:table-cell>
          <table:table-cell table:style-name="ce1"/>
          <table:table-cell office:value-type="float" office:value="619500" table:style-name="ce1">
            <text:p>619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ires acondicionado</text:p>
          </table:table-cell>
          <table:table-cell office:value-type="string" table:style-name="ce1">
            <text:p>ITSC-DAF-CM-2021-0047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232375.64" table:style-name="ce1">
            <text:p>232375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ires acondicionado</text:p>
          </table:table-cell>
          <table:table-cell office:value-type="string" table:style-name="ce1">
            <text:p>ITSC-DAF-CM-2021-0047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387968.91960000002" table:style-name="ce1">
            <text:p>387968.91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ires acondicionado</text:p>
          </table:table-cell>
          <table:table-cell office:value-type="string" table:style-name="ce1">
            <text:p>ITSC-DAF-CM-2021-0047</text:p>
          </table:table-cell>
          <table:table-cell office:value-type="string" table:style-name="ce1">
            <text:p>Climaster, SRL</text:p>
          </table:table-cell>
          <table:table-cell table:style-name="ce1"/>
          <table:table-cell office:value-type="float" office:value="357608.44" table:style-name="ce1">
            <text:p>357608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ires acondicionado</text:p>
          </table:table-cell>
          <table:table-cell office:value-type="string" table:style-name="ce1">
            <text:p>ITSC-DAF-CM-2021-0047</text:p>
          </table:table-cell>
          <table:table-cell office:value-type="string" table:style-name="ce1">
            <text:p>Jat Comfort, SRL</text:p>
          </table:table-cell>
          <table:table-cell table:style-name="ce1"/>
          <table:table-cell office:value-type="float" office:value="458037.06" table:style-name="ce1">
            <text:p>458037.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aires acondicionado</text:p>
          </table:table-cell>
          <table:table-cell office:value-type="string" table:style-name="ce1">
            <text:p>ITSC-DAF-CM-2021-0047</text:p>
          </table:table-cell>
          <table:table-cell office:value-type="string" table:style-name="ce1">
            <text:p>Roadman <text:s/>Group, SRL</text:p>
          </table:table-cell>
          <table:table-cell table:style-name="ce1"/>
          <table:table-cell office:value-type="float" office:value="402711.40299999999" table:style-name="ce1">
            <text:p>402711.4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boratorio de electrónica</text:p>
          </table:table-cell>
          <table:table-cell office:value-type="string" table:style-name="ce1">
            <text:p>ITSC-DAF-CM-2021-0048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541535.04" table:style-name="ce1">
            <text:p>541535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boratorio de electrónica</text:p>
          </table:table-cell>
          <table:table-cell office:value-type="string" table:style-name="ce1">
            <text:p>ITSC-DAF-CM-2021-0048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967605.9" table:style-name="ce1">
            <text:p>967605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reparaciones de la institución</text:p>
          </table:table-cell>
          <table:table-cell office:value-type="string" table:style-name="ce1">
            <text:p>ITSC-DAF-CM-2021-0049</text:p>
          </table:table-cell>
          <table:table-cell office:value-type="string" table:style-name="ce1">
            <text:p>GRUPO TO DO, SRL</text:p>
          </table:table-cell>
          <table:table-cell table:style-name="ce1"/>
          <table:table-cell office:value-type="float" office:value="974846.67500000005" table:style-name="ce1">
            <text:p>974846.6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reparaciones de la institución</text:p>
          </table:table-cell>
          <table:table-cell office:value-type="string" table:style-name="ce1">
            <text:p>ITSC-DAF-CM-2021-0049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780402.24" table:style-name="ce1">
            <text:p>780402.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Oficina Universal, S.A.</text:p>
          </table:table-cell>
          <table:table-cell table:style-name="ce1"/>
          <table:table-cell office:value-type="float" office:value="1508040" table:style-name="ce1">
            <text:p>15080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378809.51" table:style-name="ce1">
            <text:p>378809.5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GE ELECTROMECANICA, SRL</text:p>
          </table:table-cell>
          <table:table-cell table:style-name="ce1"/>
          <table:table-cell office:value-type="float" office:value="347038" table:style-name="ce1">
            <text:p>3470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S&amp;Y Supply, SRL</text:p>
          </table:table-cell>
          <table:table-cell table:style-name="ce1"/>
          <table:table-cell office:value-type="float" office:value="325868.79999999999" table:style-name="ce1">
            <text:p>32586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Deschamps Refrigeracion, SRL</text:p>
          </table:table-cell>
          <table:table-cell table:style-name="ce1"/>
          <table:table-cell office:value-type="float" office:value="233299.94760000001" table:style-name="ce1">
            <text:p>233299.94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Lermont Engineering Group, SRL</text:p>
          </table:table-cell>
          <table:table-cell table:style-name="ce1"/>
          <table:table-cell office:value-type="float" office:value="492104.60399999999" table:style-name="ce1">
            <text:p>492104.6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aires de RRHH<text:s/></text:p>
          </table:table-cell>
          <table:table-cell office:value-type="string" table:style-name="ce1">
            <text:p>ITSC-DAF-CM-2021-0050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400763.4" table:style-name="ce1">
            <text:p>400763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laboratorio de electricidad</text:p>
          </table:table-cell>
          <table:table-cell office:value-type="string" table:style-name="ce1">
            <text:p>ITSC-DAF-CM-2021-0051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267667.53999999998" table:style-name="ce1">
            <text:p>267667.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laboratorio de electricidad</text:p>
          </table:table-cell>
          <table:table-cell office:value-type="string" table:style-name="ce1">
            <text:p>ITSC-DAF-CM-2021-0051</text:p>
          </table:table-cell>
          <table:table-cell office:value-type="string" table:style-name="ce1">
            <text:p>GRUPO TO DO, SRL</text:p>
          </table:table-cell>
          <table:table-cell table:style-name="ce1"/>
          <table:table-cell office:value-type="float" office:value="243085.9" table:style-name="ce1">
            <text:p>243085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laboratorio de electricidad</text:p>
          </table:table-cell>
          <table:table-cell office:value-type="string" table:style-name="ce1">
            <text:p>ITSC-DAF-CM-2021-0051</text:p>
          </table:table-cell>
          <table:table-cell office:value-type="string" table:style-name="ce1">
            <text:p>Transolucion JR, SRL</text:p>
          </table:table-cell>
          <table:table-cell table:style-name="ce1"/>
          <table:table-cell office:value-type="float" office:value="206771.4" table:style-name="ce1">
            <text:p>206771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kit de herramientas para informática</text:p>
          </table:table-cell>
          <table:table-cell office:value-type="string" table:style-name="ce1">
            <text:p>ITSC-DAF-CM-2021-0052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01212" table:style-name="ce1">
            <text:p>2012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kit de herramientas para informática</text:p>
          </table:table-cell>
          <table:table-cell office:value-type="string" table:style-name="ce1">
            <text:p>ITSC-DAF-CM-2021-0052</text:p>
          </table:table-cell>
          <table:table-cell office:value-type="string" table:style-name="ce1">
            <text:p>Cumon Supply, SRL</text:p>
          </table:table-cell>
          <table:table-cell table:style-name="ce1"/>
          <table:table-cell office:value-type="float" office:value="297178.52779999998" table:style-name="ce1">
            <text:p>297178.52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kit de herramientas para informática</text:p>
          </table:table-cell>
          <table:table-cell office:value-type="string" table:style-name="ce1">
            <text:p>ITSC-DAF-CM-2021-0052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38940" table:style-name="ce1">
            <text:p>389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kit de herramientas para informática</text:p>
          </table:table-cell>
          <table:table-cell office:value-type="string" table:style-name="ce1">
            <text:p>ITSC-DAF-CM-2021-0052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211574" table:style-name="ce1">
            <text:p>2115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Alfa Digital Signs and Graphics, SRL</text:p>
          </table:table-cell>
          <table:table-cell table:style-name="ce1"/>
          <table:table-cell office:value-type="float" office:value="256266.5" table:style-name="ce1">
            <text:p>256266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JVC Arts, SRL</text:p>
          </table:table-cell>
          <table:table-cell table:style-name="ce1"/>
          <table:table-cell office:value-type="float" office:value="205900" table:style-name="ce1">
            <text:p>205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Impresora EA, SRL</text:p>
          </table:table-cell>
          <table:table-cell table:style-name="ce1"/>
          <table:table-cell office:value-type="float" office:value="257050" table:style-name="ce1">
            <text:p>2570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Impresos Tres Tintas, SRL</text:p>
          </table:table-cell>
          <table:table-cell table:style-name="ce1"/>
          <table:table-cell office:value-type="float" office:value="382025" table:style-name="ce1">
            <text:p>3820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Ofigrafis Del Caribe, E.I.R.L</text:p>
          </table:table-cell>
          <table:table-cell table:style-name="ce1"/>
          <table:table-cell office:value-type="float" office:value="509429.6" table:style-name="ce1">
            <text:p>509429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FR MULTISERVICIOS, SRL</text:p>
          </table:table-cell>
          <table:table-cell table:style-name="ce1"/>
          <table:table-cell office:value-type="float" office:value="248626" table:style-name="ce1">
            <text:p>2486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Comprisa Papel y Papeles, SRL</text:p>
          </table:table-cell>
          <table:table-cell table:style-name="ce1"/>
          <table:table-cell office:value-type="float" office:value="445450" table:style-name="ce1">
            <text:p>4454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Printpaint Balbi, SRL</text:p>
          </table:table-cell>
          <table:table-cell table:style-name="ce1"/>
          <table:table-cell office:value-type="float" office:value="169005.5" table:style-name="ce1">
            <text:p>169005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Jorsa Multiservices, SRL</text:p>
          </table:table-cell>
          <table:table-cell table:style-name="ce1"/>
          <table:table-cell office:value-type="float" office:value="293766.90000000002" table:style-name="ce1">
            <text:p>293766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resiones de formularios</text:p>
          </table:table-cell>
          <table:table-cell office:value-type="string" table:style-name="ce1">
            <text:p>ITSC-DAF-CM-2021-0053</text:p>
          </table:table-cell>
          <table:table-cell office:value-type="string" table:style-name="ce1">
            <text:p>Editora Emanuel, SRL</text:p>
          </table:table-cell>
          <table:table-cell table:style-name="ce1"/>
          <table:table-cell office:value-type="float" office:value="443035" table:style-name="ce1">
            <text:p>4430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Muebles &amp; Equipos para Oficina León Gonzalez, SRL</text:p>
          </table:table-cell>
          <table:table-cell table:style-name="ce1"/>
          <table:table-cell office:value-type="float" office:value="468960.32" table:style-name="ce1">
            <text:p>468960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Muñoz Concepto Mobiliario, SRL</text:p>
          </table:table-cell>
          <table:table-cell table:style-name="ce1"/>
          <table:table-cell office:value-type="float" office:value="444506" table:style-name="ce1">
            <text:p>4445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605881.32999999996" table:style-name="ce1">
            <text:p>605881.3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81800.49" table:style-name="ce1">
            <text:p>481800.4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636089.31000000006" table:style-name="ce1">
            <text:p>636089.3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Ensercon Engineering Services &amp; Consulting, SRL</text:p>
          </table:table-cell>
          <table:table-cell table:style-name="ce1"/>
          <table:table-cell office:value-type="float" office:value="299742.07" table:style-name="ce1">
            <text:p>299742.0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99484" table:style-name="ce1">
            <text:p>2994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Distribuidora Hued, SRL</text:p>
          </table:table-cell>
          <table:table-cell table:style-name="ce1"/>
          <table:table-cell office:value-type="float" office:value="349800.12040000001" table:style-name="ce1">
            <text:p>349800.12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<text:s/></text:p>
          </table:table-cell>
          <table:table-cell office:value-type="string" table:style-name="ce1">
            <text:p>ITSC-DAF-CM-2021-0054</text:p>
          </table:table-cell>
          <table:table-cell office:value-type="string" table:style-name="ce1">
            <text:p>Casa Doña Marcia, Cadoma, SRL</text:p>
          </table:table-cell>
          <table:table-cell table:style-name="ce1"/>
          <table:table-cell office:value-type="float" office:value="521756.17499999999" table:style-name="ce1">
            <text:p>521756.1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practicas de diseño de moda</text:p>
          </table:table-cell>
          <table:table-cell office:value-type="string" table:style-name="ce1">
            <text:p>ITSC-DAF-CM-2021-0055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534897.54" table:style-name="ce1">
            <text:p>534897.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practicas de diseño de moda</text:p>
          </table:table-cell>
          <table:table-cell office:value-type="string" table:style-name="ce1">
            <text:p>ITSC-DAF-CM-2021-0055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547866.92000000004" table:style-name="ce1">
            <text:p>547866.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practicas de diseño de moda</text:p>
          </table:table-cell>
          <table:table-cell office:value-type="string" table:style-name="ce1">
            <text:p>ITSC-DAF-CM-2021-0055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535191.64" table:style-name="ce1">
            <text:p>535191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quisición de equipos para los laboratorio de ciencias básicas<text:s/></text:p>
          </table:table-cell>
          <table:table-cell office:value-type="string" table:style-name="ce3">
            <text:p>ITSC-DAF-CM-2021-0056</text:p>
          </table:table-cell>
          <table:table-cell office:value-type="string" table:style-name="ce3">
            <text:p>Gestión Energética e Industrial Suaport GEISA, SRL</text:p>
          </table:table-cell>
          <table:table-cell table:style-name="ce3"/>
          <table:table-cell office:value-type="float" office:value="488537.49" table:style-name="ce3">
            <text:p>488537.49</text:p>
          </table:table-cell>
          <table:table-cell table:style-name="ce3"/>
          <table:table-cell office:value-type="string" table:style-name="ce3">
            <text:p>Compras Menores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Adquisición de equipos para los laboratorio de ciencias básicas<text:s/></text:p>
          </table:table-cell>
          <table:table-cell office:value-type="string" table:style-name="ce1">
            <text:p>ITSC-DAF-CM-2021-0056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487812" table:style-name="ce1">
            <text:p>4878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para los laboratorio de ciencias básicas<text:s/></text:p>
          </table:table-cell>
          <table:table-cell office:value-type="string" table:style-name="ce1">
            <text:p>ITSC-DAF-CM-2021-0056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636916.80000000005" table:style-name="ce1">
            <text:p>636916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147075.20000000001" table:style-name="ce1">
            <text:p>147075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246348.6" table:style-name="ce1">
            <text:p>246348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SR Power Tech Solutions, SRL</text:p>
          </table:table-cell>
          <table:table-cell table:style-name="ce1"/>
          <table:table-cell office:value-type="float" office:value="217001.351" table:style-name="ce1">
            <text:p>217001.35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Sandy Electro Import, SRL</text:p>
          </table:table-cell>
          <table:table-cell table:style-name="ce1"/>
          <table:table-cell office:value-type="float" office:value="17500.001799999998" table:style-name="ce1">
            <text:p>17500.001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Arias Motors, SA</text:p>
          </table:table-cell>
          <table:table-cell table:style-name="ce1"/>
          <table:table-cell office:value-type="float" office:value="188033.649" table:style-name="ce1">
            <text:p>188033.64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Ynomarag Comercial, SRL</text:p>
          </table:table-cell>
          <table:table-cell table:style-name="ce1"/>
          <table:table-cell office:value-type="float" office:value="214514.56" table:style-name="ce1">
            <text:p>214514.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Grupo Franchezca, SRL</text:p>
          </table:table-cell>
          <table:table-cell table:style-name="ce1"/>
          <table:table-cell office:value-type="float" office:value="190160.57" table:style-name="ce1">
            <text:p>190160.5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Hability Consulting, SRL</text:p>
          </table:table-cell>
          <table:table-cell table:style-name="ce1"/>
          <table:table-cell office:value-type="float" office:value="199987.6862" table:style-name="ce1">
            <text:p>199987.68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211766.34" table:style-name="ce1">
            <text:p>211766.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de Inversol y materiales de electricidad</text:p>
          </table:table-cell>
          <table:table-cell office:value-type="string" table:style-name="ce1">
            <text:p>ITSC-DAF-CM-2021-0057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132254.39999999999" table:style-name="ce1">
            <text:p>132254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quiler de impresoras para la institución<text:s/></text:p>
          </table:table-cell>
          <table:table-cell office:value-type="string" table:style-name="ce3">
            <text:p>ITSC-DAF-CM-2021-0058</text:p>
          </table:table-cell>
          <table:table-cell office:value-type="string" table:style-name="ce3">
            <text:p>Compu-Office Dominicana, SRL</text:p>
          </table:table-cell>
          <table:table-cell table:style-name="ce3"/>
          <table:table-cell office:value-type="float" office:value="397839.18300000002" table:style-name="ce3">
            <text:p>397839.183</text:p>
          </table:table-cell>
          <table:table-cell table:style-name="ce3"/>
          <table:table-cell office:value-type="string" table:style-name="ce3">
            <text:p>Compras Menores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Alquiler de impresoras para la institución<text:s/></text:p>
          </table:table-cell>
          <table:table-cell office:value-type="string" table:style-name="ce1">
            <text:p>ITSC-DAF-CM-2021-0058</text:p>
          </table:table-cell>
          <table:table-cell office:value-type="string" table:style-name="ce1">
            <text:p>Master Electronics, SRL</text:p>
          </table:table-cell>
          <table:table-cell table:style-name="ce1"/>
          <table:table-cell office:value-type="float" office:value="149954.4" table:style-name="ce1">
            <text:p>149954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220000.144" table:style-name="ce1">
            <text:p>220000.1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57971.32" table:style-name="ce1">
            <text:p>157971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Baroli Technologies, S.R.L.</text:p>
          </table:table-cell>
          <table:table-cell table:style-name="ce1"/>
          <table:table-cell office:value-type="float" office:value="241605" table:style-name="ce1">
            <text:p>2416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Dipuglia PC Outlet Store, SRL</text:p>
          </table:table-cell>
          <table:table-cell table:style-name="ce1"/>
          <table:table-cell office:value-type="float" office:value="152750.351" table:style-name="ce1">
            <text:p>152750.35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243330.75" table:style-name="ce1">
            <text:p>243330.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Kelnet Computer, SRL</text:p>
          </table:table-cell>
          <table:table-cell table:style-name="ce1"/>
          <table:table-cell office:value-type="float" office:value="230100" table:style-name="ce1">
            <text:p>230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Industrias y Casa (INDCASA), SRL</text:p>
          </table:table-cell>
          <table:table-cell table:style-name="ce1"/>
          <table:table-cell office:value-type="float" office:value="196275.3" table:style-name="ce1">
            <text:p>196275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A&amp;F Centro Gráfico, SRL</text:p>
          </table:table-cell>
          <table:table-cell table:style-name="ce1"/>
          <table:table-cell office:value-type="float" office:value="164905" table:style-name="ce1">
            <text:p>1649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185436.823" table:style-name="ce1">
            <text:p>185436.82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Probiomed, SRL</text:p>
          </table:table-cell>
          <table:table-cell table:style-name="ce1"/>
          <table:table-cell office:value-type="float" office:value="189570.18599999999" table:style-name="ce1">
            <text:p>189570.1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49565" table:style-name="ce1">
            <text:p>14956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235491.24299999999" table:style-name="ce1">
            <text:p>235491.24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Vezivo Holding, SRL</text:p>
          </table:table-cell>
          <table:table-cell table:style-name="ce1"/>
          <table:table-cell office:value-type="float" office:value="212919.2" table:style-name="ce1">
            <text:p>21291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199181.46299999999" table:style-name="ce1">
            <text:p>199181.46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Manzueta &amp; Peña Group, SRL</text:p>
          </table:table-cell>
          <table:table-cell table:style-name="ce1"/>
          <table:table-cell office:value-type="float" office:value="267683" table:style-name="ce1">
            <text:p>26768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scos duros</text:p>
          </table:table-cell>
          <table:table-cell office:value-type="string" table:style-name="ce1">
            <text:p>ITSC-DAF-CM-2021-0059</text:p>
          </table:table-cell>
          <table:table-cell office:value-type="string" table:style-name="ce1">
            <text:p>Vidrog Solutions, SRL</text:p>
          </table:table-cell>
          <table:table-cell table:style-name="ce1"/>
          <table:table-cell office:value-type="float" office:value="283220.11900000001" table:style-name="ce1">
            <text:p>283220.11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novación de Servicio de ACAMEDIA.<text:s/></text:p>
          </table:table-cell>
          <table:table-cell office:value-type="string" table:style-name="ce1">
            <text:p>ITSC-DAF-CM-2021-0060</text:p>
          </table:table-cell>
          <table:table-cell office:value-type="string" table:style-name="ce1">
            <text:p>Technology, Knowledge And Services, SRL (TECKLAS)</text:p>
          </table:table-cell>
          <table:table-cell table:style-name="ce1"/>
          <table:table-cell office:value-type="float" office:value="893142" table:style-name="ce1">
            <text:p>8931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reparación y mantenimiento de laboratorios</text:p>
          </table:table-cell>
          <table:table-cell office:value-type="string" table:style-name="ce1">
            <text:p>ITSC-DAF-CM-2021-006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821374.93099999998" table:style-name="ce1">
            <text:p>821374.93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 de carnet<text:s/></text:p>
          </table:table-cell>
          <table:table-cell office:value-type="string" table:style-name="ce1">
            <text:p>ITSC-DAF-CM-2021-0062</text:p>
          </table:table-cell>
          <table:table-cell office:value-type="string" table:style-name="ce1">
            <text:p>Krongel Comercial, SRL</text:p>
          </table:table-cell>
          <table:table-cell table:style-name="ce1"/>
          <table:table-cell office:value-type="float" office:value="177000" table:style-name="ce1">
            <text:p>177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 de carnet<text:s/></text:p>
          </table:table-cell>
          <table:table-cell office:value-type="string" table:style-name="ce1">
            <text:p>ITSC-DAF-CM-2021-0062</text:p>
          </table:table-cell>
          <table:table-cell office:value-type="string" table:style-name="ce1">
            <text:p>RGM Multiservices, EIRL</text:p>
          </table:table-cell>
          <table:table-cell table:style-name="ce1"/>
          <table:table-cell office:value-type="float" office:value="160244" table:style-name="ce1">
            <text:p>1602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 de carnet<text:s/></text:p>
          </table:table-cell>
          <table:table-cell office:value-type="string" table:style-name="ce1">
            <text:p>ITSC-DAF-CM-2021-0062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43906" table:style-name="ce1">
            <text:p>2439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 de carnet<text:s/></text:p>
          </table:table-cell>
          <table:table-cell office:value-type="string" table:style-name="ce1">
            <text:p>ITSC-DAF-CM-2021-0062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86959.2" table:style-name="ce1">
            <text:p>186959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 de carnet<text:s/></text:p>
          </table:table-cell>
          <table:table-cell office:value-type="string" table:style-name="ce1">
            <text:p>ITSC-DAF-CM-2021-0062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190879.16" table:style-name="ce1">
            <text:p>190879.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30736.9908" table:style-name="ce1">
            <text:p>130736.99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Soluciones Tecnológicas Empresariales, SRL</text:p>
          </table:table-cell>
          <table:table-cell table:style-name="ce1"/>
          <table:table-cell office:value-type="float" office:value="106672" table:style-name="ce1">
            <text:p>1066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Dipuglia PC Outlet Store, SRL</text:p>
          </table:table-cell>
          <table:table-cell table:style-name="ce1"/>
          <table:table-cell office:value-type="float" office:value="155068.75599999999" table:style-name="ce1">
            <text:p>155068.7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62480.0056" table:style-name="ce1">
            <text:p>162480.00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114891.21920000001" table:style-name="ce1">
            <text:p>114891.21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Inversiones Iparra Del Caribe, SRL</text:p>
          </table:table-cell>
          <table:table-cell table:style-name="ce1"/>
          <table:table-cell office:value-type="float" office:value="93262.7" table:style-name="ce1">
            <text:p>93262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ALL Office Solutions TS, SRL</text:p>
          </table:table-cell>
          <table:table-cell table:style-name="ce1"/>
          <table:table-cell office:value-type="float" office:value="116046.4982" table:style-name="ce1">
            <text:p>116046.49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<text:s/></text:p>
          </table:table-cell>
          <table:table-cell office:value-type="string" table:style-name="ce1">
            <text:p>ITSC-DAF-CM-2021-0063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89090" table:style-name="ce1">
            <text:p>890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Compudonsa, SRL</text:p>
          </table:table-cell>
          <table:table-cell table:style-name="ce1"/>
          <table:table-cell office:value-type="float" office:value="1336114.5900000001" table:style-name="ce1">
            <text:p>1336114.5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1089809.2960000001" table:style-name="ce1">
            <text:p>1089809.2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Dominet, SRL</text:p>
          </table:table-cell>
          <table:table-cell table:style-name="ce1"/>
          <table:table-cell office:value-type="float" office:value="1073710.3700000001" table:style-name="ce1">
            <text:p>1073710.3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Grupo Babel De La República Dominicana, SRL</text:p>
          </table:table-cell>
          <table:table-cell table:style-name="ce1"/>
          <table:table-cell office:value-type="float" office:value="1031347.5412" table:style-name="ce1">
            <text:p>1031347.54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1138402.4865999999" table:style-name="ce1">
            <text:p>1138402.4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ENCIA DE SERVICIOS INFROMATICOS</text:p>
          </table:table-cell>
          <table:table-cell office:value-type="string" table:style-name="ce1">
            <text:p>ITSC-DAF-CM-2021-0065</text:p>
          </table:table-cell>
          <table:table-cell office:value-type="string" table:style-name="ce1">
            <text:p>Manzueta &amp; Peña Group, SRL</text:p>
          </table:table-cell>
          <table:table-cell table:style-name="ce1"/>
          <table:table-cell office:value-type="float" office:value="1930734.2782000001" table:style-name="ce1">
            <text:p>1930734.2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<text:s/></text:p>
          </table:table-cell>
          <table:table-cell office:value-type="string" table:style-name="ce1">
            <text:p>ITSC-DAF-CM-2021-0066</text:p>
          </table:table-cell>
          <table:table-cell office:value-type="string" table:style-name="ce1">
            <text:p>Inversiones Yang, SRL</text:p>
          </table:table-cell>
          <table:table-cell table:style-name="ce1"/>
          <table:table-cell office:value-type="float" office:value="912000" table:style-name="ce1">
            <text:p>912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<text:s/></text:p>
          </table:table-cell>
          <table:table-cell office:value-type="string" table:style-name="ce1">
            <text:p>ITSC-DAF-CM-2021-0066</text:p>
          </table:table-cell>
          <table:table-cell office:value-type="string" table:style-name="ce1">
            <text:p>Lufisa Comercial, SRL</text:p>
          </table:table-cell>
          <table:table-cell table:style-name="ce1"/>
          <table:table-cell office:value-type="float" office:value="1008000" table:style-name="ce1">
            <text:p>100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<text:s/></text:p>
          </table:table-cell>
          <table:table-cell office:value-type="string" table:style-name="ce1">
            <text:p>ITSC-DAF-CM-2021-0066</text:p>
          </table:table-cell>
          <table:table-cell office:value-type="string" table:style-name="ce1">
            <text:p>Rubather Saldos y Remates, SRL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practicas de mecánica automotriz</text:p>
          </table:table-cell>
          <table:table-cell office:value-type="string" table:style-name="ce1">
            <text:p>ITSC-DAF-CM-2021-0067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200006.0116" table:style-name="ce1">
            <text:p>200006.01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oldadura y motor Fan</text:p>
          </table:table-cell>
          <table:table-cell office:value-type="string" table:style-name="ce1">
            <text:p>ITSC-DAF-CM-2021-0068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124484.1" table:style-name="ce1">
            <text:p>124484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oldadura y motor Fan</text:p>
          </table:table-cell>
          <table:table-cell office:value-type="string" table:style-name="ce1">
            <text:p>ITSC-DAF-CM-2021-0068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361607.46" table:style-name="ce1">
            <text:p>361607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ezas y materiales para la dirección de informática<text:s/></text:p>
          </table:table-cell>
          <table:table-cell office:value-type="string" table:style-name="ce1">
            <text:p>ITSC-DAF-CM-2021-0072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1067003.2" table:style-name="ce1">
            <text:p>1067003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ezas y materiales para la dirección de informática<text:s/></text:p>
          </table:table-cell>
          <table:table-cell office:value-type="string" table:style-name="ce1">
            <text:p>ITSC-DAF-CM-2021-0072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042594.9" table:style-name="ce1">
            <text:p>1042594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ntenimiento Dynamics AX</text:p>
          </table:table-cell>
          <table:table-cell office:value-type="string" table:style-name="ce1">
            <text:p>ITSC-DAF-CM-2021-0073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699261.06160000002" table:style-name="ce1">
            <text:p>699261.06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novación de licencia servicio de nube Microsoft Azure</text:p>
          </table:table-cell>
          <table:table-cell office:value-type="string" table:style-name="ce1">
            <text:p>ITSC-DAF-CM-2021-0074</text:p>
          </table:table-cell>
          <table:table-cell office:value-type="string" table:style-name="ce1">
            <text:p>Solvex Dominicana, SRL</text:p>
          </table:table-cell>
          <table:table-cell table:style-name="ce1"/>
          <table:table-cell office:value-type="float" office:value="1010999.24" table:style-name="ce1">
            <text:p>1010999.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graduación IX ordinaria</text:p>
          </table:table-cell>
          <table:table-cell office:value-type="string" table:style-name="ce1">
            <text:p>ITSC-DAF-CM-2021-0076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340666" table:style-name="ce1">
            <text:p>3406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graduación IX ordinaria</text:p>
          </table:table-cell>
          <table:table-cell office:value-type="string" table:style-name="ce1">
            <text:p>ITSC-DAF-CM-2021-0076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383500" table:style-name="ce1">
            <text:p>383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navideño<text:s/></text:p>
          </table:table-cell>
          <table:table-cell office:value-type="string" table:style-name="ce1">
            <text:p>ITSC-DAF-CM-2021-0078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85338.5526" table:style-name="ce1">
            <text:p>185338.55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Abastecimientos Comerciales FJJ, SRL</text:p>
          </table:table-cell>
          <table:table-cell table:style-name="ce1"/>
          <table:table-cell office:value-type="float" office:value="777081.21200000006" table:style-name="ce1">
            <text:p>777081.2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974326" table:style-name="ce1">
            <text:p>9743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939215.69" table:style-name="ce1">
            <text:p>939215.6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Amaram Enterprise, SRL</text:p>
          </table:table-cell>
          <table:table-cell table:style-name="ce1"/>
          <table:table-cell office:value-type="float" office:value="954215.82050000003" table:style-name="ce1">
            <text:p>954215.82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Comercial 2MB, SRL</text:p>
          </table:table-cell>
          <table:table-cell table:style-name="ce1"/>
          <table:table-cell office:value-type="float" office:value="580417.27899999998" table:style-name="ce1">
            <text:p>580417.27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Brothers RSR Supply Offices, SRL</text:p>
          </table:table-cell>
          <table:table-cell table:style-name="ce1"/>
          <table:table-cell office:value-type="float" office:value="831841" table:style-name="ce1">
            <text:p>83184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<text:s/></text:p>
          </table:table-cell>
          <table:table-cell office:value-type="string" table:style-name="ce1">
            <text:p>ITSC-DAF-CM-2021-0079</text:p>
          </table:table-cell>
          <table:table-cell office:value-type="string" table:style-name="ce1">
            <text:p>Alejandro <text:s/>De Oleo Cuello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a las plantas eléctricas de la Institución<text:s/></text:p>
          </table:table-cell>
          <table:table-cell office:value-type="string" table:style-name="ce1">
            <text:p>ITSC-DAF-CM-2021-0080</text:p>
          </table:table-cell>
          <table:table-cell office:value-type="string" table:style-name="ce1">
            <text:p>Tecnicaribe Dominicana, SA</text:p>
          </table:table-cell>
          <table:table-cell table:style-name="ce1"/>
          <table:table-cell office:value-type="float" office:value="385150.14740000002" table:style-name="ce1">
            <text:p>385150.14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Mantenimiento a las plantas eléctricas de la Institución<text:s/></text:p>
          </table:table-cell>
          <table:table-cell office:value-type="string" table:style-name="ce1">
            <text:p>ITSC-DAF-CM-2021-0080</text:p>
          </table:table-cell>
          <table:table-cell office:value-type="string" table:style-name="ce1">
            <text:p>Electro Servicios Reyes, SRL</text:p>
          </table:table-cell>
          <table:table-cell table:style-name="ce1"/>
          <table:table-cell office:value-type="float" office:value="305150.07679999998" table:style-name="ce1">
            <text:p>305150.07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y Servicio de Limpieza de la cocina y de los Cuartos Frios</text:p>
          </table:table-cell>
          <table:table-cell office:value-type="string" table:style-name="ce1">
            <text:p>ITSC-DAF-CM-2021-0081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799559.99959999998" table:style-name="ce1">
            <text:p>799559.99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versos impresos para la graduación XI</text:p>
          </table:table-cell>
          <table:table-cell office:value-type="string" table:style-name="ce1">
            <text:p>ITSC-DAF-CM-2021-0082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823935" table:style-name="ce1">
            <text:p>8239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iversos impresos para la graduación XI</text:p>
          </table:table-cell>
          <table:table-cell office:value-type="string" table:style-name="ce1">
            <text:p>ITSC-DAF-CM-2021-0082</text:p>
          </table:table-cell>
          <table:table-cell office:value-type="string" table:style-name="ce1">
            <text:p>@ Graphic SRL</text:p>
          </table:table-cell>
          <table:table-cell table:style-name="ce1"/>
          <table:table-cell office:value-type="float" office:value="252520" table:style-name="ce1">
            <text:p>2525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 XI Graduación.<text:s/></text:p>
          </table:table-cell>
          <table:table-cell office:value-type="string" table:style-name="ce1">
            <text:p>ITSC-DAF-CM-2021-0083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750777.99719999998" table:style-name="ce1">
            <text:p>750777.99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 faltante del proceso ITSC- DAF-CM-2021-0054<text:s/></text:p>
          </table:table-cell>
          <table:table-cell office:value-type="string" table:style-name="ce1">
            <text:p>ITSC-DAF-CM-2021-0084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305761.59999999998" table:style-name="ce1">
            <text:p>30576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 faltante del proceso ITSC- DAF-CM-2021-0054<text:s/></text:p>
          </table:table-cell>
          <table:table-cell office:value-type="string" table:style-name="ce1">
            <text:p>ITSC-DAF-CM-2021-0084</text:p>
          </table:table-cell>
          <table:table-cell office:value-type="string" table:style-name="ce1">
            <text:p>Limcoba, SRL</text:p>
          </table:table-cell>
          <table:table-cell table:style-name="ce1"/>
          <table:table-cell office:value-type="float" office:value="175230" table:style-name="ce1">
            <text:p>17523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 faltante del proceso ITSC- DAF-CM-2021-0054<text:s/></text:p>
          </table:table-cell>
          <table:table-cell office:value-type="string" table:style-name="ce1">
            <text:p>ITSC-DAF-CM-2021-0084</text:p>
          </table:table-cell>
          <table:table-cell office:value-type="string" table:style-name="ce1">
            <text:p>Muebles &amp; Equipos para Oficina León Gonzalez, SRL</text:p>
          </table:table-cell>
          <table:table-cell table:style-name="ce1"/>
          <table:table-cell office:value-type="float" office:value="302316" table:style-name="ce1">
            <text:p>3023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 faltante del proceso ITSC- DAF-CM-2021-0054<text:s/></text:p>
          </table:table-cell>
          <table:table-cell office:value-type="string" table:style-name="ce1">
            <text:p>ITSC-DAF-CM-2021-0084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341307.92" table:style-name="ce1">
            <text:p>341307.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mobiliarios faltante del proceso ITSC- DAF-CM-2021-0054<text:s/></text:p>
          </table:table-cell>
          <table:table-cell office:value-type="string" table:style-name="ce1">
            <text:p>ITSC-DAF-CM-2021-008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68279.8" table:style-name="ce1">
            <text:p>168279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endas<text:s/></text:p>
          </table:table-cell>
          <table:table-cell office:value-type="string" table:style-name="ce1">
            <text:p>ITSC-UC-CD-2021-0001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124372.000472" table:style-name="ce1">
            <text:p>124372.000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RESPUESTO PARA VEHICULOS</text:p>
          </table:table-cell>
          <table:table-cell office:value-type="string" table:style-name="ce1">
            <text:p>ITSC-UC-CD-2021-0002</text:p>
          </table:table-cell>
          <table:table-cell office:value-type="string" table:style-name="ce1">
            <text:p>La Vid, SRL</text:p>
          </table:table-cell>
          <table:table-cell table:style-name="ce1"/>
          <table:table-cell office:value-type="float" office:value="133050.9" table:style-name="ce1">
            <text:p>133050.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RESPUESTO PARA VEHICULOS</text:p>
          </table:table-cell>
          <table:table-cell office:value-type="string" table:style-name="ce1">
            <text:p>ITSC-UC-CD-2021-0002</text:p>
          </table:table-cell>
          <table:table-cell office:value-type="string" table:style-name="ce1">
            <text:p>Inversiones Mejía Velazquez, SRL</text:p>
          </table:table-cell>
          <table:table-cell table:style-name="ce1"/>
          <table:table-cell office:value-type="float" office:value="126684.8" table:style-name="ce1">
            <text:p>126684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ificador agua<text:s/></text:p>
          </table:table-cell>
          <table:table-cell office:value-type="string" table:style-name="ce1">
            <text:p>ITSC-UC-CD-2021-0003</text:p>
          </table:table-cell>
          <table:table-cell office:value-type="string" table:style-name="ce1">
            <text:p>ESD Corporation, SRL</text:p>
          </table:table-cell>
          <table:table-cell table:style-name="ce1"/>
          <table:table-cell office:value-type="float" office:value="113879.99460000001" table:style-name="ce1">
            <text:p>113879.994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 text:c="2"/>de Esfigmamometro<text:s/></text:p>
          </table:table-cell>
          <table:table-cell office:value-type="string" table:style-name="ce1">
            <text:p>ITSC-UC-CD-2021-0005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44604" table:style-name="ce1">
            <text:p>446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lectores de Carnet Laser</text:p>
          </table:table-cell>
          <table:table-cell office:value-type="string" table:style-name="ce1">
            <text:p>ITSC-UC-CD-2021-0006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23576.400000000001" table:style-name="ce1">
            <text:p>23576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vehículo</text:p>
          </table:table-cell>
          <table:table-cell office:value-type="string" table:style-name="ce1">
            <text:p>ITSC-UC-CD-2021-0007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103132" table:style-name="ce1">
            <text:p>1031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mparas de Protección</text:p>
          </table:table-cell>
          <table:table-cell office:value-type="string" table:style-name="ce1">
            <text:p>ITSC-UC-CD-2021-0008</text:p>
          </table:table-cell>
          <table:table-cell office:value-type="string" table:style-name="ce1">
            <text:p>Icons Sign Is, SRL</text:p>
          </table:table-cell>
          <table:table-cell table:style-name="ce1"/>
          <table:table-cell office:value-type="float" office:value="115168" table:style-name="ce1">
            <text:p>1151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Tarjetas de Presentación</text:p>
          </table:table-cell>
          <table:table-cell office:value-type="string" table:style-name="ce1">
            <text:p>ITSC-UC-CD-2021-0009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108324" table:style-name="ce1">
            <text:p>1083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Almacenaje</text:p>
          </table:table-cell>
          <table:table-cell office:value-type="string" table:style-name="ce1">
            <text:p>ITSC-UC-CD-2021-0010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105256" table:style-name="ce1">
            <text:p>1052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ividad protocolar<text:s/></text:p>
          </table:table-cell>
          <table:table-cell office:value-type="string" table:style-name="ce1">
            <text:p>ITSC-UC-CD-2021-0011</text:p>
          </table:table-cell>
          <table:table-cell office:value-type="string" table:style-name="ce1">
            <text:p>YINA DEL CARMEN GONZALEZ PAULINO</text:p>
          </table:table-cell>
          <table:table-cell table:style-name="ce1"/>
          <table:table-cell office:value-type="float" office:value="13688" table:style-name="ce1">
            <text:p>1368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ividad protocolar<text:s/></text:p>
          </table:table-cell>
          <table:table-cell office:value-type="string" table:style-name="ce1">
            <text:p>ITSC-UC-CD-2021-0011</text:p>
          </table:table-cell>
          <table:table-cell office:value-type="string" table:style-name="ce1">
            <text:p>Andrés Abelino Balenzuela Rodríguez</text:p>
          </table:table-cell>
          <table:table-cell table:style-name="ce1"/>
          <table:table-cell office:value-type="float" office:value="67440.244999999995" table:style-name="ce1">
            <text:p>67440.24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de buzones de sugerencia<text:s text:c="2"/></text:p>
          </table:table-cell>
          <table:table-cell office:value-type="string" table:style-name="ce1">
            <text:p>ITSC-UC-CD-2021-0012</text:p>
          </table:table-cell>
          <table:table-cell office:value-type="string" table:style-name="ce1">
            <text:p>CK Global Ferretería Suplidores y Soluciones Diversas, SRL</text:p>
          </table:table-cell>
          <table:table-cell table:style-name="ce1"/>
          <table:table-cell office:value-type="float" office:value="46539.152800000003" table:style-name="ce1">
            <text:p>46539.15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endas</text:p>
          </table:table-cell>
          <table:table-cell office:value-type="string" table:style-name="ce1">
            <text:p>ITSC-UC-CD-2021-0015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07639.6" table:style-name="ce1">
            <text:p>107639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quipo eléctrico<text:s/></text:p>
          </table:table-cell>
          <table:table-cell office:value-type="string" table:style-name="ce1">
            <text:p>ITSC-UC-CD-2021-0016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129508.54" table:style-name="ce1">
            <text:p>129508.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, alquiler de vestuarios e impresión de artículos</text:p>
          </table:table-cell>
          <table:table-cell office:value-type="string" table:style-name="ce1">
            <text:p>ITSC-UC-CD-2021-0017</text:p>
          </table:table-cell>
          <table:table-cell office:value-type="string" table:style-name="ce1">
            <text:p>E &amp; F Supply Services, SRL</text:p>
          </table:table-cell>
          <table:table-cell table:style-name="ce1"/>
          <table:table-cell office:value-type="float" office:value="120928.77770000001" table:style-name="ce1">
            <text:p>120928.777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, alquiler de vestuarios e impresión de artículos</text:p>
          </table:table-cell>
          <table:table-cell office:value-type="string" table:style-name="ce1">
            <text:p>ITSC-UC-CD-2021-0017</text:p>
          </table:table-cell>
          <table:table-cell office:value-type="string" table:style-name="ce1">
            <text:p>Solutions 24/7 M&amp;A, SRL</text:p>
          </table:table-cell>
          <table:table-cell table:style-name="ce1"/>
          <table:table-cell office:value-type="float" office:value="120928.77062" table:style-name="ce1">
            <text:p>120928.770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varios</text:p>
          </table:table-cell>
          <table:table-cell office:value-type="string" table:style-name="ce1">
            <text:p>ITSC-UC-CD-2021-0018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04296" table:style-name="ce1">
            <text:p>1042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Equipos</text:p>
          </table:table-cell>
          <table:table-cell office:value-type="string" table:style-name="ce1">
            <text:p>ITSC-UC-CD-2021-0019</text:p>
          </table:table-cell>
          <table:table-cell office:value-type="string" table:style-name="ce1">
            <text:p>Jensy Service Solutions, SRL</text:p>
          </table:table-cell>
          <table:table-cell table:style-name="ce1"/>
          <table:table-cell office:value-type="float" office:value="101806.0104" table:style-name="ce1">
            <text:p>101806.01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</text:p>
          </table:table-cell>
          <table:table-cell office:value-type="string" table:style-name="ce1">
            <text:p>ITSC-UC-CD-2021-0021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48548.5" table:style-name="ce1">
            <text:p>48548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lmuerzo<text:s/></text:p>
          </table:table-cell>
          <table:table-cell office:value-type="string" table:style-name="ce1">
            <text:p>ITSC-UC-CD-2021-0022</text:p>
          </table:table-cell>
          <table:table-cell office:value-type="string" table:style-name="ce1">
            <text:p>Chase Place Gourmet, SRL</text:p>
          </table:table-cell>
          <table:table-cell table:style-name="ce1"/>
          <table:table-cell office:value-type="float" office:value="66578.903999999995" table:style-name="ce1">
            <text:p>66578.9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nturas<text:s/></text:p>
          </table:table-cell>
          <table:table-cell office:value-type="string" table:style-name="ce1">
            <text:p>ITSC-UC-CD-2021-0023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69714.399999999994" table:style-name="ce1">
            <text:p>69714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 text:c="2"/>de piezas para ascensor</text:p>
          </table:table-cell>
          <table:table-cell office:value-type="string" table:style-name="ce1">
            <text:p>ITSC-UC-CD-2021-0024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16949.52" table:style-name="ce1">
            <text:p>16949.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<text:s/>mantenimiento<text:s/></text:p>
          </table:table-cell>
          <table:table-cell office:value-type="string" table:style-name="ce1">
            <text:p>ITSC-UC-CD-2021-0026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131005.71219999999" table:style-name="ce1">
            <text:p>131005.712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erramientas de Protección personal</text:p>
          </table:table-cell>
          <table:table-cell office:value-type="string" table:style-name="ce1">
            <text:p>ITSC-UC-CD-2021-0027</text:p>
          </table:table-cell>
          <table:table-cell office:value-type="string" table:style-name="ce1">
            <text:p>AVG Comercial, SRL</text:p>
          </table:table-cell>
          <table:table-cell table:style-name="ce1"/>
          <table:table-cell office:value-type="float" office:value="127322" table:style-name="ce1">
            <text:p>12732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Sistema Koha</text:p>
          </table:table-cell>
          <table:table-cell office:value-type="string" table:style-name="ce1">
            <text:p>ITSC-UC-CD-2021-0028</text:p>
          </table:table-cell>
          <table:table-cell office:value-type="string" table:style-name="ce1">
            <text:p>OREX DIGITAL, SL</text:p>
          </table:table-cell>
          <table:table-cell table:style-name="ce1"/>
          <table:table-cell office:value-type="float" office:value="82713.19" table:style-name="ce1">
            <text:p>82713.1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Servicio Moodle Apps</text:p>
          </table:table-cell>
          <table:table-cell office:value-type="string" table:style-name="ce1">
            <text:p>ITSC-UC-CD-2021-0029</text:p>
          </table:table-cell>
          <table:table-cell office:value-type="string" table:style-name="ce1">
            <text:p>Allman Leverantor Dominicana, SRL</text:p>
          </table:table-cell>
          <table:table-cell table:style-name="ce1"/>
          <table:table-cell office:value-type="float" office:value="83648.312000000005" table:style-name="ce1">
            <text:p>83648.3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obiliario de oficina</text:p>
          </table:table-cell>
          <table:table-cell office:value-type="string" table:style-name="ce1">
            <text:p>ITSC-UC-CD-2021-0030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37304.79999999999" table:style-name="ce1">
            <text:p>137304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riales para construcción<text:s/></text:p>
          </table:table-cell>
          <table:table-cell office:value-type="string" table:style-name="ce1">
            <text:p>ITSC-UC-CD-2021-0031</text:p>
          </table:table-cell>
          <table:table-cell office:value-type="string" table:style-name="ce1">
            <text:p>Sileer Pinturas y Más, EIRL</text:p>
          </table:table-cell>
          <table:table-cell table:style-name="ce1"/>
          <table:table-cell office:value-type="float" office:value="24620.003799999999" table:style-name="ce1">
            <text:p>24620.00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Unidad Condensadora<text:s/></text:p>
          </table:table-cell>
          <table:table-cell office:value-type="string" table:style-name="ce1">
            <text:p>ITSC-UC-CD-2021-0032</text:p>
          </table:table-cell>
          <table:table-cell office:value-type="string" table:style-name="ce1">
            <text:p>Puente de los Santos Electricidad y Refrigeración, SRL</text:p>
          </table:table-cell>
          <table:table-cell table:style-name="ce1"/>
          <table:table-cell office:value-type="float" office:value="93799.993600000002" table:style-name="ce1">
            <text:p>93799.99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Unidad Condensadora<text:s/></text:p>
          </table:table-cell>
          <table:table-cell office:value-type="string" table:style-name="ce1">
            <text:p>ITSC-UC-CD-2021-0032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16992" table:style-name="ce1">
            <text:p>169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<text:s/></text:p>
          </table:table-cell>
          <table:table-cell office:value-type="string" table:style-name="ce1">
            <text:p>ITSC-UC-CD-2021-0033</text:p>
          </table:table-cell>
          <table:table-cell office:value-type="string" table:style-name="ce1">
            <text:p>Neumáticos y Servicios Oriental, SRL</text:p>
          </table:table-cell>
          <table:table-cell table:style-name="ce1"/>
          <table:table-cell office:value-type="float" office:value="17960.024799999999" table:style-name="ce1">
            <text:p>17960.02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elaboración de anaqueles</text:p>
          </table:table-cell>
          <table:table-cell office:value-type="string" table:style-name="ce1">
            <text:p>ITSC-UC-CD-2021-0034</text:p>
          </table:table-cell>
          <table:table-cell office:value-type="string" table:style-name="ce1">
            <text:p>Nurks, SRL</text:p>
          </table:table-cell>
          <table:table-cell table:style-name="ce1"/>
          <table:table-cell office:value-type="float" office:value="85548.961599999995" table:style-name="ce1">
            <text:p>85548.96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frigerio caliente</text:p>
          </table:table-cell>
          <table:table-cell office:value-type="string" table:style-name="ce1">
            <text:p>ITSC-UC-CD-2021-0035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42539" table:style-name="ce1">
            <text:p>4253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s clases de Bares y Barismos</text:p>
          </table:table-cell>
          <table:table-cell office:value-type="string" table:style-name="ce1">
            <text:p>ITSC-UC-CD-2021-0036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109410.34716" table:style-name="ce1">
            <text:p>109410.347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Lavado y Planchado de Togas<text:s/></text:p>
          </table:table-cell>
          <table:table-cell office:value-type="string" table:style-name="ce1">
            <text:p>ITSC-UC-CD-2021-0037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108560" table:style-name="ce1">
            <text:p>1085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de vehículo<text:s/></text:p>
          </table:table-cell>
          <table:table-cell office:value-type="string" table:style-name="ce1">
            <text:p>ITSC-UC-CD-2021-0039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25480.035" table:style-name="ce1">
            <text:p>25480.03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<text:s/></text:p>
          </table:table-cell>
          <table:table-cell office:value-type="string" table:style-name="ce1">
            <text:p>ITSC-UC-CD-2021-0040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26128.728200000001" table:style-name="ce1">
            <text:p>26128.72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vitaciones y Banner para la X Graduación<text:s/></text:p>
          </table:table-cell>
          <table:table-cell office:value-type="string" table:style-name="ce1">
            <text:p>ITSC-UC-CD-2021-0042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34515" table:style-name="ce1">
            <text:p>3451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Lavado y Planchado de Togas y Birretes</text:p>
          </table:table-cell>
          <table:table-cell office:value-type="string" table:style-name="ce1">
            <text:p>ITSC-UC-CD-2021-0043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27140" table:style-name="ce1">
            <text:p>271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y equipos para la X Graduación<text:s/></text:p>
          </table:table-cell>
          <table:table-cell office:value-type="string" table:style-name="ce1">
            <text:p>ITSC-UC-CD-2021-0044</text:p>
          </table:table-cell>
          <table:table-cell office:value-type="string" table:style-name="ce1">
            <text:p>RAMC International, S.R.L.</text:p>
          </table:table-cell>
          <table:table-cell table:style-name="ce1"/>
          <table:table-cell office:value-type="float" office:value="54929" table:style-name="ce1">
            <text:p>5492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y equipos para la X Graduación<text:s/></text:p>
          </table:table-cell>
          <table:table-cell office:value-type="string" table:style-name="ce1">
            <text:p>ITSC-UC-CD-2021-0044</text:p>
          </table:table-cell>
          <table:table-cell office:value-type="string" table:style-name="ce1">
            <text:p>ME Impresiones, SRL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graduación<text:s/></text:p>
          </table:table-cell>
          <table:table-cell office:value-type="string" table:style-name="ce1">
            <text:p>ITSC-UC-CD-2021-0045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48167.588199999998" table:style-name="ce1">
            <text:p>48167.58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uministros para la X Graduación<text:s/></text:p>
          </table:table-cell>
          <table:table-cell office:value-type="string" table:style-name="ce1">
            <text:p>ITSC-UC-CD-2021-0046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39028.5" table:style-name="ce1">
            <text:p>39028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nner para la graduación<text:s/></text:p>
          </table:table-cell>
          <table:table-cell office:value-type="string" table:style-name="ce1">
            <text:p>ITSC-UC-CD-2021-0047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25960" table:style-name="ce1">
            <text:p>259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 Propano</text:p>
          </table:table-cell>
          <table:table-cell office:value-type="string" table:style-name="ce1">
            <text:p>ITSC-UC-CD-2021-0048</text:p>
          </table:table-cell>
          <table:table-cell office:value-type="string" table:style-name="ce1">
            <text:p>COOPERATIVA DE SERVICIO MULTIPLES LA ECONOMICA (COOSEMECO)</text:p>
          </table:table-cell>
          <table:table-cell table:style-name="ce1"/>
          <table:table-cell office:value-type="float" office:value="44485" table:style-name="ce1">
            <text:p>4448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de Infraestructura</text:p>
          </table:table-cell>
          <table:table-cell office:value-type="string" table:style-name="ce1">
            <text:p>ITSC-UC-CD-2021-0049</text:p>
          </table:table-cell>
          <table:table-cell office:value-type="string" table:style-name="ce1">
            <text:p>Puente de los Santos Electricidad y Refrigeración, SRL</text:p>
          </table:table-cell>
          <table:table-cell table:style-name="ce1"/>
          <table:table-cell office:value-type="float" office:value="54825.75" table:style-name="ce1">
            <text:p>54825.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aboración de sellos<text:s text:c="2"/></text:p>
          </table:table-cell>
          <table:table-cell office:value-type="string" table:style-name="ce1">
            <text:p>ITSC-UC-CD-2021-0050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49442.007552000003" table:style-name="ce1">
            <text:p>49442.0075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obiliarios de Oficina<text:s/></text:p>
          </table:table-cell>
          <table:table-cell office:value-type="string" table:style-name="ce1">
            <text:p>ITSC-UC-CD-2021-0051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31913.1" table:style-name="ce1">
            <text:p>31913.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Batería para Toyota Hilux</text:p>
          </table:table-cell>
          <table:table-cell office:value-type="string" table:style-name="ce1">
            <text:p>ITSC-UC-CD-2021-0052</text:p>
          </table:table-cell>
          <table:table-cell office:value-type="string" table:style-name="ce1">
            <text:p>Neumáticos y Servicios Oriental, SRL</text:p>
          </table:table-cell>
          <table:table-cell table:style-name="ce1"/>
          <table:table-cell office:value-type="float" office:value="6499.9946" table:style-name="ce1">
            <text:p>6499.994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<text:s/>de inversores</text:p>
          </table:table-cell>
          <table:table-cell office:value-type="string" table:style-name="ce1">
            <text:p>ITSC-UC-CD-2021-0053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41300" table:style-name="ce1">
            <text:p>413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y reparación de puertas enrollables</text:p>
          </table:table-cell>
          <table:table-cell office:value-type="string" table:style-name="ce1">
            <text:p>ITSC-UC-CD-2021-0054</text:p>
          </table:table-cell>
          <table:table-cell office:value-type="string" table:style-name="ce1">
            <text:p>Indumica, SRL</text:p>
          </table:table-cell>
          <table:table-cell table:style-name="ce1"/>
          <table:table-cell office:value-type="float" office:value="112100" table:style-name="ce1">
            <text:p>1121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construcción para mantenimiento en la infraestructura<text:s text:c="3"/></text:p>
          </table:table-cell>
          <table:table-cell office:value-type="string" table:style-name="ce1">
            <text:p>ITSC-UC-CD-2021-0057</text:p>
          </table:table-cell>
          <table:table-cell office:value-type="string" table:style-name="ce1">
            <text:p>Grupo Berequias, SRL</text:p>
          </table:table-cell>
          <table:table-cell table:style-name="ce1"/>
          <table:table-cell office:value-type="float" office:value="24001.200000000001" table:style-name="ce1">
            <text:p>24001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 <text:s/>de la institución<text:s/></text:p>
          </table:table-cell>
          <table:table-cell office:value-type="string" table:style-name="ce1">
            <text:p>ITSC-UC-CD-2021-0059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57261.411599999999" table:style-name="ce1">
            <text:p>57261.41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con el logo de la institución<text:s text:c="2"/></text:p>
          </table:table-cell>
          <table:table-cell office:value-type="string" table:style-name="ce1">
            <text:p>ITSC-UC-CD-2021-006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80240" table:style-name="ce1">
            <text:p>802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banner y alquiler de sillas</text:p>
          </table:table-cell>
          <table:table-cell office:value-type="string" table:style-name="ce1">
            <text:p>ITSC-UC-CD-2021-0061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55460" table:style-name="ce1">
            <text:p>554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</text:p>
          </table:table-cell>
          <table:table-cell office:value-type="string" table:style-name="ce1">
            <text:p>ITSC-UC-CD-2021-0062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79709" table:style-name="ce1">
            <text:p>7970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<text:s/>empresa<text:s/></text:p>
          </table:table-cell>
          <table:table-cell office:value-type="string" table:style-name="ce1">
            <text:p>ITSC-UC-CD-2021-0063</text:p>
          </table:table-cell>
          <table:table-cell office:value-type="string" table:style-name="ce1">
            <text:p>Soluciones Generales Lucyge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ezas y accesorios para el mantenimiento de minibús Mitsubishi fuso</text:p>
          </table:table-cell>
          <table:table-cell office:value-type="string" table:style-name="ce1">
            <text:p>ITSC-UC-CD-2021-0065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24013" table:style-name="ce1">
            <text:p>2401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vehículo<text:s/></text:p>
          </table:table-cell>
          <table:table-cell office:value-type="string" table:style-name="ce1">
            <text:p>ITSC-UC-CD-2021-0066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87826.633000000002" table:style-name="ce1">
            <text:p>87826.63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miixer<text:s/></text:p>
          </table:table-cell>
          <table:table-cell office:value-type="string" table:style-name="ce1">
            <text:p>ITSC-UC-CD-2021-0068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76700" table:style-name="ce1">
            <text:p>76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a maquinas de laboratorio de diseño de moda</text:p>
          </table:table-cell>
          <table:table-cell office:value-type="string" table:style-name="ce1">
            <text:p>ITSC-UC-CD-2021-0070</text:p>
          </table:table-cell>
          <table:table-cell office:value-type="string" table:style-name="ce1">
            <text:p>Almonte de los Santos &amp; Asociados, SRL</text:p>
          </table:table-cell>
          <table:table-cell table:style-name="ce1"/>
          <table:table-cell office:value-type="float" office:value="48616" table:style-name="ce1">
            <text:p>486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fabricación de muebles<text:s text:c="2"/></text:p>
          </table:table-cell>
          <table:table-cell office:value-type="string" table:style-name="ce1">
            <text:p>ITSC-UC-CD-2021-0072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77489.42" table:style-name="ce1">
            <text:p>77489.4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utensilios de la graduación<text:s text:c="2"/></text:p>
          </table:table-cell>
          <table:table-cell office:value-type="string" table:style-name="ce1">
            <text:p>ITSC-UC-CD-2021-0074</text:p>
          </table:table-cell>
          <table:table-cell office:value-type="string" table:style-name="ce1">
            <text:p>Grupo Magicla, SRL</text:p>
          </table:table-cell>
          <table:table-cell table:style-name="ce1"/>
          <table:table-cell office:value-type="float" office:value="84960" table:style-name="ce1">
            <text:p>849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lubricantes <text:s/>para la planta eléctrica</text:p>
          </table:table-cell>
          <table:table-cell office:value-type="string" table:style-name="ce1">
            <text:p>ITSC-UC-CD-2021-0077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61065" table:style-name="ce1">
            <text:p>6106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/></text:p>
          </table:table-cell>
          <table:table-cell office:value-type="string" table:style-name="ce1">
            <text:p>ITSC-UC-CD-2021-0079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30680" table:style-name="ce1">
            <text:p>306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/></text:p>
          </table:table-cell>
          <table:table-cell office:value-type="string" table:style-name="ce1">
            <text:p>ITSC-UC-CD-2021-0079</text:p>
          </table:table-cell>
          <table:table-cell office:value-type="string" table:style-name="ce1">
            <text:p>Suplimed, SRL</text:p>
          </table:table-cell>
          <table:table-cell table:style-name="ce1"/>
          <table:table-cell office:value-type="float" office:value="7200" table:style-name="ce1">
            <text:p>72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protección<text:s/></text:p>
          </table:table-cell>
          <table:table-cell office:value-type="string" table:style-name="ce1">
            <text:p>ITSC-UC-CD-2021-0079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0484.299999999999" table:style-name="ce1">
            <text:p>10484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audio visuales y fotográficos<text:s/></text:p>
          </table:table-cell>
          <table:table-cell office:value-type="string" table:style-name="ce1">
            <text:p>ITSC-UC-CD-2021-0080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27086" table:style-name="ce1">
            <text:p>1270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cocina para la graduación XI<text:s/></text:p>
          </table:table-cell>
          <table:table-cell office:value-type="string" table:style-name="ce1">
            <text:p>ITSC-UC-CD-2021-0081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55160.398000000001" table:style-name="ce1">
            <text:p>55160.39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ión de fotografías para graduación XI</text:p>
          </table:table-cell>
          <table:table-cell office:value-type="string" table:style-name="ce1">
            <text:p>ITSC-UC-CD-2021-0083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raje de vestir<text:s/></text:p>
          </table:table-cell>
          <table:table-cell office:value-type="string" table:style-name="ce1">
            <text:p>ITSC-UC-CD-2021-0084</text:p>
          </table:table-cell>
          <table:table-cell office:value-type="string" table:style-name="ce1">
            <text:p>Dominican Social Solution C. Rodriguez, E.I.R.L</text:p>
          </table:table-cell>
          <table:table-cell table:style-name="ce1"/>
          <table:table-cell office:value-type="float" office:value="21240" table:style-name="ce1">
            <text:p>212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mantenimiento de central telefónica<text:s/></text:p>
          </table:table-cell>
          <table:table-cell office:value-type="string" table:style-name="ce1">
            <text:p>ITSC-UC-CD-2021-0085</text:p>
          </table:table-cell>
          <table:table-cell office:value-type="string" table:style-name="ce1">
            <text:p>Dominet, SRL</text:p>
          </table:table-cell>
          <table:table-cell table:style-name="ce1"/>
          <table:table-cell office:value-type="float" office:value="27376" table:style-name="ce1">
            <text:p>273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l vehículo del rector<text:s/></text:p>
          </table:table-cell>
          <table:table-cell office:value-type="string" table:style-name="ce1">
            <text:p>ITSC-UC-CD-2021-0086</text:p>
          </table:table-cell>
          <table:table-cell office:value-type="string" table:style-name="ce1">
            <text:p>Delta Comercial, SA</text:p>
          </table:table-cell>
          <table:table-cell table:style-name="ce1"/>
          <table:table-cell office:value-type="float" office:value="20485.767599999999" table:style-name="ce1">
            <text:p>20485.76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inta de impresora de carnet<text:s text:c="2"/></text:p>
          </table:table-cell>
          <table:table-cell office:value-type="string" table:style-name="ce1">
            <text:p>ITSC-UC-CD-2021-0092</text:p>
          </table:table-cell>
          <table:table-cell office:value-type="string" table:style-name="ce1">
            <text:p>Identificaciones JMB, SRL</text:p>
          </table:table-cell>
          <table:table-cell table:style-name="ce1"/>
          <table:table-cell office:value-type="float" office:value="74930" table:style-name="ce1">
            <text:p>749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s Para la Institución <text:s/>Periodo Febrero - Julio <text:s/>2022</text:p>
          </table:table-cell>
          <table:table-cell office:value-type="string" table:style-name="ce1">
            <text:p>ITSC-CCC-CP-2022-0001</text:p>
          </table:table-cell>
          <table:table-cell office:value-type="string" table:style-name="ce1">
            <text:p>ECO PETROLEO DOMINICANA, S.A.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trucción de cubículo de cristal flotante para oficina del departamento de la consultoría jurídica<text:s/></text:p>
          </table:table-cell>
          <table:table-cell office:value-type="string" table:style-name="ce1">
            <text:p>ITSC-CCC-CP-2022-0003</text:p>
          </table:table-cell>
          <table:table-cell office:value-type="string" table:style-name="ce1">
            <text:p>Industria Dominguez, SRL</text:p>
          </table:table-cell>
          <table:table-cell table:style-name="ce1"/>
          <table:table-cell office:value-type="float" office:value="166380" table:style-name="ce1">
            <text:p>16638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trucción de cubículo de cristal flotante para oficina del departamento de la consultoría jurídica<text:s/></text:p>
          </table:table-cell>
          <table:table-cell office:value-type="string" table:style-name="ce1">
            <text:p>ITSC-CCC-CP-2022-0003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191000" table:style-name="ce1">
            <text:p>191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Muebles &amp; Equipos para Oficina León Gonzalez, SRL</text:p>
          </table:table-cell>
          <table:table-cell table:style-name="ce1"/>
          <table:table-cell office:value-type="float" office:value="416776" table:style-name="ce1">
            <text:p>4167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Mofibel, SRL</text:p>
          </table:table-cell>
          <table:table-cell table:style-name="ce1"/>
          <table:table-cell office:value-type="float" office:value="362514.88" table:style-name="ce1">
            <text:p>362514.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512670.82400000002" table:style-name="ce1">
            <text:p>512670.8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362944.4" table:style-name="ce1">
            <text:p>362944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485000.00099999999" table:style-name="ce1">
            <text:p>485000.0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DAF-CM-2022-0001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507964.29" table:style-name="ce1">
            <text:p>507964.2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Inversiones Yang, SRL</text:p>
          </table:table-cell>
          <table:table-cell table:style-name="ce1"/>
          <table:table-cell office:value-type="float" office:value="539640.23" table:style-name="ce1">
            <text:p>539640.2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766003.9" table:style-name="ce1">
            <text:p>766003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Topicverse, SRL</text:p>
          </table:table-cell>
          <table:table-cell table:style-name="ce1"/>
          <table:table-cell office:value-type="float" office:value="797962.84" table:style-name="ce1">
            <text:p>797962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Suministros Guipak, SRL</text:p>
          </table:table-cell>
          <table:table-cell table:style-name="ce1"/>
          <table:table-cell office:value-type="float" office:value="688942.32" table:style-name="ce1">
            <text:p>688942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781726.21019999997" table:style-name="ce1">
            <text:p>781726.21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907830.05" table:style-name="ce1">
            <text:p>907830.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DAF-CM-2022-0002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691182.44" table:style-name="ce1">
            <text:p>691182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717440" table:style-name="ce1">
            <text:p>7174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Abastecimientos Comerciales FJJ, SRL</text:p>
          </table:table-cell>
          <table:table-cell table:style-name="ce1"/>
          <table:table-cell office:value-type="float" office:value="718962.2" table:style-name="ce1">
            <text:p>718962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Industria del Este Joasaul, SRL</text:p>
          </table:table-cell>
          <table:table-cell table:style-name="ce1"/>
          <table:table-cell office:value-type="float" office:value="670122" table:style-name="ce1">
            <text:p>6701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Multiservicios Alemi, SRL</text:p>
          </table:table-cell>
          <table:table-cell table:style-name="ce1"/>
          <table:table-cell office:value-type="float" office:value="979069.6" table:style-name="ce1">
            <text:p>979069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Distribuidora Bacesmos, SRL</text:p>
          </table:table-cell>
          <table:table-cell table:style-name="ce1"/>
          <table:table-cell office:value-type="float" office:value="702712.42" table:style-name="ce1">
            <text:p>702712.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Casa Doña Marcia, Cadoma, SRL</text:p>
          </table:table-cell>
          <table:table-cell table:style-name="ce1"/>
          <table:table-cell office:value-type="float" office:value="603250.22" table:style-name="ce1">
            <text:p>603250.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rvicios generales<text:s/></text:p>
          </table:table-cell>
          <table:table-cell office:value-type="string" table:style-name="ce1">
            <text:p>ITSC-DAF-CM-2022-0003</text:p>
          </table:table-cell>
          <table:table-cell office:value-type="string" table:style-name="ce1">
            <text:p>A&amp;M Commerce Media, SRL</text:p>
          </table:table-cell>
          <table:table-cell table:style-name="ce1"/>
          <table:table-cell office:value-type="float" office:value="62870.400000000001" table:style-name="ce1">
            <text:p>6287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Lab. de tecnología<text:s text:c="2"/></text:p>
          </table:table-cell>
          <table:table-cell office:value-type="string" table:style-name="ce1">
            <text:p>ITSC-DAF-CM-2022-0004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317875.48" table:style-name="ce1">
            <text:p>317875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Lab. de tecnología<text:s text:c="2"/></text:p>
          </table:table-cell>
          <table:table-cell office:value-type="string" table:style-name="ce1">
            <text:p>ITSC-DAF-CM-2022-0004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352139.9424" table:style-name="ce1">
            <text:p>352139.94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paración, Maquina de electro descarga<text:s/></text:p>
          </table:table-cell>
          <table:table-cell office:value-type="string" table:style-name="ce1">
            <text:p>ITSC-DAF-CM-2022-0005</text:p>
          </table:table-cell>
          <table:table-cell office:value-type="string" table:style-name="ce1">
            <text:p>Gestión Energética e Industrial Suaport GEISA, SRL</text:p>
          </table:table-cell>
          <table:table-cell table:style-name="ce1"/>
          <table:table-cell office:value-type="float" office:value="232600.86840000001" table:style-name="ce1">
            <text:p>232600.86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paración, Maquina de electro descarga<text:s/></text:p>
          </table:table-cell>
          <table:table-cell office:value-type="string" table:style-name="ce1">
            <text:p>ITSC-DAF-CM-2022-0005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198400.008" table:style-name="ce1">
            <text:p>198400.0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985852.87719999999" table:style-name="ce1">
            <text:p>985852.87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266773.4003999999" table:style-name="ce1">
            <text:p>1266773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Soluciones Tecnológicas Empresariales, SRL</text:p>
          </table:table-cell>
          <table:table-cell table:style-name="ce1"/>
          <table:table-cell office:value-type="float" office:value="1498600" table:style-name="ce1">
            <text:p>1498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102604" table:style-name="ce1">
            <text:p>11026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1096281.3600000001" table:style-name="ce1">
            <text:p>1096281.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ALL Office Solutions TS, SRL</text:p>
          </table:table-cell>
          <table:table-cell table:style-name="ce1"/>
          <table:table-cell office:value-type="float" office:value="1353132.2668000001" table:style-name="ce1">
            <text:p>1353132.2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419300.0116000001" table:style-name="ce1">
            <text:p>1419300.0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Suplidora Daniela, SRL</text:p>
          </table:table-cell>
          <table:table-cell table:style-name="ce1"/>
          <table:table-cell office:value-type="float" office:value="1039908.04" table:style-name="ce1">
            <text:p>1039908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1704339.844" table:style-name="ce1">
            <text:p>1704339.8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Fis Soluciones SRL</text:p>
          </table:table-cell>
          <table:table-cell table:style-name="ce1"/>
          <table:table-cell office:value-type="float" office:value="875324" table:style-name="ce1">
            <text:p>8753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Bicley Technology, SRL</text:p>
          </table:table-cell>
          <table:table-cell table:style-name="ce1"/>
          <table:table-cell office:value-type="float" office:value="976610.48" table:style-name="ce1">
            <text:p>976610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894204" table:style-name="ce1">
            <text:p>8942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06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842024.4" table:style-name="ce1">
            <text:p>842024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V festival de danza y teatro<text:s/></text:p>
          </table:table-cell>
          <table:table-cell office:value-type="string" table:style-name="ce1">
            <text:p>ITSC-DAF-CM-2022-0007</text:p>
          </table:table-cell>
          <table:table-cell office:value-type="string" table:style-name="ce1">
            <text:p>Easy Premium Promotions WCZY, SRL</text:p>
          </table:table-cell>
          <table:table-cell table:style-name="ce1"/>
          <table:table-cell office:value-type="float" office:value="354169.92" table:style-name="ce1">
            <text:p>354169.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Hernández Alicomsa Hasa, SRL</text:p>
          </table:table-cell>
          <table:table-cell table:style-name="ce1"/>
          <table:table-cell office:value-type="float" office:value="524191.4" table:style-name="ce1">
            <text:p>524191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04669.83" table:style-name="ce1">
            <text:p>204669.8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398297.2" table:style-name="ce1">
            <text:p>398297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Inversiones ND &amp; Asociados, SRL</text:p>
          </table:table-cell>
          <table:table-cell table:style-name="ce1"/>
          <table:table-cell office:value-type="float" office:value="400224.85" table:style-name="ce1">
            <text:p>400224.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402934.6" table:style-name="ce1">
            <text:p>402934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Mahero International, SRL</text:p>
          </table:table-cell>
          <table:table-cell table:style-name="ce1"/>
          <table:table-cell office:value-type="float" office:value="402946.4" table:style-name="ce1">
            <text:p>402946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Solvalmen, SRL</text:p>
          </table:table-cell>
          <table:table-cell table:style-name="ce1"/>
          <table:table-cell office:value-type="float" office:value="249792.91" table:style-name="ce1">
            <text:p>249792.9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cuberterías<text:s/></text:p>
          </table:table-cell>
          <table:table-cell office:value-type="string" table:style-name="ce1">
            <text:p>ITSC-DAF-CM-2022-0008</text:p>
          </table:table-cell>
          <table:table-cell office:value-type="string" table:style-name="ce1">
            <text:p>Sunalu, SRL</text:p>
          </table:table-cell>
          <table:table-cell table:style-name="ce1"/>
          <table:table-cell office:value-type="float" office:value="310635" table:style-name="ce1">
            <text:p>3106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<text:s/>sonido y luces para festival V de Danza y teatro<text:s/></text:p>
          </table:table-cell>
          <table:table-cell office:value-type="string" table:style-name="ce1">
            <text:p>ITSC-DAF-CM-2022-0009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371700" table:style-name="ce1">
            <text:p>371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<text:s/>sonido y luces para festival V de Danza y teatro<text:s/></text:p>
          </table:table-cell>
          <table:table-cell office:value-type="string" table:style-name="ce1">
            <text:p>ITSC-DAF-CM-2022-0009</text:p>
          </table:table-cell>
          <table:table-cell office:value-type="string" table:style-name="ce1">
            <text:p>Buxox Events, SRL</text:p>
          </table:table-cell>
          <table:table-cell table:style-name="ce1"/>
          <table:table-cell office:value-type="float" office:value="501500" table:style-name="ce1">
            <text:p>501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<text:s/>sonido y luces para festival V de Danza y teatro<text:s/></text:p>
          </table:table-cell>
          <table:table-cell office:value-type="string" table:style-name="ce1">
            <text:p>ITSC-DAF-CM-2022-0009</text:p>
          </table:table-cell>
          <table:table-cell office:value-type="string" table:style-name="ce1">
            <text:p>EVS Films Producción, SRL</text:p>
          </table:table-cell>
          <table:table-cell table:style-name="ce1"/>
          <table:table-cell office:value-type="float" office:value="1168200" table:style-name="ce1">
            <text:p>1168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<text:s/>sonido y luces para festival V de Danza y teatro<text:s/></text:p>
          </table:table-cell>
          <table:table-cell office:value-type="string" table:style-name="ce1">
            <text:p>ITSC-DAF-CM-2022-0009</text:p>
          </table:table-cell>
          <table:table-cell office:value-type="string" table:style-name="ce1">
            <text:p>Next Experiences Group, SRL</text:p>
          </table:table-cell>
          <table:table-cell table:style-name="ce1"/>
          <table:table-cell office:value-type="float" office:value="472000" table:style-name="ce1">
            <text:p>472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<text:s/>sonido y luces para festival V de Danza y teatro<text:s/></text:p>
          </table:table-cell>
          <table:table-cell office:value-type="string" table:style-name="ce1">
            <text:p>ITSC-DAF-CM-2022-0009</text:p>
          </table:table-cell>
          <table:table-cell office:value-type="string" table:style-name="ce1">
            <text:p>S.T.S., Producciones &amp; Servicio, SRL</text:p>
          </table:table-cell>
          <table:table-cell table:style-name="ce1"/>
          <table:table-cell office:value-type="float" office:value="507400" table:style-name="ce1">
            <text:p>507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V festival de danza y teatro</text:p>
          </table:table-cell>
          <table:table-cell office:value-type="string" table:style-name="ce1">
            <text:p>ITSC-DAF-CM-2022-0010</text:p>
          </table:table-cell>
          <table:table-cell office:value-type="string" table:style-name="ce1">
            <text:p>CAPEGAR, SRL</text:p>
          </table:table-cell>
          <table:table-cell table:style-name="ce1"/>
          <table:table-cell office:value-type="float" office:value="159589" table:style-name="ce1">
            <text:p>15958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lzados para V festival y teatro</text:p>
          </table:table-cell>
          <table:table-cell office:value-type="string" table:style-name="ce1">
            <text:p>ITSC-DAF-CM-2022-0011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90000.11" table:style-name="ce1">
            <text:p>90000.1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alzados para V festival y teatro</text:p>
          </table:table-cell>
          <table:table-cell office:value-type="string" table:style-name="ce1">
            <text:p>ITSC-DAF-CM-2022-0011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320370" table:style-name="ce1">
            <text:p>3203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ospedaje V Festival De Danza y Teatro</text:p>
          </table:table-cell>
          <table:table-cell office:value-type="string" table:style-name="ce1">
            <text:p>ITSC-DAF-CM-2022-0012</text:p>
          </table:table-cell>
          <table:table-cell office:value-type="string" table:style-name="ce1">
            <text:p>Inversiones Martinez Colfa, SRL</text:p>
          </table:table-cell>
          <table:table-cell table:style-name="ce1"/>
          <table:table-cell office:value-type="float" office:value="268950.00140000001" table:style-name="ce1">
            <text:p>268950.00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946029.27040000004" table:style-name="ce1">
            <text:p>946029.27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ILC Office Supplies, SRL</text:p>
          </table:table-cell>
          <table:table-cell table:style-name="ce1"/>
          <table:table-cell office:value-type="float" office:value="797905.43" table:style-name="ce1">
            <text:p>797905.4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85835.2" table:style-name="ce1">
            <text:p>185835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Quantifox Group, SRL</text:p>
          </table:table-cell>
          <table:table-cell table:style-name="ce1"/>
          <table:table-cell office:value-type="float" office:value="314293.59000000003" table:style-name="ce1">
            <text:p>314293.5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997752.14" table:style-name="ce1">
            <text:p>997752.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productos del departamento de Economato y Almacén<text:s/></text:p>
          </table:table-cell>
          <table:table-cell office:value-type="string" table:style-name="ce1">
            <text:p>ITSC-DAF-CM-2022-0014</text:p>
          </table:table-cell>
          <table:table-cell office:value-type="string" table:style-name="ce1">
            <text:p>Grupo Varnet, SRL</text:p>
          </table:table-cell>
          <table:table-cell table:style-name="ce1"/>
          <table:table-cell office:value-type="float" office:value="1577404.3966000001" table:style-name="ce1">
            <text:p>1577404.3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clavinas para la XII graduación ordinaria</text:p>
          </table:table-cell>
          <table:table-cell office:value-type="string" table:style-name="ce1">
            <text:p>ITSC-DAF-CM-2022-0015</text:p>
          </table:table-cell>
          <table:table-cell office:value-type="string" table:style-name="ce1">
            <text:p>Impresos C&amp;M, SRL</text:p>
          </table:table-cell>
          <table:table-cell table:style-name="ce1"/>
          <table:table-cell office:value-type="float" office:value="194700" table:style-name="ce1">
            <text:p>194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sclavinas para la XII graduación ordinaria</text:p>
          </table:table-cell>
          <table:table-cell office:value-type="string" table:style-name="ce1">
            <text:p>ITSC-DAF-CM-2022-0015</text:p>
          </table:table-cell>
          <table:table-cell office:value-type="string" table:style-name="ce1">
            <text:p>Global Print Robles Evan, SRL</text:p>
          </table:table-cell>
          <table:table-cell table:style-name="ce1"/>
          <table:table-cell office:value-type="float" office:value="111510" table:style-name="ce1">
            <text:p>1115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mantenimiento, capacitación y migración del sistema Dynamics A.X.</text:p>
          </table:table-cell>
          <table:table-cell office:value-type="string" table:style-name="ce1">
            <text:p>ITSC-DAF-CM-2022-0017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530164.05018899997" table:style-name="ce1">
            <text:p>530164.05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637200" table:style-name="ce1">
            <text:p>637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Pink Iguana, SRL</text:p>
          </table:table-cell>
          <table:table-cell table:style-name="ce1"/>
          <table:table-cell office:value-type="float" office:value="705640" table:style-name="ce1">
            <text:p>7056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Soluciones Empresariales Monegro Crispin, SRL</text:p>
          </table:table-cell>
          <table:table-cell table:style-name="ce1"/>
          <table:table-cell office:value-type="float" office:value="708000" table:style-name="ce1">
            <text:p>70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Joel Germán Presenta, SRL</text:p>
          </table:table-cell>
          <table:table-cell table:style-name="ce1"/>
          <table:table-cell office:value-type="float" office:value="696200" table:style-name="ce1">
            <text:p>696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Sketchprom, SRL</text:p>
          </table:table-cell>
          <table:table-cell table:style-name="ce1"/>
          <table:table-cell office:value-type="float" office:value="749300" table:style-name="ce1">
            <text:p>7493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el montaje de la XII graduación ordinaria<text:s/></text:p>
          </table:table-cell>
          <table:table-cell office:value-type="string" table:style-name="ce1">
            <text:p>ITSC-DAF-CM-2022-0018</text:p>
          </table:table-cell>
          <table:table-cell office:value-type="string" table:style-name="ce1">
            <text:p>EVS Films Producción, SRL</text:p>
          </table:table-cell>
          <table:table-cell table:style-name="ce1"/>
          <table:table-cell office:value-type="float" office:value="554600" table:style-name="ce1">
            <text:p>554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Salón de Eventos Para La <text:s/>XII Graduación <text:s/>Ordinaria</text:p>
          </table:table-cell>
          <table:table-cell office:value-type="string" table:style-name="ce1">
            <text:p>ITSC-DAF-CM-2022-0019</text:p>
          </table:table-cell>
          <table:table-cell office:value-type="string" table:style-name="ce1">
            <text:p>Constructora Samredo, SA</text:p>
          </table:table-cell>
          <table:table-cell table:style-name="ce1"/>
          <table:table-cell office:value-type="float" office:value="215416.08" table:style-name="ce1">
            <text:p>215416.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es de insumos <text:s/>para <text:s/>clases de gastronomía</text:p>
          </table:table-cell>
          <table:table-cell office:value-type="string" table:style-name="ce1">
            <text:p>ITSC-DAF-CM-2022-0020</text:p>
          </table:table-cell>
          <table:table-cell office:value-type="string" table:style-name="ce1">
            <text:p>Amaram Enterprise, SRL</text:p>
          </table:table-cell>
          <table:table-cell table:style-name="ce1"/>
          <table:table-cell office:value-type="float" office:value="1229481.7058000001" table:style-name="ce1">
            <text:p>1229481.7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es de insumos <text:s/>para <text:s/>clases de gastronomía</text:p>
          </table:table-cell>
          <table:table-cell office:value-type="string" table:style-name="ce1">
            <text:p>ITSC-DAF-CM-2022-0020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390225.791" table:style-name="ce1">
            <text:p>1390225.79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quemadores para estufa</text:p>
          </table:table-cell>
          <table:table-cell office:value-type="string" table:style-name="ce1">
            <text:p>ITSC-DAF-CM-2022-0021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205320" table:style-name="ce1">
            <text:p>2053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Licencia <text:s/>Acadmedia<text:s/></text:p>
          </table:table-cell>
          <table:table-cell office:value-type="string" table:style-name="ce1">
            <text:p>ITSC-DAF-CM-2022-0022</text:p>
          </table:table-cell>
          <table:table-cell office:value-type="string" table:style-name="ce1">
            <text:p>Technology, Knowledge And Services, SRL (TECKLAS)</text:p>
          </table:table-cell>
          <table:table-cell table:style-name="ce1"/>
          <table:table-cell office:value-type="float" office:value="1190856" table:style-name="ce1">
            <text:p>11908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Nube de Microsoft Azure</text:p>
          </table:table-cell>
          <table:table-cell office:value-type="string" table:style-name="ce1">
            <text:p>ITSC-DAF-CM-2022-0023</text:p>
          </table:table-cell>
          <table:table-cell office:value-type="string" table:style-name="ce1">
            <text:p>Solvex Dominicana, SRL</text:p>
          </table:table-cell>
          <table:table-cell table:style-name="ce1"/>
          <table:table-cell office:value-type="float" office:value="1058460" table:style-name="ce1">
            <text:p>10584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Nube de Microsoft Azure</text:p>
          </table:table-cell>
          <table:table-cell office:value-type="string" table:style-name="ce1">
            <text:p>ITSC-DAF-CM-2022-0023</text:p>
          </table:table-cell>
          <table:table-cell office:value-type="string" table:style-name="ce1">
            <text:p>Red Dot Tech, SAS</text:p>
          </table:table-cell>
          <table:table-cell table:style-name="ce1"/>
          <table:table-cell office:value-type="float" office:value="1062000" table:style-name="ce1">
            <text:p>1062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XII Graduación ordinaria<text:s/></text:p>
          </table:table-cell>
          <table:table-cell office:value-type="string" table:style-name="ce1">
            <text:p>ITSC-DAF-CM-2022-0024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238360" table:style-name="ce1">
            <text:p>2383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XII graduación ordinaria<text:s/></text:p>
          </table:table-cell>
          <table:table-cell office:value-type="string" table:style-name="ce1">
            <text:p>ITSC-DAF-CM-2022-0025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205025" table:style-name="ce1">
            <text:p>2050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XII graduación ordinaria<text:s/></text:p>
          </table:table-cell>
          <table:table-cell office:value-type="string" table:style-name="ce1">
            <text:p>ITSC-DAF-CM-2022-0025</text:p>
          </table:table-cell>
          <table:table-cell office:value-type="string" table:style-name="ce1">
            <text:p>Impresos C&amp;M, SRL</text:p>
          </table:table-cell>
          <table:table-cell table:style-name="ce1"/>
          <table:table-cell office:value-type="float" office:value="286799" table:style-name="ce1">
            <text:p>28679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XII graduación ordinaria<text:s/></text:p>
          </table:table-cell>
          <table:table-cell office:value-type="string" table:style-name="ce1">
            <text:p>ITSC-DAF-CM-2022-0025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343439" table:style-name="ce1">
            <text:p>34343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XII graduación ordinaria<text:s/></text:p>
          </table:table-cell>
          <table:table-cell office:value-type="string" table:style-name="ce1">
            <text:p>ITSC-DAF-CM-2022-0025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395005" table:style-name="ce1">
            <text:p>3950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235199.87" table:style-name="ce1">
            <text:p>235199.8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Trace International, SRL</text:p>
          </table:table-cell>
          <table:table-cell table:style-name="ce1"/>
          <table:table-cell office:value-type="float" office:value="207825.47" table:style-name="ce1">
            <text:p>207825.4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310104" table:style-name="ce1">
            <text:p>3101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Comercial Mini, EIRL</text:p>
          </table:table-cell>
          <table:table-cell table:style-name="ce1"/>
          <table:table-cell office:value-type="float" office:value="240720" table:style-name="ce1">
            <text:p>2407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RJ Soluciones, SRL</text:p>
          </table:table-cell>
          <table:table-cell table:style-name="ce1"/>
          <table:table-cell office:value-type="float" office:value="240720" table:style-name="ce1">
            <text:p>2407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Kelnet Computer, SRL</text:p>
          </table:table-cell>
          <table:table-cell table:style-name="ce1"/>
          <table:table-cell office:value-type="float" office:value="251481.60000000001" table:style-name="ce1">
            <text:p>25148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276408.01439999999" table:style-name="ce1">
            <text:p>276408.01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263999.88959999999" table:style-name="ce1">
            <text:p>263999.88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Arias Motors, SA</text:p>
          </table:table-cell>
          <table:table-cell table:style-name="ce1"/>
          <table:table-cell office:value-type="float" office:value="206658.12" table:style-name="ce1">
            <text:p>206658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205920.10079999999" table:style-name="ce1">
            <text:p>205920.10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Maet Innovation Team, SRL</text:p>
          </table:table-cell>
          <table:table-cell table:style-name="ce1"/>
          <table:table-cell office:value-type="float" office:value="239999.8224" table:style-name="ce1">
            <text:p>239999.82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78952" table:style-name="ce1">
            <text:p>2789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Ofimática Dominicana RYL, SRL</text:p>
          </table:table-cell>
          <table:table-cell table:style-name="ce1"/>
          <table:table-cell office:value-type="float" office:value="207359.04" table:style-name="ce1">
            <text:p>207359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229319.78400000001" table:style-name="ce1">
            <text:p>229319.7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Silver Tiger Business, SRL</text:p>
          </table:table-cell>
          <table:table-cell table:style-name="ce1"/>
          <table:table-cell office:value-type="float" office:value="250272.0528" table:style-name="ce1">
            <text:p>250272.05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DAF-CM-2022-0027</text:p>
          </table:table-cell>
          <table:table-cell office:value-type="string" table:style-name="ce1">
            <text:p>Grupo MMV, SRL</text:p>
          </table:table-cell>
          <table:table-cell table:style-name="ce1"/>
          <table:table-cell office:value-type="float" office:value="295660.79999999999" table:style-name="ce1">
            <text:p>295660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climatización<text:s/></text:p>
          </table:table-cell>
          <table:table-cell office:value-type="string" table:style-name="ce1">
            <text:p>ITSC-DAF-CM-2022-0028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706857.76" table:style-name="ce1">
            <text:p>706857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climatización<text:s/></text:p>
          </table:table-cell>
          <table:table-cell office:value-type="string" table:style-name="ce1">
            <text:p>ITSC-DAF-CM-2022-0028</text:p>
          </table:table-cell>
          <table:table-cell office:value-type="string" table:style-name="ce1">
            <text:p>Climatizaciones y Acabados Climaca, SRL</text:p>
          </table:table-cell>
          <table:table-cell table:style-name="ce1"/>
          <table:table-cell office:value-type="float" office:value="440120.00135999999" table:style-name="ce1">
            <text:p>440120.00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climatización<text:s/></text:p>
          </table:table-cell>
          <table:table-cell office:value-type="string" table:style-name="ce1">
            <text:p>ITSC-DAF-CM-2022-0028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960393.05559999996" table:style-name="ce1">
            <text:p>960393.05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climatización<text:s/></text:p>
          </table:table-cell>
          <table:table-cell office:value-type="string" table:style-name="ce1">
            <text:p>ITSC-DAF-CM-2022-0028</text:p>
          </table:table-cell>
          <table:table-cell office:value-type="string" table:style-name="ce1">
            <text:p>Comercializadora y Distribuidora Megar, SRL</text:p>
          </table:table-cell>
          <table:table-cell table:style-name="ce1"/>
          <table:table-cell office:value-type="float" office:value="489624.90480000002" table:style-name="ce1">
            <text:p>489624.90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climatización<text:s/></text:p>
          </table:table-cell>
          <table:table-cell office:value-type="string" table:style-name="ce1">
            <text:p>ITSC-DAF-CM-2022-0028</text:p>
          </table:table-cell>
          <table:table-cell office:value-type="string" table:style-name="ce1">
            <text:p>Climaster, SRL</text:p>
          </table:table-cell>
          <table:table-cell table:style-name="ce1"/>
          <table:table-cell office:value-type="float" office:value="430299.98" table:style-name="ce1">
            <text:p>430299.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<text:s/></text:p>
          </table:table-cell>
          <table:table-cell office:value-type="string" table:style-name="ce1">
            <text:p>ITSC-DAF-CM-2022-0029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706510.84" table:style-name="ce1">
            <text:p>706510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<text:s/></text:p>
          </table:table-cell>
          <table:table-cell office:value-type="string" table:style-name="ce1">
            <text:p>ITSC-DAF-CM-2022-0029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601431.85" table:style-name="ce1">
            <text:p>601431.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<text:s/></text:p>
          </table:table-cell>
          <table:table-cell office:value-type="string" table:style-name="ce1">
            <text:p>ITSC-DAF-CM-2022-0029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990856.8" table:style-name="ce1">
            <text:p>990856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paración de maquina de electro descarga<text:s/></text:p>
          </table:table-cell>
          <table:table-cell office:value-type="string" table:style-name="ce1">
            <text:p>ITSC-DAF-CM-2022-0030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232000.0006" table:style-name="ce1">
            <text:p>232000.00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97130.092" table:style-name="ce1">
            <text:p>197130.0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204866.054" table:style-name="ce1">
            <text:p>204866.0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GT CONSULTING, SRL</text:p>
          </table:table-cell>
          <table:table-cell table:style-name="ce1"/>
          <table:table-cell office:value-type="float" office:value="206500" table:style-name="ce1">
            <text:p>206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36531" table:style-name="ce1">
            <text:p>23653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359900" table:style-name="ce1">
            <text:p>359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piezas y accesorios de tecnología</text:p>
          </table:table-cell>
          <table:table-cell office:value-type="string" table:style-name="ce1">
            <text:p>ITSC-DAF-CM-2022-0031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214760" table:style-name="ce1">
            <text:p>2147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ocina<text:s/></text:p>
          </table:table-cell>
          <table:table-cell office:value-type="string" table:style-name="ce1">
            <text:p>ITSC-DAF-CM-2022-0032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816299.4" table:style-name="ce1">
            <text:p>816299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ocina<text:s/></text:p>
          </table:table-cell>
          <table:table-cell office:value-type="string" table:style-name="ce1">
            <text:p>ITSC-DAF-CM-2022-0032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1008588.2" table:style-name="ce1">
            <text:p>1008588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ocina<text:s/></text:p>
          </table:table-cell>
          <table:table-cell office:value-type="string" table:style-name="ce1">
            <text:p>ITSC-DAF-CM-2022-0032</text:p>
          </table:table-cell>
          <table:table-cell office:value-type="string" table:style-name="ce1">
            <text:p>Sunalu, SRL</text:p>
          </table:table-cell>
          <table:table-cell table:style-name="ce1"/>
          <table:table-cell office:value-type="float" office:value="598586.92000000004" table:style-name="ce1">
            <text:p>598586.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impresoras</text:p>
          </table:table-cell>
          <table:table-cell office:value-type="string" table:style-name="ce1">
            <text:p>ITSC-DAF-CM-2022-0033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283200" table:style-name="ce1">
            <text:p>283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impresoras</text:p>
          </table:table-cell>
          <table:table-cell office:value-type="string" table:style-name="ce1">
            <text:p>ITSC-DAF-CM-2022-0033</text:p>
          </table:table-cell>
          <table:table-cell office:value-type="string" table:style-name="ce1">
            <text:p>Master Electronics, SRL</text:p>
          </table:table-cell>
          <table:table-cell table:style-name="ce1"/>
          <table:table-cell office:value-type="float" office:value="300144.8" table:style-name="ce1">
            <text:p>300144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impresoras</text:p>
          </table:table-cell>
          <table:table-cell office:value-type="string" table:style-name="ce1">
            <text:p>ITSC-DAF-CM-2022-0033</text:p>
          </table:table-cell>
          <table:table-cell office:value-type="string" table:style-name="ce1">
            <text:p>ICU Soluciones Empresariales, SRL</text:p>
          </table:table-cell>
          <table:table-cell table:style-name="ce1"/>
          <table:table-cell office:value-type="float" office:value="251400.003" table:style-name="ce1">
            <text:p>251400.0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nuales prácticos<text:s text:c="3"/></text:p>
          </table:table-cell>
          <table:table-cell office:value-type="string" table:style-name="ce1">
            <text:p>ITSC-DAF-CM-2022-0034</text:p>
          </table:table-cell>
          <table:table-cell office:value-type="string" table:style-name="ce1">
            <text:p>Servicios Graficos Tito, EIRL</text:p>
          </table:table-cell>
          <table:table-cell table:style-name="ce1"/>
          <table:table-cell office:value-type="float" office:value="224200" table:style-name="ce1">
            <text:p>224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nuales prácticos<text:s text:c="3"/></text:p>
          </table:table-cell>
          <table:table-cell office:value-type="string" table:style-name="ce1">
            <text:p>ITSC-DAF-CM-2022-0034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214288" table:style-name="ce1">
            <text:p>2142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nuales prácticos<text:s text:c="3"/></text:p>
          </table:table-cell>
          <table:table-cell office:value-type="string" table:style-name="ce1">
            <text:p>ITSC-DAF-CM-2022-0034</text:p>
          </table:table-cell>
          <table:table-cell office:value-type="string" table:style-name="ce1">
            <text:p>Ofigrafis Del Caribe, E.I.R.L</text:p>
          </table:table-cell>
          <table:table-cell table:style-name="ce1"/>
          <table:table-cell office:value-type="float" office:value="342495" table:style-name="ce1">
            <text:p>34249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603262.02" table:style-name="ce1">
            <text:p>603262.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Abastecimientos Comerciales FJJ, SRL</text:p>
          </table:table-cell>
          <table:table-cell table:style-name="ce1"/>
          <table:table-cell office:value-type="float" office:value="619028" table:style-name="ce1">
            <text:p>6190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473824.63400000002" table:style-name="ce1">
            <text:p>473824.6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Ofisol Suministros y Servicios, EIRL</text:p>
          </table:table-cell>
          <table:table-cell table:style-name="ce1"/>
          <table:table-cell office:value-type="float" office:value="507550.54" table:style-name="ce1">
            <text:p>507550.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456019.14" table:style-name="ce1">
            <text:p>456019.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105492" table:style-name="ce1">
            <text:p>1054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Reconmagen, SRL</text:p>
          </table:table-cell>
          <table:table-cell table:style-name="ce1"/>
          <table:table-cell office:value-type="float" office:value="406557.2" table:style-name="ce1">
            <text:p>406557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A&amp;M Commerce Media, SRL</text:p>
          </table:table-cell>
          <table:table-cell table:style-name="ce1"/>
          <table:table-cell office:value-type="float" office:value="69620" table:style-name="ce1">
            <text:p>696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437789.44" table:style-name="ce1">
            <text:p>437789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263924.46000000002" table:style-name="ce1">
            <text:p>263924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servicios generales<text:s/></text:p>
          </table:table-cell>
          <table:table-cell office:value-type="string" table:style-name="ce1">
            <text:p>ITSC-DAF-CM-2022-0035</text:p>
          </table:table-cell>
          <table:table-cell office:value-type="string" table:style-name="ce1">
            <text:p>Sunalu, SRL</text:p>
          </table:table-cell>
          <table:table-cell table:style-name="ce1"/>
          <table:table-cell office:value-type="float" office:value="362614.24" table:style-name="ce1">
            <text:p>362614.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/text:p>
          </table:table-cell>
          <table:table-cell office:value-type="string" table:style-name="ce1">
            <text:p>ITSC-DAF-CM-2022-0036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32220.9738" table:style-name="ce1">
            <text:p>32220.97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/text:p>
          </table:table-cell>
          <table:table-cell office:value-type="string" table:style-name="ce1">
            <text:p>ITSC-DAF-CM-2022-0036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32024.06" table:style-name="ce1">
            <text:p>132024.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/text:p>
          </table:table-cell>
          <table:table-cell office:value-type="string" table:style-name="ce1">
            <text:p>ITSC-DAF-CM-2022-0036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388918.39480000001" table:style-name="ce1">
            <text:p>388918.39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oil optimo</text:p>
          </table:table-cell>
          <table:table-cell office:value-type="string" table:style-name="ce1">
            <text:p>ITSC-DAF-CM-2022-0037</text:p>
          </table:table-cell>
          <table:table-cell office:value-type="string" table:style-name="ce1">
            <text:p>El Avión Diesel, SRL</text:p>
          </table:table-cell>
          <table:table-cell table:style-name="ce1"/>
          <table:table-cell office:value-type="float" office:value="840400" table:style-name="ce1">
            <text:p>840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oil optimo</text:p>
          </table:table-cell>
          <table:table-cell office:value-type="string" table:style-name="ce1">
            <text:p>ITSC-DAF-CM-2022-0037</text:p>
          </table:table-cell>
          <table:table-cell office:value-type="string" table:style-name="ce1">
            <text:p>JG Diesel, SRL</text:p>
          </table:table-cell>
          <table:table-cell table:style-name="ce1"/>
          <table:table-cell office:value-type="float" office:value="830400" table:style-name="ce1">
            <text:p>830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oil optimo</text:p>
          </table:table-cell>
          <table:table-cell office:value-type="string" table:style-name="ce1">
            <text:p>ITSC-DAF-CM-2022-0037</text:p>
          </table:table-cell>
          <table:table-cell office:value-type="string" table:style-name="ce1">
            <text:p>Canario Diesel, SRL</text:p>
          </table:table-cell>
          <table:table-cell table:style-name="ce1"/>
          <table:table-cell office:value-type="float" office:value="834400.8088" table:style-name="ce1">
            <text:p>834400.80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oil optimo</text:p>
          </table:table-cell>
          <table:table-cell office:value-type="string" table:style-name="ce1">
            <text:p>ITSC-DAF-CM-2022-0037</text:p>
          </table:table-cell>
          <table:table-cell office:value-type="string" table:style-name="ce1">
            <text:p>DK Petroleum, SRL</text:p>
          </table:table-cell>
          <table:table-cell table:style-name="ce1"/>
          <table:table-cell office:value-type="float" office:value="964400" table:style-name="ce1">
            <text:p>964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560652.00760000001" table:style-name="ce1">
            <text:p>560652.00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609980.71580000001" table:style-name="ce1">
            <text:p>609980.715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501143.94679999998" table:style-name="ce1">
            <text:p>501143.94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Dipuglia PC Outlet Store, SRL</text:p>
          </table:table-cell>
          <table:table-cell table:style-name="ce1"/>
          <table:table-cell office:value-type="float" office:value="374755.90500000003" table:style-name="ce1">
            <text:p>374755.9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425755.8" table:style-name="ce1">
            <text:p>425755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472546.34" table:style-name="ce1">
            <text:p>472546.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lu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CYM Computer, SRL</text:p>
          </table:table-cell>
          <table:table-cell table:style-name="ce1"/>
          <table:table-cell office:value-type="float" office:value="370500" table:style-name="ce1">
            <text:p>370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425044.18920000002" table:style-name="ce1">
            <text:p>425044.18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446158" table:style-name="ce1">
            <text:p>44615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Bicley Technology, SRL</text:p>
          </table:table-cell>
          <table:table-cell table:style-name="ce1"/>
          <table:table-cell office:value-type="float" office:value="375265.96" table:style-name="ce1">
            <text:p>375265.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L&amp;L Parada Smart, SRL</text:p>
          </table:table-cell>
          <table:table-cell table:style-name="ce1"/>
          <table:table-cell office:value-type="float" office:value="332500" table:style-name="ce1">
            <text:p>332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370490.5" table:style-name="ce1">
            <text:p>370490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Sarape, SRL</text:p>
          </table:table-cell>
          <table:table-cell table:style-name="ce1"/>
          <table:table-cell office:value-type="float" office:value="493240" table:style-name="ce1">
            <text:p>4932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<text:s text:c="2"/></text:p>
          </table:table-cell>
          <table:table-cell office:value-type="string" table:style-name="ce1">
            <text:p>ITSC-DAF-CM-2022-0038</text:p>
          </table:table-cell>
          <table:table-cell office:value-type="string" table:style-name="ce1">
            <text:p>Mister Laptop Viñals, SRL</text:p>
          </table:table-cell>
          <table:table-cell table:style-name="ce1"/>
          <table:table-cell office:value-type="float" office:value="459153.98" table:style-name="ce1">
            <text:p>459153.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<text:s/></text:p>
          </table:table-cell>
          <table:table-cell office:value-type="string" table:style-name="ce1">
            <text:p>ITSC-DAF-CM-2022-0040</text:p>
          </table:table-cell>
          <table:table-cell office:value-type="string" table:style-name="ce1">
            <text:p>Bignaga Enterprises, SRL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umper y cristal</text:p>
          </table:table-cell>
          <table:table-cell office:value-type="string" table:style-name="ce1">
            <text:p>ITSC-DAF-CM-2022-0041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188798.82" table:style-name="ce1">
            <text:p>188798.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umper y cristal</text:p>
          </table:table-cell>
          <table:table-cell office:value-type="string" table:style-name="ce1">
            <text:p>ITSC-DAF-CM-2022-0041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172634" table:style-name="ce1">
            <text:p>1726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International Jakson Servic, SRL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Ceo Solutions Co, SRL</text:p>
          </table:table-cell>
          <table:table-cell table:style-name="ce1"/>
          <table:table-cell office:value-type="float" office:value="169920" table:style-name="ce1">
            <text:p>1699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Grupo Retmox, SRL</text:p>
          </table:table-cell>
          <table:table-cell table:style-name="ce1"/>
          <table:table-cell office:value-type="float" office:value="637200" table:style-name="ce1">
            <text:p>637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Dita Services, SRL</text:p>
          </table:table-cell>
          <table:table-cell table:style-name="ce1"/>
          <table:table-cell office:value-type="float" office:value="298920" table:style-name="ce1">
            <text:p>2989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Industriales Techa, SRL</text:p>
          </table:table-cell>
          <table:table-cell table:style-name="ce1"/>
          <table:table-cell office:value-type="float" office:value="566400" table:style-name="ce1">
            <text:p>566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PPS Pest Protect Solutions, SRL</text:p>
          </table:table-cell>
          <table:table-cell table:style-name="ce1"/>
          <table:table-cell office:value-type="float" office:value="685000.00639999995" table:style-name="ce1">
            <text:p>685000.00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<text:s/>servicio <text:s/>técnico de fumigación general<text:s/></text:p>
          </table:table-cell>
          <table:table-cell office:value-type="string" table:style-name="ce1">
            <text:p>ITSC-DAF-CM-2022-0042</text:p>
          </table:table-cell>
          <table:table-cell office:value-type="string" table:style-name="ce1">
            <text:p>Gilberto <text:s/>Montaño Peguero</text:p>
          </table:table-cell>
          <table:table-cell table:style-name="ce1"/>
          <table:table-cell office:value-type="float" office:value="649000" table:style-name="ce1">
            <text:p>649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144991.32" table:style-name="ce1">
            <text:p>144991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210292.52" table:style-name="ce1">
            <text:p>210292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Oficina Universal, S.A.</text:p>
          </table:table-cell>
          <table:table-cell table:style-name="ce1"/>
          <table:table-cell office:value-type="float" office:value="191490.4" table:style-name="ce1">
            <text:p>19149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Equipos y Accesorios, SRL</text:p>
          </table:table-cell>
          <table:table-cell table:style-name="ce1"/>
          <table:table-cell office:value-type="float" office:value="241546" table:style-name="ce1">
            <text:p>2415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243688.88" table:style-name="ce1">
            <text:p>243688.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87430.5392" table:style-name="ce1">
            <text:p>187430.53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43370" table:style-name="ce1">
            <text:p>1433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212593.60260000001" table:style-name="ce1">
            <text:p>212593.60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inergy Electrical Group, SRL</text:p>
          </table:table-cell>
          <table:table-cell table:style-name="ce1"/>
          <table:table-cell office:value-type="float" office:value="207747.26" table:style-name="ce1">
            <text:p>207747.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Krongel Comercial, SRL</text:p>
          </table:table-cell>
          <table:table-cell table:style-name="ce1"/>
          <table:table-cell office:value-type="float" office:value="199626.5" table:style-name="ce1">
            <text:p>199626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70068.96" table:style-name="ce1">
            <text:p>170068.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96647" table:style-name="ce1">
            <text:p>19664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uplidora Daniela, SRL</text:p>
          </table:table-cell>
          <table:table-cell table:style-name="ce1"/>
          <table:table-cell office:value-type="float" office:value="171517.72" table:style-name="ce1">
            <text:p>171517.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Fis Soluciones SRL</text:p>
          </table:table-cell>
          <table:table-cell table:style-name="ce1"/>
          <table:table-cell office:value-type="float" office:value="95167" table:style-name="ce1">
            <text:p>951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Bicley Technology, SRL</text:p>
          </table:table-cell>
          <table:table-cell table:style-name="ce1"/>
          <table:table-cell office:value-type="float" office:value="132499.84" table:style-name="ce1">
            <text:p>132499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99474" table:style-name="ce1">
            <text:p>994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91096" table:style-name="ce1">
            <text:p>910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uplidora Nacional De Tecnologia SNT, SRL</text:p>
          </table:table-cell>
          <table:table-cell table:style-name="ce1"/>
          <table:table-cell office:value-type="float" office:value="195644" table:style-name="ce1">
            <text:p>1956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<text:s/></text:p>
          </table:table-cell>
          <table:table-cell office:value-type="string" table:style-name="ce1">
            <text:p>ITSC-DAF-CM-2022-0044</text:p>
          </table:table-cell>
          <table:table-cell office:value-type="string" table:style-name="ce1">
            <text:p>Sarape, SRL</text:p>
          </table:table-cell>
          <table:table-cell table:style-name="ce1"/>
          <table:table-cell office:value-type="float" office:value="223020" table:style-name="ce1">
            <text:p>2230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reparación y mantenimiento de vehículo<text:s/></text:p>
          </table:table-cell>
          <table:table-cell office:value-type="string" table:style-name="ce1">
            <text:p>ITSC-DAF-CM-2022-0045</text:p>
          </table:table-cell>
          <table:table-cell office:value-type="string" table:style-name="ce1">
            <text:p>INVERSIONES TREO SRL</text:p>
          </table:table-cell>
          <table:table-cell table:style-name="ce1"/>
          <table:table-cell office:value-type="float" office:value="493000" table:style-name="ce1">
            <text:p>493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reparación y mantenimiento de vehículo<text:s/></text:p>
          </table:table-cell>
          <table:table-cell office:value-type="string" table:style-name="ce1">
            <text:p>ITSC-DAF-CM-2022-0045</text:p>
          </table:table-cell>
          <table:table-cell office:value-type="string" table:style-name="ce1">
            <text:p>Reconstrucción de Motores Alfredo Santana, SRL</text:p>
          </table:table-cell>
          <table:table-cell table:style-name="ce1"/>
          <table:table-cell office:value-type="float" office:value="814436" table:style-name="ce1">
            <text:p>8144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s de gastronomía<text:s/></text:p>
          </table:table-cell>
          <table:table-cell office:value-type="string" table:style-name="ce1">
            <text:p>ITSC-DAF-CM-2022-0046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760902.70400000003" table:style-name="ce1">
            <text:p>760902.7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s de gastronomía<text:s/></text:p>
          </table:table-cell>
          <table:table-cell office:value-type="string" table:style-name="ce1">
            <text:p>ITSC-DAF-CM-2022-0046</text:p>
          </table:table-cell>
          <table:table-cell office:value-type="string" table:style-name="ce1">
            <text:p>Lufisa Comercial, SRL</text:p>
          </table:table-cell>
          <table:table-cell table:style-name="ce1"/>
          <table:table-cell office:value-type="float" office:value="473602.68" table:style-name="ce1">
            <text:p>473602.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</text:p>
          </table:table-cell>
          <table:table-cell office:value-type="string" table:style-name="ce1">
            <text:p>ITSC-DAF-CM-2022-0047</text:p>
          </table:table-cell>
          <table:table-cell office:value-type="string" table:style-name="ce1">
            <text:p>Mercantil Rami, SRL</text:p>
          </table:table-cell>
          <table:table-cell table:style-name="ce1"/>
          <table:table-cell office:value-type="float" office:value="489944.26" table:style-name="ce1">
            <text:p>489944.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</text:p>
          </table:table-cell>
          <table:table-cell office:value-type="string" table:style-name="ce1">
            <text:p>ITSC-DAF-CM-2022-0047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732809.5" table:style-name="ce1">
            <text:p>732809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</text:p>
          </table:table-cell>
          <table:table-cell office:value-type="string" table:style-name="ce1">
            <text:p>ITSC-DAF-CM-2022-0047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842194.32" table:style-name="ce1">
            <text:p>842194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SCLAVINAS PARA X111 GRADUACION <text:s/>ORDINARIA</text:p>
          </table:table-cell>
          <table:table-cell office:value-type="string" table:style-name="ce1">
            <text:p>ITSC-DAF-CM-2022-0048</text:p>
          </table:table-cell>
          <table:table-cell office:value-type="string" table:style-name="ce1">
            <text:p>Evelmar Comercial, S.R.L.</text:p>
          </table:table-cell>
          <table:table-cell table:style-name="ce1"/>
          <table:table-cell office:value-type="float" office:value="251311.68" table:style-name="ce1">
            <text:p>251311.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SCLAVINAS PARA X111 GRADUACION <text:s/>ORDINARIA</text:p>
          </table:table-cell>
          <table:table-cell office:value-type="string" table:style-name="ce1">
            <text:p>ITSC-DAF-CM-2022-0048</text:p>
          </table:table-cell>
          <table:table-cell office:value-type="string" table:style-name="ce1">
            <text:p>Importadora Codepro, SRL</text:p>
          </table:table-cell>
          <table:table-cell table:style-name="ce1"/>
          <table:table-cell office:value-type="float" office:value="198594" table:style-name="ce1">
            <text:p>1985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XIII graduación<text:s text:c="2"/></text:p>
          </table:table-cell>
          <table:table-cell office:value-type="string" table:style-name="ce1">
            <text:p>ITSC-DAF-CM-2022-0050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308197.12" table:style-name="ce1">
            <text:p>308197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para la XIII graduación de la institución<text:s text:c="2"/></text:p>
          </table:table-cell>
          <table:table-cell office:value-type="string" table:style-name="ce1">
            <text:p>ITSC-DAF-CM-2022-0051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660800" table:style-name="ce1">
            <text:p>660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para la XIII graduación de la institución<text:s text:c="2"/></text:p>
          </table:table-cell>
          <table:table-cell office:value-type="string" table:style-name="ce1">
            <text:p>ITSC-DAF-CM-2022-0051</text:p>
          </table:table-cell>
          <table:table-cell office:value-type="string" table:style-name="ce1">
            <text:p>Pink Iguana, SRL</text:p>
          </table:table-cell>
          <table:table-cell table:style-name="ce1"/>
          <table:table-cell office:value-type="float" office:value="642510" table:style-name="ce1">
            <text:p>6425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Artículos Higiénicos<text:s/></text:p>
          </table:table-cell>
          <table:table-cell office:value-type="string" table:style-name="ce1">
            <text:p>ITSC-DAF-CM-2022-0052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444624" table:style-name="ce1">
            <text:p>4446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Artículos Higiénicos<text:s/></text:p>
          </table:table-cell>
          <table:table-cell office:value-type="string" table:style-name="ce1">
            <text:p>ITSC-DAF-CM-2022-0052</text:p>
          </table:table-cell>
          <table:table-cell office:value-type="string" table:style-name="ce1">
            <text:p>Golden Gates Real Estate &amp; Management, SRL</text:p>
          </table:table-cell>
          <table:table-cell table:style-name="ce1"/>
          <table:table-cell office:value-type="float" office:value="872610" table:style-name="ce1">
            <text:p>8726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Artículos Higiénicos<text:s/></text:p>
          </table:table-cell>
          <table:table-cell office:value-type="string" table:style-name="ce1">
            <text:p>ITSC-DAF-CM-2022-0052</text:p>
          </table:table-cell>
          <table:table-cell office:value-type="string" table:style-name="ce1">
            <text:p>Distribuidora MA&amp;S, S.R.L.</text:p>
          </table:table-cell>
          <table:table-cell table:style-name="ce1"/>
          <table:table-cell office:value-type="float" office:value="472590" table:style-name="ce1">
            <text:p>4725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Artículos Higiénicos<text:s/></text:p>
          </table:table-cell>
          <table:table-cell office:value-type="string" table:style-name="ce1">
            <text:p>ITSC-DAF-CM-2022-0052</text:p>
          </table:table-cell>
          <table:table-cell office:value-type="string" table:style-name="ce1">
            <text:p>Sunalu, SRL</text:p>
          </table:table-cell>
          <table:table-cell table:style-name="ce1"/>
          <table:table-cell office:value-type="float" office:value="449580" table:style-name="ce1">
            <text:p>4495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Artículos Higiénicos<text:s/></text:p>
          </table:table-cell>
          <table:table-cell office:value-type="string" table:style-name="ce1">
            <text:p>ITSC-DAF-CM-2022-0052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467280" table:style-name="ce1">
            <text:p>4672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licencia Acadmedia<text:s/></text:p>
          </table:table-cell>
          <table:table-cell office:value-type="string" table:style-name="ce1">
            <text:p>ITSC-DAF-CM-2022-0053</text:p>
          </table:table-cell>
          <table:table-cell office:value-type="string" table:style-name="ce1">
            <text:p>Technology, Knowledge And Services, SRL (TECKLAS)</text:p>
          </table:table-cell>
          <table:table-cell table:style-name="ce1"/>
          <table:table-cell office:value-type="float" office:value="715985" table:style-name="ce1">
            <text:p>7159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<text:s text:c="2"/></text:p>
          </table:table-cell>
          <table:table-cell office:value-type="string" table:style-name="ce1">
            <text:p>ITSC-UC-CD-2022-0001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140809.4" table:style-name="ce1">
            <text:p>140809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llos goniógrafos<text:s/></text:p>
          </table:table-cell>
          <table:table-cell office:value-type="string" table:style-name="ce1">
            <text:p>ITSC-UC-CD-2022-0002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54693" table:style-name="ce1">
            <text:p>5469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capacitación <text:s/>de personal</text:p>
          </table:table-cell>
          <table:table-cell office:value-type="string" table:style-name="ce1">
            <text:p>ITSC-UC-CD-2022-0003</text:p>
          </table:table-cell>
          <table:table-cell office:value-type="string" table:style-name="ce1">
            <text:p>Asociación Tributaria de la República Dominicana, INC (ATRIRD)</text:p>
          </table:table-cell>
          <table:table-cell table:style-name="ce1"/>
          <table:table-cell office:value-type="float" office:value="82000" table:style-name="ce1">
            <text:p>82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 para protección<text:s/></text:p>
          </table:table-cell>
          <table:table-cell office:value-type="string" table:style-name="ce1">
            <text:p>ITSC-UC-CD-2022-0004</text:p>
          </table:table-cell>
          <table:table-cell office:value-type="string" table:style-name="ce1">
            <text:p>Dos-García, SRL</text:p>
          </table:table-cell>
          <table:table-cell table:style-name="ce1"/>
          <table:table-cell office:value-type="float" office:value="7080" table:style-name="ce1">
            <text:p>70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roducto para protección<text:s/></text:p>
          </table:table-cell>
          <table:table-cell office:value-type="string" table:style-name="ce1">
            <text:p>ITSC-UC-CD-2022-0004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123078.72" table:style-name="ce1">
            <text:p>123078.7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ornato<text:s/></text:p>
          </table:table-cell>
          <table:table-cell office:value-type="string" table:style-name="ce1">
            <text:p>ITSC-UC-CD-2022-0005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28019.1" table:style-name="ce1">
            <text:p>28019.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endas para la institución<text:s text:c="2"/></text:p>
          </table:table-cell>
          <table:table-cell office:value-type="string" table:style-name="ce1">
            <text:p>ITSC-UC-CD-2022-0006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138768" table:style-name="ce1">
            <text:p>1387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Reactivos y Equipos de Laboratorios De Ciencias Básicas<text:s/></text:p>
          </table:table-cell>
          <table:table-cell office:value-type="string" table:style-name="ce1">
            <text:p>ITSC-UC-CD-2022-0007</text:p>
          </table:table-cell>
          <table:table-cell office:value-type="string" table:style-name="ce1">
            <text:p>WORLD TECHNOLOGY TATIS (W.T.T.), S.R.L.</text:p>
          </table:table-cell>
          <table:table-cell table:style-name="ce1"/>
          <table:table-cell office:value-type="float" office:value="56569.2" table:style-name="ce1">
            <text:p>56569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<text:s/></text:p>
          </table:table-cell>
          <table:table-cell office:value-type="string" table:style-name="ce1">
            <text:p>ITSC-UC-CD-2022-0008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14697.3728" table:style-name="ce1">
            <text:p>114697.37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ón de compresor de neumáticos<text:s/></text:p>
          </table:table-cell>
          <table:table-cell office:value-type="string" table:style-name="ce1">
            <text:p>ITSC-UC-CD-2022-0009</text:p>
          </table:table-cell>
          <table:table-cell office:value-type="string" table:style-name="ce1">
            <text:p>Minecon, SA</text:p>
          </table:table-cell>
          <table:table-cell table:style-name="ce1"/>
          <table:table-cell office:value-type="float" office:value="46866.06" table:style-name="ce1">
            <text:p>46866.0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eléfonos<text:s/></text:p>
          </table:table-cell>
          <table:table-cell office:value-type="string" table:style-name="ce1">
            <text:p>ITSC-UC-CD-2022-0010</text:p>
          </table:table-cell>
          <table:table-cell office:value-type="string" table:style-name="ce1">
            <text:p>M &amp; P Network, SRL</text:p>
          </table:table-cell>
          <table:table-cell table:style-name="ce1"/>
          <table:table-cell office:value-type="float" office:value="135700" table:style-name="ce1">
            <text:p>135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o de servicio de mantenimiento preventivo y correctivo del ascensor de la institución<text:s/></text:p>
          </table:table-cell>
          <table:table-cell office:value-type="string" table:style-name="ce1">
            <text:p>ITSC-UC-CD-2022-0011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70800" table:style-name="ce1">
            <text:p>70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<text:s/>para <text:s/>vehículos de la institución<text:s/></text:p>
          </table:table-cell>
          <table:table-cell office:value-type="string" table:style-name="ce1">
            <text:p>ITSC-UC-CD-2022-0012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45843" table:style-name="ce1">
            <text:p>4584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s<text:s/></text:p>
          </table:table-cell>
          <table:table-cell office:value-type="string" table:style-name="ce1">
            <text:p>ITSC-UC-CD-2022-0013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116985.2" table:style-name="ce1">
            <text:p>116985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lquiler de sillas<text:s/></text:p>
          </table:table-cell>
          <table:table-cell office:value-type="string" table:style-name="ce1">
            <text:p>ITSC-UC-CD-2022-0014</text:p>
          </table:table-cell>
          <table:table-cell office:value-type="string" table:style-name="ce1">
            <text:p>M&amp;N, Fiesta &amp; Decoraciones, SRL</text:p>
          </table:table-cell>
          <table:table-cell table:style-name="ce1"/>
          <table:table-cell office:value-type="float" office:value="50386" table:style-name="ce1">
            <text:p>503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dificio H, de arte y cultura<text:s/></text:p>
          </table:table-cell>
          <table:table-cell office:value-type="string" table:style-name="ce1">
            <text:p>ITSC-UC-CD-2022-0016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94373.426399999997" table:style-name="ce1">
            <text:p>94373.42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shirt para el v festival de danza y teatro del itsc</text:p>
          </table:table-cell>
          <table:table-cell office:value-type="string" table:style-name="ce1">
            <text:p>ITSC-UC-CD-2022-0017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65200" table:style-name="ce1">
            <text:p>1652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evento v festival de danza y teatro<text:s/></text:p>
          </table:table-cell>
          <table:table-cell office:value-type="string" table:style-name="ce1">
            <text:p>ITSC-UC-CD-2022-0018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163784" table:style-name="ce1">
            <text:p>16378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rofeos y bolsas ecológicas para el V festival de danza y teatro<text:s text:c="2"/></text:p>
          </table:table-cell>
          <table:table-cell office:value-type="string" table:style-name="ce1">
            <text:p>ITSC-UC-CD-2022-001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rofeos y bolsas ecológicas para el V festival de danza y teatro<text:s text:c="2"/></text:p>
          </table:table-cell>
          <table:table-cell office:value-type="string" table:style-name="ce1">
            <text:p>ITSC-UC-CD-2022-0019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134284" table:style-name="ce1">
            <text:p>13428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bretas ecológicas y certificados para el evento <text:s/>V festival de danza y teatro<text:s/></text:p>
          </table:table-cell>
          <table:table-cell office:value-type="string" table:style-name="ce1">
            <text:p>ITSC-UC-CD-2022-0020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161772.1" table:style-name="ce1">
            <text:p>161772.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reglos florales y globos para el V festival de danza <text:s text:c="2"/>y teatro</text:p>
          </table:table-cell>
          <table:table-cell office:value-type="string" table:style-name="ce1">
            <text:p>ITSC-UC-CD-2022-0021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37996" table:style-name="ce1">
            <text:p>379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l auditorio pabellón de la fama para el v festival de danza y teatro</text:p>
          </table:table-cell>
          <table:table-cell office:value-type="string" table:style-name="ce1">
            <text:p>ITSC-UC-CD-2022-0022</text:p>
          </table:table-cell>
          <table:table-cell office:value-type="string" table:style-name="ce1">
            <text:p>Pabellón de la Fama del Deporte Dominicano, INC</text:p>
          </table:table-cell>
          <table:table-cell table:style-name="ce1"/>
          <table:table-cell office:value-type="float" office:value="70210" table:style-name="ce1">
            <text:p>702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muebles de bar de gastronomía</text:p>
          </table:table-cell>
          <table:table-cell office:value-type="string" table:style-name="ce1">
            <text:p>ITSC-UC-CD-2022-0025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89680" table:style-name="ce1">
            <text:p>896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muebles de bar de gastronomía</text:p>
          </table:table-cell>
          <table:table-cell office:value-type="string" table:style-name="ce1">
            <text:p>ITSC-UC-CD-2022-0025</text:p>
          </table:table-cell>
          <table:table-cell office:value-type="string" table:style-name="ce1">
            <text:p>Grafika Quiñones Gomez, SRL</text:p>
          </table:table-cell>
          <table:table-cell table:style-name="ce1"/>
          <table:table-cell office:value-type="float" office:value="21830" table:style-name="ce1">
            <text:p>218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tilería e indumentarias para V festival de danza</text:p>
          </table:table-cell>
          <table:table-cell office:value-type="string" table:style-name="ce1">
            <text:p>ITSC-UC-CD-2022-0026</text:p>
          </table:table-cell>
          <table:table-cell office:value-type="string" table:style-name="ce1">
            <text:p>Solugral, SRL</text:p>
          </table:table-cell>
          <table:table-cell table:style-name="ce1"/>
          <table:table-cell office:value-type="float" office:value="164207.62" table:style-name="ce1">
            <text:p>164207.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para grupo de baile i teatro para v festival de arte y teatro<text:s/></text:p>
          </table:table-cell>
          <table:table-cell office:value-type="string" table:style-name="ce1">
            <text:p>ITSC-UC-CD-2022-0027</text:p>
          </table:table-cell>
          <table:table-cell office:value-type="string" table:style-name="ce1">
            <text:p>Inversiones Envizol, SRL</text:p>
          </table:table-cell>
          <table:table-cell table:style-name="ce1"/>
          <table:table-cell office:value-type="float" office:value="121776" table:style-name="ce1">
            <text:p>1217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s para v estival <text:s/>de danza y teatro<text:s/></text:p>
          </table:table-cell>
          <table:table-cell office:value-type="string" table:style-name="ce1">
            <text:p>ITSC-UC-CD-2022-0028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45902" table:style-name="ce1">
            <text:p>4590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s para v estival <text:s/>de danza y teatro<text:s/></text:p>
          </table:table-cell>
          <table:table-cell office:value-type="string" table:style-name="ce1">
            <text:p>ITSC-UC-CD-2022-0028</text:p>
          </table:table-cell>
          <table:table-cell office:value-type="string" table:style-name="ce1">
            <text:p>Ailyn Products, SRL</text:p>
          </table:table-cell>
          <table:table-cell table:style-name="ce1"/>
          <table:table-cell office:value-type="float" office:value="34692" table:style-name="ce1">
            <text:p>346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nner para V festival de danza y teatro<text:s/></text:p>
          </table:table-cell>
          <table:table-cell office:value-type="string" table:style-name="ce1">
            <text:p>ITSC-UC-CD-2022-002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93810" table:style-name="ce1">
            <text:p>938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 propano</text:p>
          </table:table-cell>
          <table:table-cell office:value-type="string" table:style-name="ce1">
            <text:p>ITSC-UC-CD-2022-0030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84448" table:style-name="ce1">
            <text:p>844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togas<text:s/></text:p>
          </table:table-cell>
          <table:table-cell office:value-type="string" table:style-name="ce1">
            <text:p>ITSC-UC-CD-2022-0031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raje de vestir</text:p>
          </table:table-cell>
          <table:table-cell office:value-type="string" table:style-name="ce1">
            <text:p>ITSC-UC-CD-2022-0032</text:p>
          </table:table-cell>
          <table:table-cell office:value-type="string" table:style-name="ce1">
            <text:p>Dominis Fashion, SRL</text:p>
          </table:table-cell>
          <table:table-cell table:style-name="ce1"/>
          <table:table-cell office:value-type="float" office:value="20060" table:style-name="ce1">
            <text:p>200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uzones de sugerencia</text:p>
          </table:table-cell>
          <table:table-cell office:value-type="string" table:style-name="ce1">
            <text:p>ITSC-UC-CD-2022-0033</text:p>
          </table:table-cell>
          <table:table-cell office:value-type="string" table:style-name="ce1">
            <text:p>JFD &amp; ETC, Ideas Que Venden !!, SRL</text:p>
          </table:table-cell>
          <table:table-cell table:style-name="ce1"/>
          <table:table-cell office:value-type="float" office:value="31860" table:style-name="ce1">
            <text:p>318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mantenimiento de impresora</text:p>
          </table:table-cell>
          <table:table-cell office:value-type="string" table:style-name="ce1">
            <text:p>ITSC-UC-CD-2022-0034</text:p>
          </table:table-cell>
          <table:table-cell office:value-type="string" table:style-name="ce1">
            <text:p>Jensy Service Solutions, SRL</text:p>
          </table:table-cell>
          <table:table-cell table:style-name="ce1"/>
          <table:table-cell office:value-type="float" office:value="30141.802" table:style-name="ce1">
            <text:p>30141.80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ogas <text:s/>para coro de la institución<text:s/></text:p>
          </table:table-cell>
          <table:table-cell office:value-type="string" table:style-name="ce1">
            <text:p>ITSC-UC-CD-2022-0035</text:p>
          </table:table-cell>
          <table:table-cell office:value-type="string" table:style-name="ce1">
            <text:p>Uniformes Modernos Janivan, SRL</text:p>
          </table:table-cell>
          <table:table-cell table:style-name="ce1"/>
          <table:table-cell office:value-type="float" office:value="67260" table:style-name="ce1">
            <text:p>672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niformes para el personal de cocina<text:s/></text:p>
          </table:table-cell>
          <table:table-cell office:value-type="string" table:style-name="ce1">
            <text:p>ITSC-UC-CD-2022-0036</text:p>
          </table:table-cell>
          <table:table-cell office:value-type="string" table:style-name="ce1">
            <text:p>Maryar Supply, SRL</text:p>
          </table:table-cell>
          <table:table-cell table:style-name="ce1"/>
          <table:table-cell office:value-type="float" office:value="82163.399999999994" table:style-name="ce1">
            <text:p>82163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Insumos para clase de Alojamiento Turístico</text:p>
          </table:table-cell>
          <table:table-cell office:value-type="string" table:style-name="ce1">
            <text:p>ITSC-UC-CD-2022-0037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180363" table:style-name="ce1">
            <text:p>18036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Hyundai Tucson EG02882</text:p>
          </table:table-cell>
          <table:table-cell office:value-type="string" table:style-name="ce1">
            <text:p>ITSC-UC-CD-2022-0038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9676" table:style-name="ce1">
            <text:p>96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Impresión de fotografías XII Graduación<text:s/></text:p>
          </table:table-cell>
          <table:table-cell office:value-type="string" table:style-name="ce1">
            <text:p>ITSC-UC-CD-2022-0039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58292" table:style-name="ce1">
            <text:p>582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mión para la XII gradación ordinaria<text:s text:c="2"/></text:p>
          </table:table-cell>
          <table:table-cell office:value-type="string" table:style-name="ce1">
            <text:p>ITSC-UC-CD-2022-0040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22420" table:style-name="ce1">
            <text:p>224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lectrodomésticos</text:p>
          </table:table-cell>
          <table:table-cell office:value-type="string" table:style-name="ce1">
            <text:p>ITSC-UC-CD-2022-0041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41146.6" table:style-name="ce1">
            <text:p>41146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cesos técnicos<text:s/></text:p>
          </table:table-cell>
          <table:table-cell office:value-type="string" table:style-name="ce1">
            <text:p>ITSC-UC-CD-2022-0042</text:p>
          </table:table-cell>
          <table:table-cell office:value-type="string" table:style-name="ce1">
            <text:p>Soluciones Corporativas (SOLUCORP), SRL</text:p>
          </table:table-cell>
          <table:table-cell table:style-name="ce1"/>
          <table:table-cell office:value-type="float" office:value="109150" table:style-name="ce1">
            <text:p>1091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 Acondicionado<text:s/></text:p>
          </table:table-cell>
          <table:table-cell office:value-type="string" table:style-name="ce1">
            <text:p>ITSC-UC-CD-2022-0043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76700" table:style-name="ce1">
            <text:p>76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ire Acondicionado<text:s/></text:p>
          </table:table-cell>
          <table:table-cell office:value-type="string" table:style-name="ce1">
            <text:p>ITSC-UC-CD-2022-0043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64062.2" table:style-name="ce1">
            <text:p>64062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intillos para graduación XII</text:p>
          </table:table-cell>
          <table:table-cell office:value-type="string" table:style-name="ce1">
            <text:p>ITSC-UC-CD-2022-0045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5310" table:style-name="ce1">
            <text:p>53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de XII graduación<text:s/></text:p>
          </table:table-cell>
          <table:table-cell office:value-type="string" table:style-name="ce1">
            <text:p>ITSC-UC-CD-2022-0046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45073.64" table:style-name="ce1">
            <text:p>45073.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 para vehículo</text:p>
          </table:table-cell>
          <table:table-cell office:value-type="string" table:style-name="ce1">
            <text:p>ITSC-UC-CD-2022-0047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9676" table:style-name="ce1">
            <text:p>96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sobres institucionales<text:s text:c="2"/></text:p>
          </table:table-cell>
          <table:table-cell office:value-type="string" table:style-name="ce1">
            <text:p>ITSC-UC-CD-2022-0048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7552" table:style-name="ce1">
            <text:p>75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cocina Rectoría</text:p>
          </table:table-cell>
          <table:table-cell office:value-type="string" table:style-name="ce1">
            <text:p>ITSC-UC-CD-2022-0049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31317.200000000001" table:style-name="ce1">
            <text:p>31317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<text:s/>de infraestructura<text:s/></text:p>
          </table:table-cell>
          <table:table-cell office:value-type="string" table:style-name="ce1">
            <text:p>ITSC-UC-CD-2022-0050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90006.730200000005" table:style-name="ce1">
            <text:p>90006.730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<text:s/>de infraestructura<text:s/></text:p>
          </table:table-cell>
          <table:table-cell office:value-type="string" table:style-name="ce1">
            <text:p>ITSC-UC-CD-2022-0050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56682.48" table:style-name="ce1">
            <text:p>56682.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<text:s/>de infraestructura<text:s/></text:p>
          </table:table-cell>
          <table:table-cell office:value-type="string" table:style-name="ce1">
            <text:p>ITSC-UC-CD-2022-0050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77107.678199999995" table:style-name="ce1">
            <text:p>77107.67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omas para vehículo de la institución</text:p>
          </table:table-cell>
          <table:table-cell office:value-type="string" table:style-name="ce1">
            <text:p>ITSC-UC-CD-2022-0054</text:p>
          </table:table-cell>
          <table:table-cell office:value-type="string" table:style-name="ce1">
            <text:p>Soluciones Corporativas (SOLUCORP), SRL</text:p>
          </table:table-cell>
          <table:table-cell table:style-name="ce1"/>
          <table:table-cell office:value-type="float" office:value="51920" table:style-name="ce1">
            <text:p>519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<text:s/></text:p>
          </table:table-cell>
          <table:table-cell office:value-type="string" table:style-name="ce1">
            <text:p>ITSC-UC-CD-2022-0055</text:p>
          </table:table-cell>
          <table:table-cell office:value-type="string" table:style-name="ce1">
            <text:p>Soluciones Corporativas (SOLUCORP), SRL</text:p>
          </table:table-cell>
          <table:table-cell table:style-name="ce1"/>
          <table:table-cell office:value-type="float" office:value="129092" table:style-name="ce1">
            <text:p>1290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minibús</text:p>
          </table:table-cell>
          <table:table-cell office:value-type="string" table:style-name="ce1">
            <text:p>ITSC-UC-CD-2022-0056</text:p>
          </table:table-cell>
          <table:table-cell office:value-type="string" table:style-name="ce1">
            <text:p>Raul Eduvigis Grullon Batista</text:p>
          </table:table-cell>
          <table:table-cell table:style-name="ce1"/>
          <table:table-cell office:value-type="float" office:value="31270" table:style-name="ce1">
            <text:p>3127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etas</text:p>
          </table:table-cell>
          <table:table-cell office:value-type="string" table:style-name="ce1">
            <text:p>ITSC-UC-CD-2022-0058</text:p>
          </table:table-cell>
          <table:table-cell office:value-type="string" table:style-name="ce1">
            <text:p>Fundación Moda Por La Inclusión (FUNMODAIN)</text:p>
          </table:table-cell>
          <table:table-cell table:style-name="ce1"/>
          <table:table-cell office:value-type="float" office:value="40000.017599999999" table:style-name="ce1">
            <text:p>40000.01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partamento ornato</text:p>
          </table:table-cell>
          <table:table-cell office:value-type="string" table:style-name="ce1">
            <text:p>ITSC-UC-CD-2022-0059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90522.971600000004" table:style-name="ce1">
            <text:p>90522.97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allas y certificados de reconocimiento<text:s/></text:p>
          </table:table-cell>
          <table:table-cell office:value-type="string" table:style-name="ce1">
            <text:p>ITSC-UC-CD-2022-0061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39931.199999999997" table:style-name="ce1">
            <text:p>39931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carga de Extintores</text:p>
          </table:table-cell>
          <table:table-cell office:value-type="string" table:style-name="ce1">
            <text:p>ITSC-UC-CD-2022-0062</text:p>
          </table:table-cell>
          <table:table-cell office:value-type="string" table:style-name="ce1">
            <text:p>Servicios Contra Incendio Rodríguez, SRL</text:p>
          </table:table-cell>
          <table:table-cell table:style-name="ce1"/>
          <table:table-cell office:value-type="float" office:value="56073.599999999999" table:style-name="ce1">
            <text:p>56073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impresora<text:s/></text:p>
          </table:table-cell>
          <table:table-cell office:value-type="string" table:style-name="ce1">
            <text:p>ITSC-UC-CD-2022-0064</text:p>
          </table:table-cell>
          <table:table-cell office:value-type="string" table:style-name="ce1">
            <text:p>Jensy Service Solutions, SRL</text:p>
          </table:table-cell>
          <table:table-cell table:style-name="ce1"/>
          <table:table-cell office:value-type="float" office:value="52117.661800000002" table:style-name="ce1">
            <text:p>52117.66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Mofibel, SRL</text:p>
          </table:table-cell>
          <table:table-cell table:style-name="ce1"/>
          <table:table-cell office:value-type="float" office:value="240071" table:style-name="ce1">
            <text:p>24007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71100" table:style-name="ce1">
            <text:p>1711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RMS, Higiénicos &amp; Desechables, SRL</text:p>
          </table:table-cell>
          <table:table-cell table:style-name="ce1"/>
          <table:table-cell office:value-type="float" office:value="211220" table:style-name="ce1">
            <text:p>2112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04140" table:style-name="ce1">
            <text:p>2041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148680" table:style-name="ce1">
            <text:p>1486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174168" table:style-name="ce1">
            <text:p>1741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Suplidora Daniela, SRL</text:p>
          </table:table-cell>
          <table:table-cell table:style-name="ce1"/>
          <table:table-cell office:value-type="float" office:value="200600" table:style-name="ce1">
            <text:p>2006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Impomas Tecno Global SRL</text:p>
          </table:table-cell>
          <table:table-cell table:style-name="ce1"/>
          <table:table-cell office:value-type="float" office:value="125021" table:style-name="ce1">
            <text:p>12502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177177" table:style-name="ce1">
            <text:p>17717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Outlet De San Cristobal Medina, SRL</text:p>
          </table:table-cell>
          <table:table-cell table:style-name="ce1"/>
          <table:table-cell office:value-type="float" office:value="259246" table:style-name="ce1">
            <text:p>25924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Multigestiones Yavic, SRL</text:p>
          </table:table-cell>
          <table:table-cell table:style-name="ce1"/>
          <table:table-cell office:value-type="float" office:value="153164" table:style-name="ce1">
            <text:p>1531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Grupo Varnet, SRL</text:p>
          </table:table-cell>
          <table:table-cell table:style-name="ce1"/>
          <table:table-cell office:value-type="float" office:value="398201.62" table:style-name="ce1">
            <text:p>398201.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Grupo MMV, SRL</text:p>
          </table:table-cell>
          <table:table-cell table:style-name="ce1"/>
          <table:table-cell office:value-type="float" office:value="248508" table:style-name="ce1">
            <text:p>24850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<text:s/></text:p>
          </table:table-cell>
          <table:table-cell office:value-type="string" table:style-name="ce1">
            <text:p>ITSC-UC-CD-2022-0065</text:p>
          </table:table-cell>
          <table:table-cell office:value-type="string" table:style-name="ce1">
            <text:p>Lavanderia Always Clean MDB, SRL</text:p>
          </table:table-cell>
          <table:table-cell table:style-name="ce1"/>
          <table:table-cell office:value-type="float" office:value="361080" table:style-name="ce1">
            <text:p>3610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<text:s/></text:p>
          </table:table-cell>
          <table:table-cell office:value-type="string" table:style-name="ce1">
            <text:p>ITSC-UC-CD-2022-0066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131924" table:style-name="ce1">
            <text:p>1319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<text:s/></text:p>
          </table:table-cell>
          <table:table-cell office:value-type="string" table:style-name="ce1">
            <text:p>ITSC-UC-CD-2022-0067</text:p>
          </table:table-cell>
          <table:table-cell office:value-type="string" table:style-name="ce1">
            <text:p>Soluciones Corporativas (SOLUCORP), SRL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e insumos</text:p>
          </table:table-cell>
          <table:table-cell office:value-type="string" table:style-name="ce1">
            <text:p>ITSC-UC-CD-2022-0069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125944" table:style-name="ce1">
            <text:p>12594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llos<text:s/></text:p>
          </table:table-cell>
          <table:table-cell office:value-type="string" table:style-name="ce1">
            <text:p>ITSC-UC-CD-2022-0071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10620" table:style-name="ce1">
            <text:p>106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quisicion de toner<text:s/></text:p>
          </table:table-cell>
          <table:table-cell office:value-type="string" table:style-name="ce1">
            <text:p>ITSC-UC-CD-2022-0072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107852" table:style-name="ce1">
            <text:p>1078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 vehículos<text:s text:c="3"/></text:p>
          </table:table-cell>
          <table:table-cell office:value-type="string" table:style-name="ce1">
            <text:p>ITSC-UC-CD-2022-0073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34458.36" table:style-name="ce1">
            <text:p>34458.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ynamic AX</text:p>
          </table:table-cell>
          <table:table-cell office:value-type="string" table:style-name="ce1">
            <text:p>ITSC-UC-CD-2022-0078</text:p>
          </table:table-cell>
          <table:table-cell office:value-type="string" table:style-name="ce1">
            <text:p>Sitcorp, SRL</text:p>
          </table:table-cell>
          <table:table-cell table:style-name="ce1"/>
          <table:table-cell office:value-type="float" office:value="19843.186799999999" table:style-name="ce1">
            <text:p>19843.18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ión de banner<text:s/></text:p>
          </table:table-cell>
          <table:table-cell office:value-type="string" table:style-name="ce1">
            <text:p>ITSC-UC-CD-2022-0079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16284" table:style-name="ce1">
            <text:p>1628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mbalinas para la XIII graduación<text:s/></text:p>
          </table:table-cell>
          <table:table-cell office:value-type="string" table:style-name="ce1">
            <text:p>ITSC-UC-CD-2022-0080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44840" table:style-name="ce1">
            <text:p>448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mbalinas para la XIII graduación<text:s/></text:p>
          </table:table-cell>
          <table:table-cell office:value-type="string" table:style-name="ce1">
            <text:p>ITSC-UC-CD-2022-0080</text:p>
          </table:table-cell>
          <table:table-cell office:value-type="string" table:style-name="ce1">
            <text:p>Castso Group, SRL</text:p>
          </table:table-cell>
          <table:table-cell table:style-name="ce1"/>
          <table:table-cell office:value-type="float" office:value="33520.023999999998" table:style-name="ce1">
            <text:p>33520.0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aneles para XIII graduación<text:s/></text:p>
          </table:table-cell>
          <table:table-cell office:value-type="string" table:style-name="ce1">
            <text:p>ITSC-UC-CD-2022-0081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149860" table:style-name="ce1">
            <text:p>1498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para la XIII graduación<text:s/></text:p>
          </table:table-cell>
          <table:table-cell office:value-type="string" table:style-name="ce1">
            <text:p>ITSC-UC-CD-2022-0082</text:p>
          </table:table-cell>
          <table:table-cell office:value-type="string" table:style-name="ce1">
            <text:p>Impresos C&amp;M, SRL</text:p>
          </table:table-cell>
          <table:table-cell table:style-name="ce1"/>
          <table:table-cell office:value-type="float" office:value="37276.199999999997" table:style-name="ce1">
            <text:p>37276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 para la elaboración del almuerzo para la XIII graduación<text:s/></text:p>
          </table:table-cell>
          <table:table-cell office:value-type="string" table:style-name="ce1">
            <text:p>ITSC-UC-CD-2022-0083</text:p>
          </table:table-cell>
          <table:table-cell office:value-type="string" table:style-name="ce1">
            <text:p>Sunalu, SRL</text:p>
          </table:table-cell>
          <table:table-cell table:style-name="ce1"/>
          <table:table-cell office:value-type="float" office:value="54442.8" table:style-name="ce1">
            <text:p>54442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uces (flashes) para la XIII graduación<text:s/></text:p>
          </table:table-cell>
          <table:table-cell office:value-type="string" table:style-name="ce1">
            <text:p>ITSC-UC-CD-2022-0084</text:p>
          </table:table-cell>
          <table:table-cell office:value-type="string" table:style-name="ce1">
            <text:p>El Mundo Institucional Comercial, SRL</text:p>
          </table:table-cell>
          <table:table-cell table:style-name="ce1"/>
          <table:table-cell office:value-type="float" office:value="151923.11199999999" table:style-name="ce1">
            <text:p>151923.1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uces (flashes) para la XIII graduación<text:s/></text:p>
          </table:table-cell>
          <table:table-cell office:value-type="string" table:style-name="ce1">
            <text:p>ITSC-UC-CD-2022-008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34520" table:style-name="ce1">
            <text:p>1345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uces (flashes) para la XIII graduación<text:s/></text:p>
          </table:table-cell>
          <table:table-cell office:value-type="string" table:style-name="ce1">
            <text:p>ITSC-UC-CD-2022-0084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206500" table:style-name="ce1">
            <text:p>2065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MATERIALES PARA REALIZACION MONTAJE Y DECORACION <text:s/>DE NAVIDAD</text:p>
          </table:table-cell>
          <table:table-cell office:value-type="string" table:style-name="ce1">
            <text:p>ITSC-UC-CD-2022-0086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49840.84" table:style-name="ce1">
            <text:p>49840.8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ARPETAS PARA SER UTILIZADAS EN X111 GRADUACION</text:p>
          </table:table-cell>
          <table:table-cell office:value-type="string" table:style-name="ce1">
            <text:p>ITSC-UC-CD-2022-0087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164610" table:style-name="ce1">
            <text:p>1646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MION Y SILLAS PARA SER UTILIZADOS EN X111 GRADUACION ORDINARIA</text:p>
          </table:table-cell>
          <table:table-cell office:value-type="string" table:style-name="ce1">
            <text:p>ITSC-UC-CD-2022-0088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29618" table:style-name="ce1">
            <text:p>296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EDICAMENTOS PARA LOS PUESTOS DE SALUD DE LA XIII GRADUACION ORDINARIA</text:p>
          </table:table-cell>
          <table:table-cell office:value-type="string" table:style-name="ce1">
            <text:p>ITSC-UC-CD-2022-0089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24990" table:style-name="ce1">
            <text:p>2499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DO Y PLANCHADO DE TOGAS Y BIRRETES PARA X111 GRADUACION ORDINARIA</text:p>
          </table:table-cell>
          <table:table-cell office:value-type="string" table:style-name="ce1">
            <text:p>ITSC-UC-CD-2022-0090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159954.9" table:style-name="ce1">
            <text:p>159954.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PARA XIII GRADUACION <text:s/>ORDINARIA</text:p>
          </table:table-cell>
          <table:table-cell office:value-type="string" table:style-name="ce1">
            <text:p>ITSC-UC-CD-2022-0091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47483.199999999997" table:style-name="ce1">
            <text:p>47483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rdones de honores<text:s/></text:p>
          </table:table-cell>
          <table:table-cell office:value-type="string" table:style-name="ce1">
            <text:p>ITSC-UC-CD-2022-0092</text:p>
          </table:table-cell>
          <table:table-cell office:value-type="string" table:style-name="ce1">
            <text:p>Uniformes Modernos Janivan, SRL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isición de Borlas para la XIII graduación ordinaria</text:p>
          </table:table-cell>
          <table:table-cell office:value-type="string" table:style-name="ce1">
            <text:p>ITSC-UC-CD-2022-0093</text:p>
          </table:table-cell>
          <table:table-cell office:value-type="string" table:style-name="ce1">
            <text:p>Uniformes Modernos Janivan, SRL</text:p>
          </table:table-cell>
          <table:table-cell table:style-name="ce1"/>
          <table:table-cell office:value-type="float" office:value="33630" table:style-name="ce1">
            <text:p>336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ión de fotografías<text:s/></text:p>
          </table:table-cell>
          <table:table-cell office:value-type="string" table:style-name="ce1">
            <text:p>ITSC-UC-CD-2022-0094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72977.100000000006" table:style-name="ce1">
            <text:p>72977.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gas propano<text:s/></text:p>
          </table:table-cell>
          <table:table-cell office:value-type="string" table:style-name="ce1">
            <text:p>ITSC-UC-CD-2022-0095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101920" table:style-name="ce1">
            <text:p>1019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Mantenimiento</text:p>
          </table:table-cell>
          <table:table-cell office:value-type="string" table:style-name="ce1">
            <text:p>ITSC-UC-CD-2022-0096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74933.539999999994" table:style-name="ce1">
            <text:p>74933.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<text:s/></text:p>
          </table:table-cell>
          <table:table-cell office:value-type="string" table:style-name="ce1">
            <text:p>ITSC-UC-CD-2022-0097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87969" table:style-name="ce1">
            <text:p>8796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Servicio de Reparacion</text:p>
          </table:table-cell>
          <table:table-cell office:value-type="string" table:style-name="ce1">
            <text:p>ITSC-UC-CD-2022-0098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24780" table:style-name="ce1">
            <text:p>247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INSTALACION DE CUBICULO DE CRISTAL FLOTANTE<text:s/></text:p>
          </table:table-cell>
          <table:table-cell office:value-type="string" table:style-name="ce1">
            <text:p>ITSC-UC-CD-2022-0099</text:p>
          </table:table-cell>
          <table:table-cell office:value-type="string" table:style-name="ce1">
            <text:p>Industria Dominguez, SRL</text:p>
          </table:table-cell>
          <table:table-cell table:style-name="ce1"/>
          <table:table-cell office:value-type="float" office:value="166380" table:style-name="ce1">
            <text:p>1663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erramientas para ornato</text:p>
          </table:table-cell>
          <table:table-cell office:value-type="string" table:style-name="ce1">
            <text:p>ITSC-UC-CD-2022-0100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59386.5916" table:style-name="ce1">
            <text:p>59386.59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ornato</text:p>
          </table:table-cell>
          <table:table-cell office:value-type="string" table:style-name="ce1">
            <text:p>ITSC-UC-CD-2022-0101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31136.38" table:style-name="ce1">
            <text:p>31136.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<text:s/></text:p>
          </table:table-cell>
          <table:table-cell office:value-type="string" table:style-name="ce1">
            <text:p>ITSC-UC-CD-2022-0102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71100" table:style-name="ce1">
            <text:p>1711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ora</text:p>
          </table:table-cell>
          <table:table-cell office:value-type="string" table:style-name="ce1">
            <text:p>ITSC-UC-CD-2022-0103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150273" table:style-name="ce1">
            <text:p>15027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 de oficina</text:p>
          </table:table-cell>
          <table:table-cell office:value-type="string" table:style-name="ce1">
            <text:p>ITSC-UC-CD-2022-010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71100" table:style-name="ce1">
            <text:p>1711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s de la institución<text:s/></text:p>
          </table:table-cell>
          <table:table-cell office:value-type="string" table:style-name="ce1">
            <text:p>ITSC-UC-CD-2022-0105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74933.539999999994" table:style-name="ce1">
            <text:p>74933.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mantenimiento servidores de Azure</text:p>
          </table:table-cell>
          <table:table-cell office:value-type="string" table:style-name="ce1">
            <text:p>ITSC-UC-CD-2022-0106</text:p>
          </table:table-cell>
          <table:table-cell office:value-type="string" table:style-name="ce1">
            <text:p>Solvex Dominicana, SRL</text:p>
          </table:table-cell>
          <table:table-cell table:style-name="ce1"/>
          <table:table-cell office:value-type="float" office:value="30998.6" table:style-name="ce1">
            <text:p>30998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 para la Nissan frontier 2014 placa EL08904</text:p>
          </table:table-cell>
          <table:table-cell office:value-type="string" table:style-name="ce1">
            <text:p>ITSC-UC-CD-2022-0107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20591" table:style-name="ce1">
            <text:p>2059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tenimiento de Nissan Frontier</text:p>
          </table:table-cell>
          <table:table-cell office:value-type="string" table:style-name="ce1">
            <text:p>ITSC-UC-CD-2022-0108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52392" table:style-name="ce1">
            <text:p>523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</text:p>
          </table:table-cell>
          <table:table-cell office:value-type="string" table:style-name="ce1">
            <text:p>ITSC-CCC-CP-2023-0002</text:p>
          </table:table-cell>
          <table:table-cell office:value-type="string" table:style-name="ce1">
            <text:p>Yona Yonel Diesel, SRL</text:p>
          </table:table-cell>
          <table:table-cell table:style-name="ce1"/>
          <table:table-cell office:value-type="float" office:value="800001.14300000004" table:style-name="ce1">
            <text:p>800001.143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ickets para Combustible y Gasoil Óptimo a Granel</text:p>
          </table:table-cell>
          <table:table-cell office:value-type="string" table:style-name="ce1">
            <text:p>ITSC-CCC-CP-2023-0003</text:p>
          </table:table-cell>
          <table:table-cell office:value-type="string" table:style-name="ce1">
            <text:p>RV Diesel, SRL</text:p>
          </table:table-cell>
          <table:table-cell table:style-name="ce1"/>
          <table:table-cell office:value-type="float" office:value="4450000" table:style-name="ce1">
            <text:p>44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ickets para Combustible y Gasoil Óptimo a Granel</text:p>
          </table:table-cell>
          <table:table-cell office:value-type="string" table:style-name="ce1">
            <text:p>ITSC-CCC-CP-2023-0003</text:p>
          </table:table-cell>
          <table:table-cell office:value-type="string" table:style-name="ce1">
            <text:p>ECO PETROLEO DOMINICANA, S.A.</text:p>
          </table:table-cell>
          <table:table-cell table:style-name="ce1"/>
          <table:table-cell office:value-type="float" office:value="4450000" table:style-name="ce1">
            <text:p>44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ickets para Combustible y Gasoil Óptimo a Granel</text:p>
          </table:table-cell>
          <table:table-cell office:value-type="string" table:style-name="ce1">
            <text:p>ITSC-CCC-CP-2023-0003</text:p>
          </table:table-cell>
          <table:table-cell office:value-type="string" table:style-name="ce1">
            <text:p>DK Petroleum, SRL</text:p>
          </table:table-cell>
          <table:table-cell table:style-name="ce1"/>
          <table:table-cell office:value-type="float" office:value="650000" table:style-name="ce1">
            <text:p>6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Servicios Generales</text:p>
          </table:table-cell>
          <table:table-cell office:value-type="string" table:style-name="ce1">
            <text:p>ITSC-DAF-CM-2023-000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638995.25199999998" table:style-name="ce1">
            <text:p>638995.2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Servicios Generales</text:p>
          </table:table-cell>
          <table:table-cell office:value-type="string" table:style-name="ce1">
            <text:p>ITSC-DAF-CM-2023-0001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469014.6" table:style-name="ce1">
            <text:p>469014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Servicios Generales</text:p>
          </table:table-cell>
          <table:table-cell office:value-type="string" table:style-name="ce1">
            <text:p>ITSC-DAF-CM-2023-0001</text:p>
          </table:table-cell>
          <table:table-cell office:value-type="string" table:style-name="ce1">
            <text:p>Comercial Yaelys, SRL</text:p>
          </table:table-cell>
          <table:table-cell table:style-name="ce1"/>
          <table:table-cell office:value-type="float" office:value="521276.8" table:style-name="ce1">
            <text:p>521276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Servicios Generales</text:p>
          </table:table-cell>
          <table:table-cell office:value-type="string" table:style-name="ce1">
            <text:p>ITSC-DAF-CM-2023-0001</text:p>
          </table:table-cell>
          <table:table-cell office:value-type="string" table:style-name="ce1">
            <text:p>Capellan Geraldino Multiservicios, SRL</text:p>
          </table:table-cell>
          <table:table-cell table:style-name="ce1"/>
          <table:table-cell office:value-type="float" office:value="534016.94140000001" table:style-name="ce1">
            <text:p>534016.94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Servicios Generales</text:p>
          </table:table-cell>
          <table:table-cell office:value-type="string" table:style-name="ce1">
            <text:p>ITSC-DAF-CM-2023-0001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757326.81759999995" table:style-name="ce1">
            <text:p>757326.81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Planeta Azul, SA</text:p>
          </table:table-cell>
          <table:table-cell table:style-name="ce1"/>
          <table:table-cell office:value-type="float" office:value="270000" table:style-name="ce1">
            <text:p>27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357825" table:style-name="ce1">
            <text:p>3578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01842.5" table:style-name="ce1">
            <text:p>401842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Abastecimientos Comerciales FJJ, SRL</text:p>
          </table:table-cell>
          <table:table-cell table:style-name="ce1"/>
          <table:table-cell office:value-type="float" office:value="387566.5" table:style-name="ce1">
            <text:p>387566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379799.82" table:style-name="ce1">
            <text:p>379799.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366125" table:style-name="ce1">
            <text:p>3661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372674.5" table:style-name="ce1">
            <text:p>372674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Distribuidora Bacesmos, SRL</text:p>
          </table:table-cell>
          <table:table-cell table:style-name="ce1"/>
          <table:table-cell office:value-type="float" office:value="334437.17" table:style-name="ce1">
            <text:p>334437.1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Distribuidora MA&amp;S, S.R.L.</text:p>
          </table:table-cell>
          <table:table-cell table:style-name="ce1"/>
          <table:table-cell office:value-type="float" office:value="349250" table:style-name="ce1">
            <text:p>3492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377417.5" table:style-name="ce1">
            <text:p>377417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Sarape, SRL</text:p>
          </table:table-cell>
          <table:table-cell table:style-name="ce1"/>
          <table:table-cell office:value-type="float" office:value="381875.04" table:style-name="ce1">
            <text:p>381875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Bebidas</text:p>
          </table:table-cell>
          <table:table-cell office:value-type="string" table:style-name="ce1">
            <text:p>ITSC-DAF-CM-2023-0003</text:p>
          </table:table-cell>
          <table:table-cell office:value-type="string" table:style-name="ce1">
            <text:p>Grupo Alaska, SA</text:p>
          </table:table-cell>
          <table:table-cell table:style-name="ce1"/>
          <table:table-cell office:value-type="float" office:value="260000" table:style-name="ce1">
            <text:p>26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<text:s/>VI festival de danza y teatro<text:s/></text:p>
          </table:table-cell>
          <table:table-cell office:value-type="string" table:style-name="ce1">
            <text:p>ITSC-DAF-CM-2023-0004</text:p>
          </table:table-cell>
          <table:table-cell office:value-type="string" table:style-name="ce1">
            <text:p>Suplidores Diversos, SRL</text:p>
          </table:table-cell>
          <table:table-cell table:style-name="ce1"/>
          <table:table-cell office:value-type="float" office:value="229400" table:style-name="ce1">
            <text:p>229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<text:s/>VI festival de danza y teatro<text:s/></text:p>
          </table:table-cell>
          <table:table-cell office:value-type="string" table:style-name="ce1">
            <text:p>ITSC-DAF-CM-2023-0004</text:p>
          </table:table-cell>
          <table:table-cell office:value-type="string" table:style-name="ce1">
            <text:p>Suplidores Diversos, SRL</text:p>
          </table:table-cell>
          <table:table-cell table:style-name="ce1"/>
          <table:table-cell office:value-type="float" office:value="270692" table:style-name="ce1">
            <text:p>2706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<text:s/>VI festival de danza y teatro<text:s/></text:p>
          </table:table-cell>
          <table:table-cell office:value-type="string" table:style-name="ce1">
            <text:p>ITSC-DAF-CM-2023-0004</text:p>
          </table:table-cell>
          <table:table-cell office:value-type="string" table:style-name="ce1">
            <text:p>Cros Publicidad, SRL</text:p>
          </table:table-cell>
          <table:table-cell table:style-name="ce1"/>
          <table:table-cell office:value-type="float" office:value="241369" table:style-name="ce1">
            <text:p>24136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<text:s/>VI festival de danza y teatro<text:s/></text:p>
          </table:table-cell>
          <table:table-cell office:value-type="string" table:style-name="ce1">
            <text:p>ITSC-DAF-CM-2023-0004</text:p>
          </table:table-cell>
          <table:table-cell office:value-type="string" table:style-name="ce1">
            <text:p>GL Creaciones, SRL</text:p>
          </table:table-cell>
          <table:table-cell table:style-name="ce1"/>
          <table:table-cell office:value-type="float" office:value="250101" table:style-name="ce1">
            <text:p>2501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 para el <text:s/>VI festival de danza y teatro<text:s/></text:p>
          </table:table-cell>
          <table:table-cell office:value-type="string" table:style-name="ce1">
            <text:p>ITSC-DAF-CM-2023-0004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295035.40000000002" table:style-name="ce1">
            <text:p>295035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empresa para montaje, VI de festival danza y teatro</text:p>
          </table:table-cell>
          <table:table-cell office:value-type="string" table:style-name="ce1">
            <text:p>ITSC-DAF-CM-2023-0006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477900" table:style-name="ce1">
            <text:p>477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<text:s/>contemporáneo y hip hop para el VI festival <text:s/>de danza y teatro</text:p>
          </table:table-cell>
          <table:table-cell office:value-type="string" table:style-name="ce1">
            <text:p>ITSC-DAF-CM-2023-0010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382202" table:style-name="ce1">
            <text:p>3822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<text:s/>contemporáneo y hip hop para el VI festival <text:s/>de danza y teatro</text:p>
          </table:table-cell>
          <table:table-cell office:value-type="string" table:style-name="ce1">
            <text:p>ITSC-DAF-CM-2023-0010</text:p>
          </table:table-cell>
          <table:table-cell office:value-type="string" table:style-name="ce1">
            <text:p>Godsend Comercial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<text:s/>contemporáneo y hip hop para el VI festival <text:s/>de danza y teatro</text:p>
          </table:table-cell>
          <table:table-cell office:value-type="string" table:style-name="ce1">
            <text:p>ITSC-DAF-CM-2023-0010</text:p>
          </table:table-cell>
          <table:table-cell office:value-type="string" table:style-name="ce1">
            <text:p>Easy Premium Promotions WCZY, SRL</text:p>
          </table:table-cell>
          <table:table-cell table:style-name="ce1"/>
          <table:table-cell office:value-type="float" office:value="121304" table:style-name="ce1">
            <text:p>1213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vestuario <text:s/>contemporáneo y hip hop para el VI festival <text:s/>de danza y teatro</text:p>
          </table:table-cell>
          <table:table-cell office:value-type="string" table:style-name="ce1">
            <text:p>ITSC-DAF-CM-2023-001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41600" table:style-name="ce1">
            <text:p>1416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 impresos.</text:p>
          </table:table-cell>
          <table:table-cell office:value-type="string" table:style-name="ce1">
            <text:p>ITSC-DAF-CM-2023-0016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200930.4" table:style-name="ce1">
            <text:p>20093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 impresos.</text:p>
          </table:table-cell>
          <table:table-cell office:value-type="string" table:style-name="ce1">
            <text:p>ITSC-DAF-CM-2023-0016</text:p>
          </table:table-cell>
          <table:table-cell office:value-type="string" table:style-name="ce1">
            <text:p>Distribuidora y Servicios Diversos DISOPE, SRL</text:p>
          </table:table-cell>
          <table:table-cell table:style-name="ce1"/>
          <table:table-cell office:value-type="float" office:value="281270.7" table:style-name="ce1">
            <text:p>281270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 impresos.</text:p>
          </table:table-cell>
          <table:table-cell office:value-type="string" table:style-name="ce1">
            <text:p>ITSC-DAF-CM-2023-0016</text:p>
          </table:table-cell>
          <table:table-cell office:value-type="string" table:style-name="ce1">
            <text:p>FR MULTISERVICIOS, SRL</text:p>
          </table:table-cell>
          <table:table-cell table:style-name="ce1"/>
          <table:table-cell office:value-type="float" office:value="282940.40000000002" table:style-name="ce1">
            <text:p>28294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 impresos.</text:p>
          </table:table-cell>
          <table:table-cell office:value-type="string" table:style-name="ce1">
            <text:p>ITSC-DAF-CM-2023-0016</text:p>
          </table:table-cell>
          <table:table-cell office:value-type="string" table:style-name="ce1">
            <text:p>Justech, SRL</text:p>
          </table:table-cell>
          <table:table-cell table:style-name="ce1"/>
          <table:table-cell office:value-type="float" office:value="205320" table:style-name="ce1">
            <text:p>2053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impresión de materiales para XIV graduación ordinaria<text:s text:c="2"/></text:p>
          </table:table-cell>
          <table:table-cell office:value-type="string" table:style-name="ce1">
            <text:p>ITSC-DAF-CM-2023-0017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205178.4" table:style-name="ce1">
            <text:p>205178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impresión de materiales para XIV graduación ordinaria<text:s text:c="2"/></text:p>
          </table:table-cell>
          <table:table-cell office:value-type="string" table:style-name="ce1">
            <text:p>ITSC-DAF-CM-2023-0017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237475" table:style-name="ce1">
            <text:p>2374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impresión de materiales para XIV graduación ordinaria<text:s text:c="2"/></text:p>
          </table:table-cell>
          <table:table-cell office:value-type="string" table:style-name="ce1">
            <text:p>ITSC-DAF-CM-2023-0017</text:p>
          </table:table-cell>
          <table:table-cell office:value-type="string" table:style-name="ce1">
            <text:p>Jorsa Multiservices, SRL</text:p>
          </table:table-cell>
          <table:table-cell table:style-name="ce1"/>
          <table:table-cell office:value-type="float" office:value="175078.96" table:style-name="ce1">
            <text:p>175078.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Empresa para montaje<text:s/></text:p>
          </table:table-cell>
          <table:table-cell office:value-type="string" table:style-name="ce1">
            <text:p>ITSC-DAF-CM-2023-0018</text:p>
          </table:table-cell>
          <table:table-cell office:value-type="string" table:style-name="ce1">
            <text:p>Agencia de Viajes Milena Tours, SRL</text:p>
          </table:table-cell>
          <table:table-cell table:style-name="ce1"/>
          <table:table-cell office:value-type="float" office:value="892035.75" table:style-name="ce1">
            <text:p>892035.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Empresa para montaje<text:s/></text:p>
          </table:table-cell>
          <table:table-cell office:value-type="string" table:style-name="ce1">
            <text:p>ITSC-DAF-CM-2023-0018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690300" table:style-name="ce1">
            <text:p>6903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Empresa para montaje<text:s/></text:p>
          </table:table-cell>
          <table:table-cell office:value-type="string" table:style-name="ce1">
            <text:p>ITSC-DAF-CM-2023-0018</text:p>
          </table:table-cell>
          <table:table-cell office:value-type="string" table:style-name="ce1">
            <text:p>Pink Iguana, SRL</text:p>
          </table:table-cell>
          <table:table-cell table:style-name="ce1"/>
          <table:table-cell office:value-type="float" office:value="730000.00260000001" table:style-name="ce1">
            <text:p>730000.00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Empresa para montaje<text:s/></text:p>
          </table:table-cell>
          <table:table-cell office:value-type="string" table:style-name="ce1">
            <text:p>ITSC-DAF-CM-2023-0018</text:p>
          </table:table-cell>
          <table:table-cell office:value-type="string" table:style-name="ce1">
            <text:p>Empresas Macangel, SRL</text:p>
          </table:table-cell>
          <table:table-cell table:style-name="ce1"/>
          <table:table-cell office:value-type="float" office:value="680742" table:style-name="ce1">
            <text:p>6807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Empresa para montaje<text:s/></text:p>
          </table:table-cell>
          <table:table-cell office:value-type="string" table:style-name="ce1">
            <text:p>ITSC-DAF-CM-2023-0018</text:p>
          </table:table-cell>
          <table:table-cell office:value-type="string" table:style-name="ce1">
            <text:p>Alegre Eventos, SRL</text:p>
          </table:table-cell>
          <table:table-cell table:style-name="ce1"/>
          <table:table-cell office:value-type="float" office:value="680000.00419999997" table:style-name="ce1">
            <text:p>680000.00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ccesorios para el departamento de comunicaciones<text:s text:c="2"/></text:p>
          </table:table-cell>
          <table:table-cell office:value-type="string" table:style-name="ce1">
            <text:p>ITSC-DAF-CM-2023-0019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519610.64" table:style-name="ce1">
            <text:p>519610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ccesorios para el departamento de comunicaciones<text:s text:c="2"/></text:p>
          </table:table-cell>
          <table:table-cell office:value-type="string" table:style-name="ce1">
            <text:p>ITSC-DAF-CM-2023-0019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402108.98940000002" table:style-name="ce1">
            <text:p>402108.98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ccesorios para el departamento de comunicaciones<text:s text:c="2"/></text:p>
          </table:table-cell>
          <table:table-cell office:value-type="string" table:style-name="ce1">
            <text:p>ITSC-DAF-CM-2023-0019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61966.756000000001" table:style-name="ce1">
            <text:p>61966.7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y accesorios para el departamento de comunicaciones<text:s text:c="2"/></text:p>
          </table:table-cell>
          <table:table-cell office:value-type="string" table:style-name="ce1">
            <text:p>ITSC-DAF-CM-2023-0019</text:p>
          </table:table-cell>
          <table:table-cell office:value-type="string" table:style-name="ce1">
            <text:p>La Casa del Fotógrafo y Videógrafo HE SRL</text:p>
          </table:table-cell>
          <table:table-cell table:style-name="ce1"/>
          <table:table-cell office:value-type="float" office:value="484390" table:style-name="ce1">
            <text:p>4843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Articulos para XIV Graduacion Ordinaria</text:p>
          </table:table-cell>
          <table:table-cell office:value-type="string" table:style-name="ce1">
            <text:p>ITSC-DAF-CM-2023-0020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345150" table:style-name="ce1">
            <text:p>3451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Articulos para XIV Graduacion Ordinaria</text:p>
          </table:table-cell>
          <table:table-cell office:value-type="string" table:style-name="ce1">
            <text:p>ITSC-DAF-CM-2023-0020</text:p>
          </table:table-cell>
          <table:table-cell office:value-type="string" table:style-name="ce1">
            <text:p>Importadora Codepro, SRL</text:p>
          </table:table-cell>
          <table:table-cell table:style-name="ce1"/>
          <table:table-cell office:value-type="float" office:value="241900" table:style-name="ce1">
            <text:p>241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Articulos para XIV Graduacion Ordinaria</text:p>
          </table:table-cell>
          <table:table-cell office:value-type="string" table:style-name="ce1">
            <text:p>ITSC-DAF-CM-2023-0020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Articulos para XIV Graduacion Ordinaria</text:p>
          </table:table-cell>
          <table:table-cell office:value-type="string" table:style-name="ce1">
            <text:p>ITSC-DAF-CM-2023-0020</text:p>
          </table:table-cell>
          <table:table-cell office:value-type="string" table:style-name="ce1">
            <text:p>Uniformes Modernos Janivan, SRL</text:p>
          </table:table-cell>
          <table:table-cell table:style-name="ce1"/>
          <table:table-cell office:value-type="float" office:value="356360" table:style-name="ce1">
            <text:p>3563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Idemesa, SRL</text:p>
          </table:table-cell>
          <table:table-cell table:style-name="ce1"/>
          <table:table-cell office:value-type="float" office:value="458565.7" table:style-name="ce1">
            <text:p>458565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299200.8" table:style-name="ce1">
            <text:p>299200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278527.2" table:style-name="ce1">
            <text:p>278527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461126.3" table:style-name="ce1">
            <text:p>461126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Goshen, SRL</text:p>
          </table:table-cell>
          <table:table-cell table:style-name="ce1"/>
          <table:table-cell office:value-type="float" office:value="75756" table:style-name="ce1">
            <text:p>757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Supply Depot DD, SRL</text:p>
          </table:table-cell>
          <table:table-cell table:style-name="ce1"/>
          <table:table-cell office:value-type="float" office:value="295967.83600000001" table:style-name="ce1">
            <text:p>295967.8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Servicios Multiples 4KML, SRL</text:p>
          </table:table-cell>
          <table:table-cell table:style-name="ce1"/>
          <table:table-cell office:value-type="float" office:value="444811.62" table:style-name="ce1">
            <text:p>444811.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389802.87560000003" table:style-name="ce1">
            <text:p>389802.87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A&amp;M Commerce Media, SRL</text:p>
          </table:table-cell>
          <table:table-cell table:style-name="ce1"/>
          <table:table-cell office:value-type="float" office:value="58410" table:style-name="ce1">
            <text:p>584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372113" table:style-name="ce1">
            <text:p>37211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OMX Multiservicios, SRL</text:p>
          </table:table-cell>
          <table:table-cell table:style-name="ce1"/>
          <table:table-cell office:value-type="float" office:value="278641.44760000001" table:style-name="ce1">
            <text:p>278641.44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284179.40000000002" table:style-name="ce1">
            <text:p>284179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(Dirigido a MiPymes).</text:p>
          </table:table-cell>
          <table:table-cell office:value-type="string" table:style-name="ce1">
            <text:p>ITSC-DAF-CM-2023-0022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341420" table:style-name="ce1">
            <text:p>3414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 de gastronomía y consumo de la institución</text:p>
          </table:table-cell>
          <table:table-cell office:value-type="string" table:style-name="ce1">
            <text:p>ITSC-DAF-CM-2023-0024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2467516.6" table:style-name="ce1">
            <text:p>2467516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 de gastronomía y consumo de la institución</text:p>
          </table:table-cell>
          <table:table-cell office:value-type="string" table:style-name="ce1">
            <text:p>ITSC-DAF-CM-2023-0024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963714.46" table:style-name="ce1">
            <text:p>1963714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clase de gastronomía y consumo de la institución</text:p>
          </table:table-cell>
          <table:table-cell office:value-type="string" table:style-name="ce1">
            <text:p>ITSC-DAF-CM-2023-0024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1042966.1388" table:style-name="ce1">
            <text:p>1042966.13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Servicios Diversos Arnaud, SRL</text:p>
          </table:table-cell>
          <table:table-cell table:style-name="ce1"/>
          <table:table-cell office:value-type="float" office:value="332280" table:style-name="ce1">
            <text:p>3322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International Jakson Servic, SRL</text:p>
          </table:table-cell>
          <table:table-cell table:style-name="ce1"/>
          <table:table-cell office:value-type="float" office:value="354000" table:style-name="ce1">
            <text:p>35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Ecofumigadora EGA, SRL</text:p>
          </table:table-cell>
          <table:table-cell table:style-name="ce1"/>
          <table:table-cell office:value-type="float" office:value="481440" table:style-name="ce1">
            <text:p>4814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Grupo Retmox, SRL</text:p>
          </table:table-cell>
          <table:table-cell table:style-name="ce1"/>
          <table:table-cell office:value-type="float" office:value="256296" table:style-name="ce1">
            <text:p>2562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354000" table:style-name="ce1">
            <text:p>35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Fumigacion<text:s/></text:p>
          </table:table-cell>
          <table:table-cell office:value-type="string" table:style-name="ce1">
            <text:p>ITSC-DAF-CM-2023-0025</text:p>
          </table:table-cell>
          <table:table-cell office:value-type="string" table:style-name="ce1">
            <text:p>Fumigadora Alfa y Omega, SRL</text:p>
          </table:table-cell>
          <table:table-cell table:style-name="ce1"/>
          <table:table-cell office:value-type="float" office:value="419999.97240000003" table:style-name="ce1">
            <text:p>419999.97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de la Institucion<text:s/></text:p>
          </table:table-cell>
          <table:table-cell office:value-type="string" table:style-name="ce1">
            <text:p>ITSC-DAF-CM-2023-0027</text:p>
          </table:table-cell>
          <table:table-cell office:value-type="string" table:style-name="ce1">
            <text:p>Dos-García, SRL</text:p>
          </table:table-cell>
          <table:table-cell table:style-name="ce1"/>
          <table:table-cell office:value-type="float" office:value="95344" table:style-name="ce1">
            <text:p>953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de la Institucion<text:s/></text:p>
          </table:table-cell>
          <table:table-cell office:value-type="string" table:style-name="ce1">
            <text:p>ITSC-DAF-CM-2023-0027</text:p>
          </table:table-cell>
          <table:table-cell office:value-type="string" table:style-name="ce1">
            <text:p>DSETA GROUP, SRL</text:p>
          </table:table-cell>
          <table:table-cell table:style-name="ce1"/>
          <table:table-cell office:value-type="float" office:value="657726.1" table:style-name="ce1">
            <text:p>657726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Mantenimiento de la Institucion<text:s/></text:p>
          </table:table-cell>
          <table:table-cell office:value-type="string" table:style-name="ce1">
            <text:p>ITSC-DAF-CM-2023-0027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425452.64" table:style-name="ce1">
            <text:p>425452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Planeta Azul, SA</text:p>
          </table:table-cell>
          <table:table-cell table:style-name="ce1"/>
          <table:table-cell office:value-type="float" office:value="405000" table:style-name="ce1">
            <text:p>40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504000" table:style-name="ce1">
            <text:p>50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Importadora Coav, SRL</text:p>
          </table:table-cell>
          <table:table-cell table:style-name="ce1"/>
          <table:table-cell office:value-type="float" office:value="424800" table:style-name="ce1">
            <text:p>424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Perez Martinez AYB, EIRL</text:p>
          </table:table-cell>
          <table:table-cell table:style-name="ce1"/>
          <table:table-cell office:value-type="float" office:value="535500" table:style-name="ce1">
            <text:p>535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476700" table:style-name="ce1">
            <text:p>476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Grupo Alaska, SA</text:p>
          </table:table-cell>
          <table:table-cell table:style-name="ce1"/>
          <table:table-cell office:value-type="float" office:value="345000" table:style-name="ce1">
            <text:p>34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Alimentary Land JAGD, SRL</text:p>
          </table:table-cell>
          <table:table-cell table:style-name="ce1"/>
          <table:table-cell office:value-type="float" office:value="468000" table:style-name="ce1">
            <text:p>46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ardos de botellas de agua</text:p>
          </table:table-cell>
          <table:table-cell office:value-type="string" table:style-name="ce1">
            <text:p>ITSC-DAF-CM-2023-0028</text:p>
          </table:table-cell>
          <table:table-cell office:value-type="string" table:style-name="ce1">
            <text:p>FUDIMAT, SRL</text:p>
          </table:table-cell>
          <table:table-cell table:style-name="ce1"/>
          <table:table-cell office:value-type="float" office:value="388350" table:style-name="ce1">
            <text:p>3883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s de la institucion.<text:s/></text:p>
          </table:table-cell>
          <table:table-cell office:value-type="string" table:style-name="ce1">
            <text:p>ITSC-DAF-CM-2023-0029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402498" table:style-name="ce1">
            <text:p>4024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s de la institucion.<text:s/></text:p>
          </table:table-cell>
          <table:table-cell office:value-type="string" table:style-name="ce1">
            <text:p>ITSC-DAF-CM-2023-0029</text:p>
          </table:table-cell>
          <table:table-cell office:value-type="string" table:style-name="ce1">
            <text:p>Arias Repuestos y Mas, SRL</text:p>
          </table:table-cell>
          <table:table-cell table:style-name="ce1"/>
          <table:table-cell office:value-type="float" office:value="347862.52500000002" table:style-name="ce1">
            <text:p>347862.5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para vehículos de la institucion.<text:s/></text:p>
          </table:table-cell>
          <table:table-cell office:value-type="string" table:style-name="ce1">
            <text:p>ITSC-DAF-CM-2023-0029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266042.8" table:style-name="ce1">
            <text:p>266042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210040" table:style-name="ce1">
            <text:p>2100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Trace International, SRL</text:p>
          </table:table-cell>
          <table:table-cell table:style-name="ce1"/>
          <table:table-cell office:value-type="float" office:value="161896" table:style-name="ce1">
            <text:p>1618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Digisi, SRL</text:p>
          </table:table-cell>
          <table:table-cell table:style-name="ce1"/>
          <table:table-cell office:value-type="float" office:value="213580" table:style-name="ce1">
            <text:p>2135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H&amp;J Services, SRL</text:p>
          </table:table-cell>
          <table:table-cell table:style-name="ce1"/>
          <table:table-cell office:value-type="float" office:value="198240" table:style-name="ce1">
            <text:p>1982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LORA COMERCIAL, SRL</text:p>
          </table:table-cell>
          <table:table-cell table:style-name="ce1"/>
          <table:table-cell office:value-type="float" office:value="190000.06" table:style-name="ce1">
            <text:p>190000.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Inversiones Bautista Beras, SRL</text:p>
          </table:table-cell>
          <table:table-cell table:style-name="ce1"/>
          <table:table-cell office:value-type="float" office:value="191700.00104" table:style-name="ce1">
            <text:p>191700.0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Auto Servicio Automotriz Inteligente RD, Auto Sai RD SRL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30399.95600000001" table:style-name="ce1">
            <text:p>230399.9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Brimarge Group, SRL</text:p>
          </table:table-cell>
          <table:table-cell table:style-name="ce1"/>
          <table:table-cell office:value-type="float" office:value="194983.2" table:style-name="ce1">
            <text:p>194983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236236" table:style-name="ce1">
            <text:p>2362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GEDEM Gestion y Desarrollo Empresarial, SRL</text:p>
          </table:table-cell>
          <table:table-cell table:style-name="ce1"/>
          <table:table-cell office:value-type="float" office:value="179832" table:style-name="ce1">
            <text:p>1798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ICK Group, SRL</text:p>
          </table:table-cell>
          <table:table-cell table:style-name="ce1"/>
          <table:table-cell office:value-type="float" office:value="187700.00399999999" table:style-name="ce1">
            <text:p>187700.0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214264.4" table:style-name="ce1">
            <text:p>214264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180894" table:style-name="ce1">
            <text:p>1808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187384" table:style-name="ce1">
            <text:p>1873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Grupo MMV, SRL</text:p>
          </table:table-cell>
          <table:table-cell table:style-name="ce1"/>
          <table:table-cell office:value-type="float" office:value="283790" table:style-name="ce1">
            <text:p>2837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erías para inversor<text:s/></text:p>
          </table:table-cell>
          <table:table-cell office:value-type="string" table:style-name="ce1">
            <text:p>ITSC-DAF-CM-2023-0030</text:p>
          </table:table-cell>
          <table:table-cell office:value-type="string" table:style-name="ce1">
            <text:p>Servicios Electricos Profesionales Serpronal, SRL</text:p>
          </table:table-cell>
          <table:table-cell table:style-name="ce1"/>
          <table:table-cell office:value-type="float" office:value="185000.4" table:style-name="ce1">
            <text:p>18500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 para vehiculo de la institución (COMPLETIVO).<text:s/></text:p>
          </table:table-cell>
          <table:table-cell office:value-type="string" table:style-name="ce1">
            <text:p>ITSC-DAF-CM-2023-0032</text:p>
          </table:table-cell>
          <table:table-cell office:value-type="string" table:style-name="ce1">
            <text:p>Fernandez Partes y Servicios, SRL</text:p>
          </table:table-cell>
          <table:table-cell table:style-name="ce1"/>
          <table:table-cell office:value-type="float" office:value="446276" table:style-name="ce1">
            <text:p>4462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 para vehiculo de la institución (COMPLETIVO).<text:s/></text:p>
          </table:table-cell>
          <table:table-cell office:value-type="string" table:style-name="ce1">
            <text:p>ITSC-DAF-CM-2023-0032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209025.2" table:style-name="ce1">
            <text:p>209025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433663.26" table:style-name="ce1">
            <text:p>1433663.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Oficina Universal, S.A.</text:p>
          </table:table-cell>
          <table:table-cell table:style-name="ce1"/>
          <table:table-cell office:value-type="float" office:value="542201.74" table:style-name="ce1">
            <text:p>542201.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Cecomsa, SRL</text:p>
          </table:table-cell>
          <table:table-cell table:style-name="ce1"/>
          <table:table-cell office:value-type="float" office:value="460002.12" table:style-name="ce1">
            <text:p>460002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1653343.48" table:style-name="ce1">
            <text:p>1653343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483905.44" table:style-name="ce1">
            <text:p>483905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815965.7" table:style-name="ce1">
            <text:p>815965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Simpapel, SRL</text:p>
          </table:table-cell>
          <table:table-cell table:style-name="ce1"/>
          <table:table-cell office:value-type="float" office:value="500632.5466" table:style-name="ce1">
            <text:p>500632.54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Grupo Astro, SRL</text:p>
          </table:table-cell>
          <table:table-cell table:style-name="ce1"/>
          <table:table-cell office:value-type="float" office:value="306210" table:style-name="ce1">
            <text:p>3062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572949" table:style-name="ce1">
            <text:p>57294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RKS Suplidores Institucionales, SRL</text:p>
          </table:table-cell>
          <table:table-cell table:style-name="ce1"/>
          <table:table-cell office:value-type="float" office:value="919387.03" table:style-name="ce1">
            <text:p>919387.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H&amp;J Services, SRL</text:p>
          </table:table-cell>
          <table:table-cell table:style-name="ce1"/>
          <table:table-cell office:value-type="float" office:value="399076" table:style-name="ce1">
            <text:p>3990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Fis Soluciones SRL</text:p>
          </table:table-cell>
          <table:table-cell table:style-name="ce1"/>
          <table:table-cell office:value-type="float" office:value="478012.1" table:style-name="ce1">
            <text:p>478012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oneres y materiales de oficina</text:p>
          </table:table-cell>
          <table:table-cell office:value-type="string" table:style-name="ce1">
            <text:p>ITSC-DAF-CM-2023-0033</text:p>
          </table:table-cell>
          <table:table-cell office:value-type="string" table:style-name="ce1">
            <text:p>Messi, SRL</text:p>
          </table:table-cell>
          <table:table-cell table:style-name="ce1"/>
          <table:table-cell office:value-type="float" office:value="864504.6" table:style-name="ce1">
            <text:p>864504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Oficina Universal, S.A.</text:p>
          </table:table-cell>
          <table:table-cell table:style-name="ce1"/>
          <table:table-cell office:value-type="float" office:value="475135.26" table:style-name="ce1">
            <text:p>475135.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Muebles &amp; Equipos para Oficina León Gonzalez, SRL</text:p>
          </table:table-cell>
          <table:table-cell table:style-name="ce1"/>
          <table:table-cell office:value-type="float" office:value="525831.6" table:style-name="ce1">
            <text:p>52583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479755.196" table:style-name="ce1">
            <text:p>479755.1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Muñoz Concepto Mobiliario, SRL</text:p>
          </table:table-cell>
          <table:table-cell table:style-name="ce1"/>
          <table:table-cell office:value-type="float" office:value="503600.4" table:style-name="ce1">
            <text:p>503600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680688" table:style-name="ce1">
            <text:p>6806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Burdiez y Compañia, SRL</text:p>
          </table:table-cell>
          <table:table-cell table:style-name="ce1"/>
          <table:table-cell office:value-type="float" office:value="198589.76379999999" table:style-name="ce1">
            <text:p>198589.76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366885.6" table:style-name="ce1">
            <text:p>366885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219940.2" table:style-name="ce1">
            <text:p>219940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Flow, SRL</text:p>
          </table:table-cell>
          <table:table-cell table:style-name="ce1"/>
          <table:table-cell office:value-type="float" office:value="351047.64" table:style-name="ce1">
            <text:p>351047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Servicios Margarita Cabrera, SRL</text:p>
          </table:table-cell>
          <table:table-cell table:style-name="ce1"/>
          <table:table-cell office:value-type="float" office:value="457628.78" table:style-name="ce1">
            <text:p>457628.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91369.03379999998" table:style-name="ce1">
            <text:p>291369.03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23-0034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368750.14" table:style-name="ce1">
            <text:p>368750.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 y Limpieza<text:s/></text:p>
          </table:table-cell>
          <table:table-cell office:value-type="string" table:style-name="ce1">
            <text:p>ITSC-DAF-CM-2023-0035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196045.7" table:style-name="ce1">
            <text:p>1196045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 y Limpieza<text:s/></text:p>
          </table:table-cell>
          <table:table-cell office:value-type="string" table:style-name="ce1">
            <text:p>ITSC-DAF-CM-2023-003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388549.66" table:style-name="ce1">
            <text:p>1388549.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 y Limpieza<text:s/></text:p>
          </table:table-cell>
          <table:table-cell office:value-type="string" table:style-name="ce1">
            <text:p>ITSC-DAF-CM-2023-0035</text:p>
          </table:table-cell>
          <table:table-cell office:value-type="string" table:style-name="ce1">
            <text:p>Comercializadora Sureña RC, SRL</text:p>
          </table:table-cell>
          <table:table-cell table:style-name="ce1"/>
          <table:table-cell office:value-type="float" office:value="1501252.7226" table:style-name="ce1">
            <text:p>1501252.72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 y Limpieza<text:s/></text:p>
          </table:table-cell>
          <table:table-cell office:value-type="string" table:style-name="ce1">
            <text:p>ITSC-DAF-CM-2023-0035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978196.4" table:style-name="ce1">
            <text:p>978196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higiénicos y Limpieza<text:s/></text:p>
          </table:table-cell>
          <table:table-cell office:value-type="string" table:style-name="ce1">
            <text:p>ITSC-DAF-CM-2023-0035</text:p>
          </table:table-cell>
          <table:table-cell office:value-type="string" table:style-name="ce1">
            <text:p>LONSSYS INDUSTRIAL MULTI SERVICIOS EIRL</text:p>
          </table:table-cell>
          <table:table-cell table:style-name="ce1"/>
          <table:table-cell office:value-type="float" office:value="145730" table:style-name="ce1">
            <text:p>14573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paración de Cuartos Frios<text:s/></text:p>
          </table:table-cell>
          <table:table-cell office:value-type="string" table:style-name="ce1">
            <text:p>ITSC-DAF-CM-2023-0037</text:p>
          </table:table-cell>
          <table:table-cell office:value-type="string" table:style-name="ce1">
            <text:p>IMSEI GROUP, SRL</text:p>
          </table:table-cell>
          <table:table-cell table:style-name="ce1"/>
          <table:table-cell office:value-type="float" office:value="498943" table:style-name="ce1">
            <text:p>49894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Compudonsa, SRL</text:p>
          </table:table-cell>
          <table:table-cell table:style-name="ce1"/>
          <table:table-cell office:value-type="float" office:value="248107.07560000001" table:style-name="ce1">
            <text:p>248107.07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224961.12" table:style-name="ce1">
            <text:p>224961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Daismar Comercial, SRL</text:p>
          </table:table-cell>
          <table:table-cell table:style-name="ce1"/>
          <table:table-cell office:value-type="float" office:value="295448.40000000002" table:style-name="ce1">
            <text:p>295448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Multiperform, SRL</text:p>
          </table:table-cell>
          <table:table-cell table:style-name="ce1"/>
          <table:table-cell office:value-type="float" office:value="189892" table:style-name="ce1">
            <text:p>1898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246934.42" table:style-name="ce1">
            <text:p>246934.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Express Servicios Logisticos ESLOGIST, EIRL</text:p>
          </table:table-cell>
          <table:table-cell table:style-name="ce1"/>
          <table:table-cell office:value-type="float" office:value="216089.44" table:style-name="ce1">
            <text:p>216089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Topicverse, SRL</text:p>
          </table:table-cell>
          <table:table-cell table:style-name="ce1"/>
          <table:table-cell office:value-type="float" office:value="170536.24" table:style-name="ce1">
            <text:p>170536.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Importadora Coav, SRL</text:p>
          </table:table-cell>
          <table:table-cell table:style-name="ce1"/>
          <table:table-cell office:value-type="float" office:value="223404.86" table:style-name="ce1">
            <text:p>223404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Suministros Guipak, SRL</text:p>
          </table:table-cell>
          <table:table-cell table:style-name="ce1"/>
          <table:table-cell office:value-type="float" office:value="205193.09599999999" table:style-name="ce1">
            <text:p>205193.0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Grupo Brizatlantica del Caribe, SRL</text:p>
          </table:table-cell>
          <table:table-cell table:style-name="ce1"/>
          <table:table-cell office:value-type="float" office:value="222984.94399999999" table:style-name="ce1">
            <text:p>222984.9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Supliservi Vasmi, SRL</text:p>
          </table:table-cell>
          <table:table-cell table:style-name="ce1"/>
          <table:table-cell office:value-type="float" office:value="255548" table:style-name="ce1">
            <text:p>2555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246249.44" table:style-name="ce1">
            <text:p>246249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Minervino, SRL</text:p>
          </table:table-cell>
          <table:table-cell table:style-name="ce1"/>
          <table:table-cell office:value-type="float" office:value="205970.5048" table:style-name="ce1">
            <text:p>205970.50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Grupo MMV, SRL</text:p>
          </table:table-cell>
          <table:table-cell table:style-name="ce1"/>
          <table:table-cell office:value-type="float" office:value="359437.6" table:style-name="ce1">
            <text:p>359437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Almacenes Ocean Meat, SRL</text:p>
          </table:table-cell>
          <table:table-cell table:style-name="ce1"/>
          <table:table-cell office:value-type="float" office:value="258536.16" table:style-name="ce1">
            <text:p>258536.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zúcar y Café para uso de la Institución<text:s/></text:p>
          </table:table-cell>
          <table:table-cell office:value-type="string" table:style-name="ce1">
            <text:p>ITSC-DAF-CM-2023-0038</text:p>
          </table:table-cell>
          <table:table-cell office:value-type="string" table:style-name="ce1">
            <text:p>FUDIMAT, SRL</text:p>
          </table:table-cell>
          <table:table-cell table:style-name="ce1"/>
          <table:table-cell office:value-type="float" office:value="232520.84" table:style-name="ce1">
            <text:p>232520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XV Graduación Ordinaria.</text:p>
          </table:table-cell>
          <table:table-cell office:value-type="string" table:style-name="ce1">
            <text:p>ITSC-DAF-CM-2023-0039</text:p>
          </table:table-cell>
          <table:table-cell office:value-type="string" table:style-name="ce1">
            <text:p>Uniformes Modernos Janivan, SRL</text:p>
          </table:table-cell>
          <table:table-cell table:style-name="ce1"/>
          <table:table-cell office:value-type="float" office:value="356950" table:style-name="ce1">
            <text:p>3569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ara XV graduacion ordinaria<text:s/></text:p>
          </table:table-cell>
          <table:table-cell office:value-type="string" table:style-name="ce1">
            <text:p>ITSC-DAF-CM-2023-0040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200788.8" table:style-name="ce1">
            <text:p>20078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mpresos para XV graduacion ordinaria</text:p>
          </table:table-cell>
          <table:table-cell office:value-type="string" table:style-name="ce1">
            <text:p>ITSC-DAF-CM-2023-0041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398757.4" table:style-name="ce1">
            <text:p>398757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mpresos para XV graduacion ordinaria</text:p>
          </table:table-cell>
          <table:table-cell office:value-type="string" table:style-name="ce1">
            <text:p>ITSC-DAF-CM-2023-0041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440435" table:style-name="ce1">
            <text:p>4404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ntaje</text:p>
          </table:table-cell>
          <table:table-cell office:value-type="string" table:style-name="ce1">
            <text:p>ITSC-DAF-CM-2023-0042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684400" table:style-name="ce1">
            <text:p>684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ntaje</text:p>
          </table:table-cell>
          <table:table-cell office:value-type="string" table:style-name="ce1">
            <text:p>ITSC-DAF-CM-2023-0042</text:p>
          </table:table-cell>
          <table:table-cell office:value-type="string" table:style-name="ce1">
            <text:p>Pink Iguana, SRL</text:p>
          </table:table-cell>
          <table:table-cell table:style-name="ce1"/>
          <table:table-cell office:value-type="float" office:value="815000.00459999999" table:style-name="ce1">
            <text:p>815000.00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ntaje</text:p>
          </table:table-cell>
          <table:table-cell office:value-type="string" table:style-name="ce1">
            <text:p>ITSC-DAF-CM-2023-0042</text:p>
          </table:table-cell>
          <table:table-cell office:value-type="string" table:style-name="ce1">
            <text:p>Joel Germán Presenta, SRL</text:p>
          </table:table-cell>
          <table:table-cell table:style-name="ce1"/>
          <table:table-cell office:value-type="float" office:value="795072.2" table:style-name="ce1">
            <text:p>795072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coraciones de Navidad<text:s/></text:p>
          </table:table-cell>
          <table:table-cell office:value-type="string" table:style-name="ce1">
            <text:p>ITSC-DAF-CM-2023-0043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230116.52" table:style-name="ce1">
            <text:p>230116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494696.12" table:style-name="ce1">
            <text:p>494696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Oficina Universal, S.A.</text:p>
          </table:table-cell>
          <table:table-cell table:style-name="ce1"/>
          <table:table-cell office:value-type="float" office:value="1191254.8400000001" table:style-name="ce1">
            <text:p>1191254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1695418.1" table:style-name="ce1">
            <text:p>1695418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000016.4408" table:style-name="ce1">
            <text:p>1000016.44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Grupo Astro, SRL</text:p>
          </table:table-cell>
          <table:table-cell table:style-name="ce1"/>
          <table:table-cell office:value-type="float" office:value="110448" table:style-name="ce1">
            <text:p>1104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003800.1934" table:style-name="ce1">
            <text:p>1003800.19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y Materiales Gastables de Oficina para uso del ITSC.</text:p>
          </table:table-cell>
          <table:table-cell office:value-type="string" table:style-name="ce1">
            <text:p>ITSC-DAF-CM-2023-0046</text:p>
          </table:table-cell>
          <table:table-cell office:value-type="string" table:style-name="ce1">
            <text:p>Fis Soluciones SRL</text:p>
          </table:table-cell>
          <table:table-cell table:style-name="ce1"/>
          <table:table-cell office:value-type="float" office:value="1020501.76" table:style-name="ce1">
            <text:p>1020501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as de enfermería para el economato de la institución</text:p>
          </table:table-cell>
          <table:table-cell office:value-type="string" table:style-name="ce1">
            <text:p>ITSC-DAF-CM-2023-0047</text:p>
          </table:table-cell>
          <table:table-cell office:value-type="string" table:style-name="ce1">
            <text:p>Casanest Medical, SRL</text:p>
          </table:table-cell>
          <table:table-cell table:style-name="ce1"/>
          <table:table-cell office:value-type="float" office:value="706584" table:style-name="ce1">
            <text:p>7065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as de enfermería para el economato de la institución</text:p>
          </table:table-cell>
          <table:table-cell office:value-type="string" table:style-name="ce1">
            <text:p>ITSC-DAF-CM-2023-0047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704460" table:style-name="ce1">
            <text:p>7044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as de enfermería para el economato de la institución</text:p>
          </table:table-cell>
          <table:table-cell office:value-type="string" table:style-name="ce1">
            <text:p>ITSC-DAF-CM-2023-0047</text:p>
          </table:table-cell>
          <table:table-cell office:value-type="string" table:style-name="ce1">
            <text:p>La Textilera de Oz, SRL</text:p>
          </table:table-cell>
          <table:table-cell table:style-name="ce1"/>
          <table:table-cell office:value-type="float" office:value="594720" table:style-name="ce1">
            <text:p>5947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tas de enfermería para el economato de la institución</text:p>
          </table:table-cell>
          <table:table-cell office:value-type="string" table:style-name="ce1">
            <text:p>ITSC-DAF-CM-2023-0047</text:p>
          </table:table-cell>
          <table:table-cell office:value-type="string" table:style-name="ce1">
            <text:p>Distribuidora Ricca E Sana DI M.C, SRL</text:p>
          </table:table-cell>
          <table:table-cell table:style-name="ce1"/>
          <table:table-cell office:value-type="float" office:value="531000" table:style-name="ce1">
            <text:p>531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<text:s/></text:p>
          </table:table-cell>
          <table:table-cell office:value-type="string" table:style-name="ce1">
            <text:p>ITSC-DAF-CM-2023-0048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380306.98" table:style-name="ce1">
            <text:p>380306.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MATICES, SRL</text:p>
          </table:table-cell>
          <table:table-cell table:style-name="ce1"/>
          <table:table-cell office:value-type="float" office:value="315876.56" table:style-name="ce1">
            <text:p>315876.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Tonos &amp; Colores, SRL</text:p>
          </table:table-cell>
          <table:table-cell table:style-name="ce1"/>
          <table:table-cell office:value-type="float" office:value="462971.74742999999" table:style-name="ce1">
            <text:p>462971.74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709543.48719999997" table:style-name="ce1">
            <text:p>709543.48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624514.93999999994" table:style-name="ce1">
            <text:p>624514.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Sivinox, SRL</text:p>
          </table:table-cell>
          <table:table-cell table:style-name="ce1"/>
          <table:table-cell office:value-type="float" office:value="713133" table:style-name="ce1">
            <text:p>71313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<text:s/>de pinturas para la institución</text:p>
          </table:table-cell>
          <table:table-cell office:value-type="string" table:style-name="ce1">
            <text:p>ITSC-DAF-CM-2023-0049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416481" table:style-name="ce1">
            <text:p>41648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ara practicas de Área Gastronomía.</text:p>
          </table:table-cell>
          <table:table-cell office:value-type="string" table:style-name="ce1">
            <text:p>ITSC-DAF-CM-2023-0050</text:p>
          </table:table-cell>
          <table:table-cell office:value-type="string" table:style-name="ce1">
            <text:p>Empresas OCL, SRL</text:p>
          </table:table-cell>
          <table:table-cell table:style-name="ce1"/>
          <table:table-cell office:value-type="float" office:value="455.48" table:style-name="ce1">
            <text:p>455.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ara practicas de Área Gastronomía.</text:p>
          </table:table-cell>
          <table:table-cell office:value-type="string" table:style-name="ce1">
            <text:p>ITSC-DAF-CM-2023-0050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01480" table:style-name="ce1">
            <text:p>1014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ara practicas de Área Gastronomía.</text:p>
          </table:table-cell>
          <table:table-cell office:value-type="string" table:style-name="ce1">
            <text:p>ITSC-DAF-CM-2023-0050</text:p>
          </table:table-cell>
          <table:table-cell office:value-type="string" table:style-name="ce1">
            <text:p>CS Caribbean Services, SRL</text:p>
          </table:table-cell>
          <table:table-cell table:style-name="ce1"/>
          <table:table-cell office:value-type="float" office:value="263947.12" table:style-name="ce1">
            <text:p>263947.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ara practicas de Área Gastronomía.</text:p>
          </table:table-cell>
          <table:table-cell office:value-type="string" table:style-name="ce1">
            <text:p>ITSC-DAF-CM-2023-0050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565692" table:style-name="ce1">
            <text:p>5656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428567.37420000002" table:style-name="ce1">
            <text:p>428567.37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Compudonsa, SRL</text:p>
          </table:table-cell>
          <table:table-cell table:style-name="ce1"/>
          <table:table-cell office:value-type="float" office:value="395654" table:style-name="ce1">
            <text:p>3956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344660.97" table:style-name="ce1">
            <text:p>344660.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260269.55559999999" table:style-name="ce1">
            <text:p>260269.55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287771.01319999999" table:style-name="ce1">
            <text:p>287771.01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329499.97859999997" table:style-name="ce1">
            <text:p>329499.97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tecnológicos para uso de la Institución.</text:p>
          </table:table-cell>
          <table:table-cell office:value-type="string" table:style-name="ce1">
            <text:p>ITSC-DAF-CM-2023-0051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39242.8524" table:style-name="ce1">
            <text:p>239242.85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caner<text:s/></text:p>
          </table:table-cell>
          <table:table-cell office:value-type="string" table:style-name="ce1">
            <text:p>ITSC-UC-CD-2023-000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53690" table:style-name="ce1">
            <text:p>5369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caner<text:s/></text:p>
          </table:table-cell>
          <table:table-cell office:value-type="string" table:style-name="ce1">
            <text:p>ITSC-UC-CD-2023-0003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50740" table:style-name="ce1">
            <text:p>507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caner<text:s/></text:p>
          </table:table-cell>
          <table:table-cell office:value-type="string" table:style-name="ce1">
            <text:p>ITSC-UC-CD-2023-0003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4810" table:style-name="ce1">
            <text:p>3481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14573" table:style-name="ce1">
            <text:p>1457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4250" table:style-name="ce1">
            <text:p>442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RKS Suplidores Institucionales, SRL</text:p>
          </table:table-cell>
          <table:table-cell table:style-name="ce1"/>
          <table:table-cell office:value-type="float" office:value="39649.998919999998" table:style-name="ce1">
            <text:p>39649.998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B&amp;F Mercantil, SRL</text:p>
          </table:table-cell>
          <table:table-cell table:style-name="ce1"/>
          <table:table-cell office:value-type="float" office:value="34060.003799999999" table:style-name="ce1">
            <text:p>34060.00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36249.599999999999" table:style-name="ce1">
            <text:p>36249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39884" table:style-name="ce1">
            <text:p>3988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icroondas</text:p>
          </table:table-cell>
          <table:table-cell office:value-type="string" table:style-name="ce1">
            <text:p>ITSC-UC-CD-2023-0005</text:p>
          </table:table-cell>
          <table:table-cell office:value-type="string" table:style-name="ce1">
            <text:p>Sarape, SRL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Admision <text:s/>y Registro</text:p>
          </table:table-cell>
          <table:table-cell office:value-type="string" table:style-name="ce1">
            <text:p>ITSC-UC-CD-2023-0006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148680" table:style-name="ce1">
            <text:p>1486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37760" table:style-name="ce1">
            <text:p>377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Cros Publicidad, SRL</text:p>
          </table:table-cell>
          <table:table-cell table:style-name="ce1"/>
          <table:table-cell office:value-type="float" office:value="84960" table:style-name="ce1">
            <text:p>849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Impresos C&amp;M, SRL</text:p>
          </table:table-cell>
          <table:table-cell table:style-name="ce1"/>
          <table:table-cell office:value-type="float" office:value="51920" table:style-name="ce1">
            <text:p>519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JFD &amp; ETC, Ideas Que Venden !!, SRL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Luis Alberto Cifuentes Chapuseaux</text:p>
          </table:table-cell>
          <table:table-cell table:style-name="ce1"/>
          <table:table-cell office:value-type="float" office:value="42008" table:style-name="ce1">
            <text:p>4200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olsas ecológicas para el VI festival <text:s text:c="2"/>de Danza y Teatro</text:p>
          </table:table-cell>
          <table:table-cell office:value-type="string" table:style-name="ce1">
            <text:p>ITSC-UC-CD-2023-0010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42952" table:style-name="ce1">
            <text:p>429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reparación del piso del salón de danza<text:s/></text:p>
          </table:table-cell>
          <table:table-cell office:value-type="string" table:style-name="ce1">
            <text:p>ITSC-UC-CD-2023-0011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65023.074000000001" table:style-name="ce1">
            <text:p>65023.0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reparación del piso del salón de danza<text:s/></text:p>
          </table:table-cell>
          <table:table-cell office:value-type="string" table:style-name="ce1">
            <text:p>ITSC-UC-CD-2023-0011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72631.360000000001" table:style-name="ce1">
            <text:p>72631.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oner</text:p>
          </table:table-cell>
          <table:table-cell office:value-type="string" table:style-name="ce1">
            <text:p>ITSC-UC-CD-2023-0012</text:p>
          </table:table-cell>
          <table:table-cell office:value-type="string" table:style-name="ce1">
            <text:p>Juancry¿s Toner, SRL</text:p>
          </table:table-cell>
          <table:table-cell table:style-name="ce1"/>
          <table:table-cell office:value-type="float" office:value="135239.79999999999" table:style-name="ce1">
            <text:p>135239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romocionales para el VI Festival</text:p>
          </table:table-cell>
          <table:table-cell office:value-type="string" table:style-name="ce1">
            <text:p>ITSC-UC-CD-2023-0013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14195.4" table:style-name="ce1">
            <text:p>1419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tilería e Indumentaria<text:s/></text:p>
          </table:table-cell>
          <table:table-cell office:value-type="string" table:style-name="ce1">
            <text:p>ITSC-UC-CD-2023-0014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52574" table:style-name="ce1">
            <text:p>1525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y articulos</text:p>
          </table:table-cell>
          <table:table-cell office:value-type="string" table:style-name="ce1">
            <text:p>ITSC-UC-CD-2023-0015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68234.620999999999" table:style-name="ce1">
            <text:p>68234.62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el festival VI</text:p>
          </table:table-cell>
          <table:table-cell office:value-type="string" table:style-name="ce1">
            <text:p>ITSC-UC-CD-2023-0016</text:p>
          </table:table-cell>
          <table:table-cell office:value-type="string" table:style-name="ce1">
            <text:p>Margayu, SRL</text:p>
          </table:table-cell>
          <table:table-cell table:style-name="ce1"/>
          <table:table-cell office:value-type="float" office:value="203357" table:style-name="ce1">
            <text:p>20335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llos institucionales</text:p>
          </table:table-cell>
          <table:table-cell office:value-type="string" table:style-name="ce1">
            <text:p>ITSC-UC-CD-2023-0017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6962" table:style-name="ce1">
            <text:p>69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</text:p>
          </table:table-cell>
          <table:table-cell office:value-type="string" table:style-name="ce1">
            <text:p>ITSC-UC-CD-2023-0019</text:p>
          </table:table-cell>
          <table:table-cell office:value-type="string" table:style-name="ce1">
            <text:p>Masm, SRL</text:p>
          </table:table-cell>
          <table:table-cell table:style-name="ce1"/>
          <table:table-cell office:value-type="float" office:value="36565.427000000003" table:style-name="ce1">
            <text:p>36565.42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lavado y planchado de togas</text:p>
          </table:table-cell>
          <table:table-cell office:value-type="string" table:style-name="ce1">
            <text:p>ITSC-UC-CD-2023-0021</text:p>
          </table:table-cell>
          <table:table-cell office:value-type="string" table:style-name="ce1">
            <text:p>Lavanderia Always Clean MDB, SRL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lavado y planchado de togas</text:p>
          </table:table-cell>
          <table:table-cell office:value-type="string" table:style-name="ce1">
            <text:p>ITSC-UC-CD-2023-0021</text:p>
          </table:table-cell>
          <table:table-cell office:value-type="string" table:style-name="ce1">
            <text:p>Delsol Enterprise, SRL</text:p>
          </table:table-cell>
          <table:table-cell table:style-name="ce1"/>
          <table:table-cell office:value-type="float" office:value="112501.2" table:style-name="ce1">
            <text:p>112501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lavado y planchado de togas</text:p>
          </table:table-cell>
          <table:table-cell office:value-type="string" table:style-name="ce1">
            <text:p>ITSC-UC-CD-2023-0021</text:p>
          </table:table-cell>
          <table:table-cell office:value-type="string" table:style-name="ce1">
            <text:p>Superhost Multiservices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ara Oficina</text:p>
          </table:table-cell>
          <table:table-cell office:value-type="string" table:style-name="ce1">
            <text:p>ITSC-UC-CD-2023-0022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204730" table:style-name="ce1">
            <text:p>2047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arreglo del lobby<text:s/></text:p>
          </table:table-cell>
          <table:table-cell office:value-type="string" table:style-name="ce1">
            <text:p>ITSC-UC-CD-2023-0027</text:p>
          </table:table-cell>
          <table:table-cell office:value-type="string" table:style-name="ce1">
            <text:p>Roman Paredes Industrial, SRL</text:p>
          </table:table-cell>
          <table:table-cell table:style-name="ce1"/>
          <table:table-cell office:value-type="float" office:value="68251.199999999997" table:style-name="ce1">
            <text:p>68251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ornamentacion para XIV graduación<text:s/></text:p>
          </table:table-cell>
          <table:table-cell office:value-type="string" table:style-name="ce1">
            <text:p>ITSC-UC-CD-2023-0028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22420.0236" table:style-name="ce1">
            <text:p>22420.02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transporte para XIV graduación ordinaria de nuestra institución</text:p>
          </table:table-cell>
          <table:table-cell office:value-type="string" table:style-name="ce1">
            <text:p>ITSC-UC-CD-2023-0029</text:p>
          </table:table-cell>
          <table:table-cell office:value-type="string" table:style-name="ce1">
            <text:p>Mudanzas Dominicanas, SRL</text:p>
          </table:table-cell>
          <table:table-cell table:style-name="ce1"/>
          <table:table-cell office:value-type="float" office:value="17000" table:style-name="ce1">
            <text:p>17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transporte para XIV graduación ordinaria de nuestra institución</text:p>
          </table:table-cell>
          <table:table-cell office:value-type="string" table:style-name="ce1">
            <text:p>ITSC-UC-CD-2023-0029</text:p>
          </table:table-cell>
          <table:table-cell office:value-type="string" table:style-name="ce1">
            <text:p>Turistrans Transporte Y Servicios, SRL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transporte para XIV graduación ordinaria de nuestra institución</text:p>
          </table:table-cell>
          <table:table-cell office:value-type="string" table:style-name="ce1">
            <text:p>ITSC-UC-CD-2023-0029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33800" table:style-name="ce1">
            <text:p>33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transporte para XIV graduación ordinaria de nuestra institución</text:p>
          </table:table-cell>
          <table:table-cell office:value-type="string" table:style-name="ce1">
            <text:p>ITSC-UC-CD-2023-0029</text:p>
          </table:table-cell>
          <table:table-cell office:value-type="string" table:style-name="ce1">
            <text:p>ADS, SRL</text:p>
          </table:table-cell>
          <table:table-cell table:style-name="ce1"/>
          <table:table-cell office:value-type="float" office:value="38000" table:style-name="ce1">
            <text:p>38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intillos para invitados<text:s/></text:p>
          </table:table-cell>
          <table:table-cell office:value-type="string" table:style-name="ce1">
            <text:p>ITSC-UC-CD-2023-003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8396.8799999999992" table:style-name="ce1">
            <text:p>8396.8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dquisición de artículos de protocolo para XIV Graduación Ordinaria<text:s/></text:p>
          </table:table-cell>
          <table:table-cell office:value-type="string" table:style-name="ce1">
            <text:p>ITSC-UC-CD-2023-003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16230" table:style-name="ce1">
            <text:p>1162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ccesorios de Cámara Fotografica y radio de comunicacion<text:s/></text:p>
          </table:table-cell>
          <table:table-cell office:value-type="string" table:style-name="ce1">
            <text:p>ITSC-UC-CD-2023-0032</text:p>
          </table:table-cell>
          <table:table-cell office:value-type="string" table:style-name="ce1">
            <text:p>Inversiones IGAE, SRL</text:p>
          </table:table-cell>
          <table:table-cell table:style-name="ce1"/>
          <table:table-cell office:value-type="float" office:value="133930" table:style-name="ce1">
            <text:p>1339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ccesorios de Cámara Fotografica y radio de comunicacion<text:s/></text:p>
          </table:table-cell>
          <table:table-cell office:value-type="string" table:style-name="ce1">
            <text:p>ITSC-UC-CD-2023-0032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50561.94" table:style-name="ce1">
            <text:p>350561.9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ccesorios de Cámara Fotografica y radio de comunicacion<text:s/></text:p>
          </table:table-cell>
          <table:table-cell office:value-type="string" table:style-name="ce1">
            <text:p>ITSC-UC-CD-2023-0032</text:p>
          </table:table-cell>
          <table:table-cell office:value-type="string" table:style-name="ce1">
            <text:p>Enfoque Digital S.R.L.</text:p>
          </table:table-cell>
          <table:table-cell table:style-name="ce1"/>
          <table:table-cell office:value-type="float" office:value="153449.92344000001" table:style-name="ce1">
            <text:p>153449.923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ccesorios de Cámara Fotografica y radio de comunicacion<text:s/></text:p>
          </table:table-cell>
          <table:table-cell office:value-type="string" table:style-name="ce1">
            <text:p>ITSC-UC-CD-2023-0032</text:p>
          </table:table-cell>
          <table:table-cell office:value-type="string" table:style-name="ce1">
            <text:p>La Casa del Fotógrafo y Videógrafo HE SRL</text:p>
          </table:table-cell>
          <table:table-cell table:style-name="ce1"/>
          <table:table-cell office:value-type="float" office:value="132986" table:style-name="ce1">
            <text:p>1329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Mesas Tipo Lápiz</text:p>
          </table:table-cell>
          <table:table-cell office:value-type="string" table:style-name="ce1">
            <text:p>ITSC-UC-CD-2023-0033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6372" table:style-name="ce1">
            <text:p>637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s de Insumos Dptos. comunicación<text:s/></text:p>
          </table:table-cell>
          <table:table-cell office:value-type="string" table:style-name="ce1">
            <text:p>ITSC-UC-CD-2023-0034</text:p>
          </table:table-cell>
          <table:table-cell office:value-type="string" table:style-name="ce1">
            <text:p>American Business Machine, SRL (ABM)</text:p>
          </table:table-cell>
          <table:table-cell table:style-name="ce1"/>
          <table:table-cell office:value-type="float" office:value="39489.998" table:style-name="ce1">
            <text:p>39489.99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ervicio de catering para la XIV graduacion ordinaria<text:s/></text:p>
          </table:table-cell>
          <table:table-cell office:value-type="string" table:style-name="ce1">
            <text:p>ITSC-UC-CD-2023-0035</text:p>
          </table:table-cell>
          <table:table-cell office:value-type="string" table:style-name="ce1">
            <text:p>Waterlux Enterprises, SRL</text:p>
          </table:table-cell>
          <table:table-cell table:style-name="ce1"/>
          <table:table-cell office:value-type="float" office:value="54929" table:style-name="ce1">
            <text:p>5492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ervicio de alquiler de sillas y manteles<text:s/></text:p>
          </table:table-cell>
          <table:table-cell office:value-type="string" table:style-name="ce1">
            <text:p>ITSC-UC-CD-2023-0036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5900" table:style-name="ce1">
            <text:p>59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Gas licuado de Petróleo</text:p>
          </table:table-cell>
          <table:table-cell office:value-type="string" table:style-name="ce1">
            <text:p>ITSC-UC-CD-2023-0037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67800.335999999996" table:style-name="ce1">
            <text:p>67800.3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s</text:p>
          </table:table-cell>
          <table:table-cell office:value-type="string" table:style-name="ce1">
            <text:p>ITSC-UC-CD-2023-0040</text:p>
          </table:table-cell>
          <table:table-cell office:value-type="string" table:style-name="ce1">
            <text:p>Impresos Ureña, SRL</text:p>
          </table:table-cell>
          <table:table-cell table:style-name="ce1"/>
          <table:table-cell office:value-type="float" office:value="28025" table:style-name="ce1">
            <text:p>2802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<text:s/>de señalización vial</text:p>
          </table:table-cell>
          <table:table-cell office:value-type="string" table:style-name="ce1">
            <text:p>ITSC-UC-CD-2023-0042</text:p>
          </table:table-cell>
          <table:table-cell office:value-type="string" table:style-name="ce1">
            <text:p>Distribuidora de Equipos Industriales y de Seguridad Deinsa, SRL</text:p>
          </table:table-cell>
          <table:table-cell table:style-name="ce1"/>
          <table:table-cell office:value-type="float" office:value="58008.741000000002" table:style-name="ce1">
            <text:p>58008.74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<text:s/>de señalización vial</text:p>
          </table:table-cell>
          <table:table-cell office:value-type="string" table:style-name="ce1">
            <text:p>ITSC-UC-CD-2023-0042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75756" table:style-name="ce1">
            <text:p>757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<text:s/>de señalización vial</text:p>
          </table:table-cell>
          <table:table-cell office:value-type="string" table:style-name="ce1">
            <text:p>ITSC-UC-CD-2023-0042</text:p>
          </table:table-cell>
          <table:table-cell office:value-type="string" table:style-name="ce1">
            <text:p>Soluciones Mecanicas SM, SRL</text:p>
          </table:table-cell>
          <table:table-cell table:style-name="ce1"/>
          <table:table-cell office:value-type="float" office:value="61684.5" table:style-name="ce1">
            <text:p>61684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<text:s/>de señalización vial</text:p>
          </table:table-cell>
          <table:table-cell office:value-type="string" table:style-name="ce1">
            <text:p>ITSC-UC-CD-2023-0042</text:p>
          </table:table-cell>
          <table:table-cell office:value-type="string" table:style-name="ce1">
            <text:p>Químicos Múltiples Leslie, SRL</text:p>
          </table:table-cell>
          <table:table-cell table:style-name="ce1"/>
          <table:table-cell office:value-type="float" office:value="86730" table:style-name="ce1">
            <text:p>8673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<text:s/>de señalización vial</text:p>
          </table:table-cell>
          <table:table-cell office:value-type="string" table:style-name="ce1">
            <text:p>ITSC-UC-CD-2023-0042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80775.047399999996" table:style-name="ce1">
            <text:p>80775.04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lquiler de Montaje Para la Actividad Feria de Fortalezas ITSC</text:p>
          </table:table-cell>
          <table:table-cell office:value-type="string" table:style-name="ce1">
            <text:p>ITSC-UC-CD-2023-0046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123900" table:style-name="ce1">
            <text:p>1239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ñalética y Banderas Nacionales e Institucionales</text:p>
          </table:table-cell>
          <table:table-cell office:value-type="string" table:style-name="ce1">
            <text:p>ITSC-UC-CD-2023-0047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87690.897599999997" table:style-name="ce1">
            <text:p>87690.89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ñalética y Banderas Nacionales e Institucionales</text:p>
          </table:table-cell>
          <table:table-cell office:value-type="string" table:style-name="ce1">
            <text:p>ITSC-UC-CD-2023-0047</text:p>
          </table:table-cell>
          <table:table-cell office:value-type="string" table:style-name="ce1">
            <text:p>Ronny Publicidad, SRL</text:p>
          </table:table-cell>
          <table:table-cell table:style-name="ce1"/>
          <table:table-cell office:value-type="float" office:value="72375.3" table:style-name="ce1">
            <text:p>72375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nderas Nacionales e Institucional</text:p>
          </table:table-cell>
          <table:table-cell office:value-type="string" table:style-name="ce1">
            <text:p>ITSC-UC-CD-2023-0048</text:p>
          </table:table-cell>
          <table:table-cell office:value-type="string" table:style-name="ce1">
            <text:p>Banderas Del Mundo, SRL</text:p>
          </table:table-cell>
          <table:table-cell table:style-name="ce1"/>
          <table:table-cell office:value-type="float" office:value="46374" table:style-name="ce1">
            <text:p>463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Sellos Institucionales</text:p>
          </table:table-cell>
          <table:table-cell office:value-type="string" table:style-name="ce1">
            <text:p>ITSC-UC-CD-2023-0049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practicas de electronica (ITSC)</text:p>
          </table:table-cell>
          <table:table-cell office:value-type="string" table:style-name="ce1">
            <text:p>ITSC-UC-CD-2023-0051</text:p>
          </table:table-cell>
          <table:table-cell office:value-type="string" table:style-name="ce1">
            <text:p>Gestión Energética e Industrial Suaport GEISA, SRL</text:p>
          </table:table-cell>
          <table:table-cell table:style-name="ce1"/>
          <table:table-cell office:value-type="float" office:value="30406.074799999999" table:style-name="ce1">
            <text:p>30406.07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mantenimiento de ascensor<text:s/></text:p>
          </table:table-cell>
          <table:table-cell office:value-type="string" table:style-name="ce1">
            <text:p>ITSC-UC-CD-2023-0052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alquiler de impresoras</text:p>
          </table:table-cell>
          <table:table-cell office:value-type="string" table:style-name="ce1">
            <text:p>ITSC-UC-CD-2023-0054</text:p>
          </table:table-cell>
          <table:table-cell office:value-type="string" table:style-name="ce1">
            <text:p>ICU Soluciones Empresariales, SRL</text:p>
          </table:table-cell>
          <table:table-cell table:style-name="ce1"/>
          <table:table-cell office:value-type="float" office:value="62850.009599999998" table:style-name="ce1">
            <text:p>62850.00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Lavado y Planchado de Togas<text:s/></text:p>
          </table:table-cell>
          <table:table-cell office:value-type="string" table:style-name="ce1">
            <text:p>ITSC-UC-CD-2023-0055</text:p>
          </table:table-cell>
          <table:table-cell office:value-type="string" table:style-name="ce1">
            <text:p>Delsol Enterprise, SRL</text:p>
          </table:table-cell>
          <table:table-cell table:style-name="ce1"/>
          <table:table-cell office:value-type="float" office:value="144550" table:style-name="ce1">
            <text:p>1445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y alquiler de Utensilios para XV Graduacion Ordinaria</text:p>
          </table:table-cell>
          <table:table-cell office:value-type="string" table:style-name="ce1">
            <text:p>ITSC-UC-CD-2023-0057</text:p>
          </table:table-cell>
          <table:table-cell office:value-type="string" table:style-name="ce1">
            <text:p>Francisco Antonio Gómez De Jesú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y alquiler de Utensilios para XV Graduacion Ordinaria</text:p>
          </table:table-cell>
          <table:table-cell office:value-type="string" table:style-name="ce1">
            <text:p>ITSC-UC-CD-2023-0057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19999.937999999998" table:style-name="ce1">
            <text:p>19999.9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ornamentación para XV Graduación Ordinaria</text:p>
          </table:table-cell>
          <table:table-cell office:value-type="string" table:style-name="ce1">
            <text:p>ITSC-UC-CD-2023-0058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24426" table:style-name="ce1">
            <text:p>2442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catering para xv graduacion ordinaria</text:p>
          </table:table-cell>
          <table:table-cell office:value-type="string" table:style-name="ce1">
            <text:p>ITSC-UC-CD-2023-0060</text:p>
          </table:table-cell>
          <table:table-cell office:value-type="string" table:style-name="ce1">
            <text:p>Maylen <text:s/>Elizabeth <text:s/>Andon Sansur</text:p>
          </table:table-cell>
          <table:table-cell table:style-name="ce1"/>
          <table:table-cell office:value-type="float" office:value="59059" table:style-name="ce1">
            <text:p>5905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catering para xv graduacion ordinaria</text:p>
          </table:table-cell>
          <table:table-cell office:value-type="string" table:style-name="ce1">
            <text:p>ITSC-UC-CD-2023-0060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44840" table:style-name="ce1">
            <text:p>448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catering para xv graduacion ordinaria</text:p>
          </table:table-cell>
          <table:table-cell office:value-type="string" table:style-name="ce1">
            <text:p>ITSC-UC-CD-2023-0060</text:p>
          </table:table-cell>
          <table:table-cell office:value-type="string" table:style-name="ce1">
            <text:p>Augustos DS, SRL</text:p>
          </table:table-cell>
          <table:table-cell table:style-name="ce1"/>
          <table:table-cell office:value-type="float" office:value="58764" table:style-name="ce1">
            <text:p>587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<text:s/></text:p>
          </table:table-cell>
          <table:table-cell office:value-type="string" table:style-name="ce1">
            <text:p>ITSC-UC-CD-2023-0061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accesorios para la carrera de fotografía</text:p>
          </table:table-cell>
          <table:table-cell office:value-type="string" table:style-name="ce1">
            <text:p>ITSC-UC-CD-2023-0062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8925.99" table:style-name="ce1">
            <text:p>28925.9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accesorios para la carrera de fotografía</text:p>
          </table:table-cell>
          <table:table-cell office:value-type="string" table:style-name="ce1">
            <text:p>ITSC-UC-CD-2023-0062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24250.020700000001" table:style-name="ce1">
            <text:p>24250.020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reparación de birretes y confección de togas</text:p>
          </table:table-cell>
          <table:table-cell office:value-type="string" table:style-name="ce1">
            <text:p>ITSC-UC-CD-2023-0063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45465.4" table:style-name="ce1">
            <text:p>4546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tecnicos para la reparación de 5 bombas de agua de cisternas de la institución.</text:p>
          </table:table-cell>
          <table:table-cell office:value-type="string" table:style-name="ce1">
            <text:p>ITSC-UC-CD-2023-0064</text:p>
          </table:table-cell>
          <table:table-cell office:value-type="string" table:style-name="ce1">
            <text:p>Soluciones Integrales CAF, SRL</text:p>
          </table:table-cell>
          <table:table-cell table:style-name="ce1"/>
          <table:table-cell office:value-type="float" office:value="43804992.5" table:style-name="ce1">
            <text:p>43804992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tecnicos para la reparación de 5 bombas de agua de cisternas de la institución.</text:p>
          </table:table-cell>
          <table:table-cell office:value-type="string" table:style-name="ce1">
            <text:p>ITSC-UC-CD-2023-0064</text:p>
          </table:table-cell>
          <table:table-cell office:value-type="string" table:style-name="ce1">
            <text:p>DSETA GROUP, SRL</text:p>
          </table:table-cell>
          <table:table-cell table:style-name="ce1"/>
          <table:table-cell office:value-type="float" office:value="90000.016000000003" table:style-name="ce1">
            <text:p>90000.0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s tecnicos para la reparación de 5 bombas de agua de cisternas de la institución.</text:p>
          </table:table-cell>
          <table:table-cell office:value-type="string" table:style-name="ce1">
            <text:p>ITSC-UC-CD-2023-0064</text:p>
          </table:table-cell>
          <table:table-cell office:value-type="string" table:style-name="ce1">
            <text:p>Sube Tecnologies And Services SRL</text:p>
          </table:table-cell>
          <table:table-cell table:style-name="ce1"/>
          <table:table-cell office:value-type="float" office:value="99120" table:style-name="ce1">
            <text:p>991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Adquisición de Fardos de Agua</text:p>
          </table:table-cell>
          <table:table-cell office:value-type="string" table:style-name="ce1">
            <text:p>ITSC-UC-CD-2023-0065</text:p>
          </table:table-cell>
          <table:table-cell office:value-type="string" table:style-name="ce1">
            <text:p>Grupo Alaska, S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recarga de extintores para nuestra institución (ITSC)</text:p>
          </table:table-cell>
          <table:table-cell office:value-type="string" table:style-name="ce1">
            <text:p>ITSC-UC-CD-2023-0066</text:p>
          </table:table-cell>
          <table:table-cell office:value-type="string" table:style-name="ce1">
            <text:p>Grupo Irmaceli Services, S.R.L.</text:p>
          </table:table-cell>
          <table:table-cell table:style-name="ce1"/>
          <table:table-cell office:value-type="float" office:value="50002.5" table:style-name="ce1">
            <text:p>50002.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recarga de extintores para nuestra institución (ITSC)</text:p>
          </table:table-cell>
          <table:table-cell office:value-type="string" table:style-name="ce1">
            <text:p>ITSC-UC-CD-2023-0066</text:p>
          </table:table-cell>
          <table:table-cell office:value-type="string" table:style-name="ce1">
            <text:p>Servicios Logísticos Express, SRL</text:p>
          </table:table-cell>
          <table:table-cell table:style-name="ce1"/>
          <table:table-cell office:value-type="float" office:value="48651.4" table:style-name="ce1">
            <text:p>48651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recarga de extintores para nuestra institución (ITSC)</text:p>
          </table:table-cell>
          <table:table-cell office:value-type="string" table:style-name="ce1">
            <text:p>ITSC-UC-CD-2023-0066</text:p>
          </table:table-cell>
          <table:table-cell office:value-type="string" table:style-name="ce1">
            <text:p>Ism Materiales Contra Incendios, SRL</text:p>
          </table:table-cell>
          <table:table-cell table:style-name="ce1"/>
          <table:table-cell office:value-type="float" office:value="31317.200000000001" table:style-name="ce1">
            <text:p>31317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proceso de carnetización estudiantes de la institución.</text:p>
          </table:table-cell>
          <table:table-cell office:value-type="string" table:style-name="ce1">
            <text:p>ITSC-UC-CD-2023-0068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54226" table:style-name="ce1">
            <text:p>15422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proceso de carnetización estudiantes de la institución.</text:p>
          </table:table-cell>
          <table:table-cell office:value-type="string" table:style-name="ce1">
            <text:p>ITSC-UC-CD-2023-0068</text:p>
          </table:table-cell>
          <table:table-cell office:value-type="string" table:style-name="ce1">
            <text:p>Moncali, SRL</text:p>
          </table:table-cell>
          <table:table-cell table:style-name="ce1"/>
          <table:table-cell office:value-type="float" office:value="252638" table:style-name="ce1">
            <text:p>2526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Dirigido a MiPymes Mujeres</text:p>
          </table:table-cell>
          <table:table-cell office:value-type="string" table:style-name="ce1">
            <text:p>ITSC-UC-CD-2023-0069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67949.4" table:style-name="ce1">
            <text:p>167949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Dirigido a MiPymes Mujeres</text:p>
          </table:table-cell>
          <table:table-cell office:value-type="string" table:style-name="ce1">
            <text:p>ITSC-UC-CD-2023-0069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43724" table:style-name="ce1">
            <text:p>1437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Dirigido a MiPymes Mujeres</text:p>
          </table:table-cell>
          <table:table-cell office:value-type="string" table:style-name="ce1">
            <text:p>ITSC-UC-CD-2023-0069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202016" table:style-name="ce1">
            <text:p>2020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Dirigido a MiPymes Mujeres</text:p>
          </table:table-cell>
          <table:table-cell office:value-type="string" table:style-name="ce1">
            <text:p>ITSC-UC-CD-2023-0069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336536" table:style-name="ce1">
            <text:p>3365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Dirigido a MiPymes Mujeres</text:p>
          </table:table-cell>
          <table:table-cell office:value-type="string" table:style-name="ce1">
            <text:p>ITSC-UC-CD-2023-0069</text:p>
          </table:table-cell>
          <table:table-cell office:value-type="string" table:style-name="ce1">
            <text:p>Berroa Ramos Materiales y Servicios, SRL</text:p>
          </table:table-cell>
          <table:table-cell table:style-name="ce1"/>
          <table:table-cell office:value-type="float" office:value="213792.4" table:style-name="ce1">
            <text:p>213792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 Seguridad.<text:s/></text:p>
          </table:table-cell>
          <table:table-cell office:value-type="string" table:style-name="ce1">
            <text:p>ITSC-UC-CD-2023-0070</text:p>
          </table:table-cell>
          <table:table-cell office:value-type="string" table:style-name="ce1">
            <text:p>LMF Licitaciones Multiservicios Financieros, SRL</text:p>
          </table:table-cell>
          <table:table-cell table:style-name="ce1"/>
          <table:table-cell office:value-type="float" office:value="185165.36" table:style-name="ce1">
            <text:p>185165.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 Seguridad.<text:s/></text:p>
          </table:table-cell>
          <table:table-cell office:value-type="string" table:style-name="ce1">
            <text:p>ITSC-UC-CD-2023-0070</text:p>
          </table:table-cell>
          <table:table-cell office:value-type="string" table:style-name="ce1">
            <text:p>Diversidad de Articulos Diversidart, SRL</text:p>
          </table:table-cell>
          <table:table-cell table:style-name="ce1"/>
          <table:table-cell office:value-type="float" office:value="193240.17480000001" table:style-name="ce1">
            <text:p>193240.17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 Seguridad.<text:s/></text:p>
          </table:table-cell>
          <table:table-cell office:value-type="string" table:style-name="ce1">
            <text:p>ITSC-UC-CD-2023-0070</text:p>
          </table:table-cell>
          <table:table-cell office:value-type="string" table:style-name="ce1">
            <text:p>Security Guards JLF, SRL</text:p>
          </table:table-cell>
          <table:table-cell table:style-name="ce1"/>
          <table:table-cell office:value-type="float" office:value="164361.62179999999" table:style-name="ce1">
            <text:p>164361.62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de Seguridad.<text:s/></text:p>
          </table:table-cell>
          <table:table-cell office:value-type="string" table:style-name="ce1">
            <text:p>ITSC-UC-CD-2023-0070</text:p>
          </table:table-cell>
          <table:table-cell office:value-type="string" table:style-name="ce1">
            <text:p>Amserech AF Segurity, SRL</text:p>
          </table:table-cell>
          <table:table-cell table:style-name="ce1"/>
          <table:table-cell office:value-type="float" office:value="164588.76" table:style-name="ce1">
            <text:p>164588.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para vehículos de la institución</text:p>
          </table:table-cell>
          <table:table-cell office:value-type="string" table:style-name="ce1">
            <text:p>ITSC-UC-CD-2023-0071</text:p>
          </table:table-cell>
          <table:table-cell office:value-type="string" table:style-name="ce1">
            <text:p>HYL, SA</text:p>
          </table:table-cell>
          <table:table-cell table:style-name="ce1"/>
          <table:table-cell office:value-type="float" office:value="144253.348" table:style-name="ce1">
            <text:p>144253.3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para vehículos de la institución</text:p>
          </table:table-cell>
          <table:table-cell office:value-type="string" table:style-name="ce1">
            <text:p>ITSC-UC-CD-2023-0071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192802.56" table:style-name="ce1">
            <text:p>192802.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iezas mecanicas para minibus Mitsubishi Fuso 2015, peopiedad de la institucion.</text:p>
          </table:table-cell>
          <table:table-cell office:value-type="string" table:style-name="ce1">
            <text:p>ITSC-UC-CD-2023-0073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54280" table:style-name="ce1">
            <text:p>542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nsumos para los distintos equipos deportivos de nuestra institución.</text:p>
          </table:table-cell>
          <table:table-cell office:value-type="string" table:style-name="ce1">
            <text:p>ITSC-UC-CD-2023-0074</text:p>
          </table:table-cell>
          <table:table-cell office:value-type="string" table:style-name="ce1">
            <text:p>El Molino Deportivo, SRL</text:p>
          </table:table-cell>
          <table:table-cell table:style-name="ce1"/>
          <table:table-cell office:value-type="float" office:value="60465.017200000002" table:style-name="ce1">
            <text:p>60465.017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insumos para los distintos equipos deportivos de nuestra institución.</text:p>
          </table:table-cell>
          <table:table-cell office:value-type="string" table:style-name="ce1">
            <text:p>ITSC-UC-CD-2023-0074</text:p>
          </table:table-cell>
          <table:table-cell office:value-type="string" table:style-name="ce1">
            <text:p>Octamar Solutions SRL</text:p>
          </table:table-cell>
          <table:table-cell table:style-name="ce1"/>
          <table:table-cell office:value-type="float" office:value="74375.399999999994" table:style-name="ce1">
            <text:p>7437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de Navidad (Completivo)</text:p>
          </table:table-cell>
          <table:table-cell office:value-type="string" table:style-name="ce1">
            <text:p>ITSC-UC-CD-2023-0075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2980" table:style-name="ce1">
            <text:p>129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174814.64" table:style-name="ce1">
            <text:p>174814.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40656" table:style-name="ce1">
            <text:p>1406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172870" table:style-name="ce1">
            <text:p>17287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126260" table:style-name="ce1">
            <text:p>1262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141128" table:style-name="ce1">
            <text:p>1411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Berroa Ramos Materiales y Servicios, SRL</text:p>
          </table:table-cell>
          <table:table-cell table:style-name="ce1"/>
          <table:table-cell office:value-type="float" office:value="153400" table:style-name="ce1">
            <text:p>1534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nuestra institución<text:s/></text:p>
          </table:table-cell>
          <table:table-cell office:value-type="string" table:style-name="ce1">
            <text:p>ITSC-UC-CD-2023-0077</text:p>
          </table:table-cell>
          <table:table-cell office:value-type="string" table:style-name="ce1">
            <text:p>Brymada SRL</text:p>
          </table:table-cell>
          <table:table-cell table:style-name="ce1"/>
          <table:table-cell office:value-type="float" office:value="128376.92" table:style-name="ce1">
            <text:p>128376.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ontratación de servicio para la reparación de dos (2) unidades de aires acondicionados <text:s/>de la <text:s/>institución.</text:p>
          </table:table-cell>
          <table:table-cell office:value-type="string" table:style-name="ce1">
            <text:p>ITSC-UC-CD-2023-0078</text:p>
          </table:table-cell>
          <table:table-cell office:value-type="string" table:style-name="ce1">
            <text:p>IMSEI GROUP, SRL</text:p>
          </table:table-cell>
          <table:table-cell table:style-name="ce1"/>
          <table:table-cell office:value-type="float" office:value="200836" table:style-name="ce1">
            <text:p>2008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 tecnológico para uso de la Institución.</text:p>
          </table:table-cell>
          <table:table-cell office:value-type="string" table:style-name="ce1">
            <text:p>ITSC-UC-CD-2023-0080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83428.009999999995" table:style-name="ce1">
            <text:p>83428.0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 tecnológico para uso de la Institución.</text:p>
          </table:table-cell>
          <table:table-cell office:value-type="string" table:style-name="ce1">
            <text:p>ITSC-UC-CD-2023-0080</text:p>
          </table:table-cell>
          <table:table-cell office:value-type="string" table:style-name="ce1">
            <text:p>MDL ALTEKNATIVA TECH, SRL</text:p>
          </table:table-cell>
          <table:table-cell table:style-name="ce1"/>
          <table:table-cell office:value-type="float" office:value="59500.001400000001" table:style-name="ce1">
            <text:p>59500.001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 tecnológico para uso de la Institución.</text:p>
          </table:table-cell>
          <table:table-cell office:value-type="string" table:style-name="ce1">
            <text:p>ITSC-UC-CD-2023-0080</text:p>
          </table:table-cell>
          <table:table-cell office:value-type="string" table:style-name="ce1">
            <text:p>JC Fusión Tecnológica, SRL</text:p>
          </table:table-cell>
          <table:table-cell table:style-name="ce1"/>
          <table:table-cell office:value-type="float" office:value="81053.5864" table:style-name="ce1">
            <text:p>81053.58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 tecnológico para uso de la Institución.</text:p>
          </table:table-cell>
          <table:table-cell office:value-type="string" table:style-name="ce1">
            <text:p>ITSC-UC-CD-2023-0080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8940" table:style-name="ce1">
            <text:p>389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 tecnológico para uso de la Institución.</text:p>
          </table:table-cell>
          <table:table-cell office:value-type="string" table:style-name="ce1">
            <text:p>ITSC-UC-CD-2023-0080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102000.0024" table:style-name="ce1">
            <text:p>102000.002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la institución<text:s/></text:p>
          </table:table-cell>
          <table:table-cell office:value-type="string" table:style-name="ce1">
            <text:p>ITSC-UC-CD-2023-0081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146368" table:style-name="ce1">
            <text:p>1463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UC-CD-2023-0082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89875" table:style-name="ce1">
            <text:p>1898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<text:s/></text:p>
          </table:table-cell>
          <table:table-cell office:value-type="string" table:style-name="ce1">
            <text:p>ITSC-CCC-CP-2024-0001</text:p>
          </table:table-cell>
          <table:table-cell office:value-type="string" table:style-name="ce1">
            <text:p>Sigma Petroleum Corp, SAS</text:p>
          </table:table-cell>
          <table:table-cell table:style-name="ce1"/>
          <table:table-cell office:value-type="float" office:value="5350000" table:style-name="ce1">
            <text:p>53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<text:s/></text:p>
          </table:table-cell>
          <table:table-cell office:value-type="string" table:style-name="ce1">
            <text:p>ITSC-CCC-CP-2024-0001</text:p>
          </table:table-cell>
          <table:table-cell office:value-type="string" table:style-name="ce1">
            <text:p>Yona Yonel Diesel, SRL</text:p>
          </table:table-cell>
          <table:table-cell table:style-name="ce1"/>
          <table:table-cell office:value-type="float" office:value="5350000" table:style-name="ce1">
            <text:p>53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<text:s/></text:p>
          </table:table-cell>
          <table:table-cell office:value-type="string" table:style-name="ce1">
            <text:p>ITSC-CCC-CP-2024-0001</text:p>
          </table:table-cell>
          <table:table-cell office:value-type="string" table:style-name="ce1">
            <text:p>ECO PETROLEO DOMINICANA, S.A.</text:p>
          </table:table-cell>
          <table:table-cell table:style-name="ce1"/>
          <table:table-cell office:value-type="float" office:value="5350000" table:style-name="ce1">
            <text:p>53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 para uso de la Institución (ITSC)</text:p>
          </table:table-cell>
          <table:table-cell office:value-type="string" table:style-name="ce1">
            <text:p>ITSC-CCC-CP-2024-0002</text:p>
          </table:table-cell>
          <table:table-cell office:value-type="string" table:style-name="ce1">
            <text:p>RV Diesel, SRL</text:p>
          </table:table-cell>
          <table:table-cell table:style-name="ce1"/>
          <table:table-cell office:value-type="float" office:value="3240000" table:style-name="ce1">
            <text:p>324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ombustible para uso de la Institución (ITSC)</text:p>
          </table:table-cell>
          <table:table-cell office:value-type="string" table:style-name="ce1">
            <text:p>ITSC-CCC-CP-2024-0002</text:p>
          </table:table-cell>
          <table:table-cell office:value-type="string" table:style-name="ce1">
            <text:p>ECO PETROLEO DOMINICANA, S.A.</text:p>
          </table:table-cell>
          <table:table-cell table:style-name="ce1"/>
          <table:table-cell office:value-type="float" office:value="3240000" table:style-name="ce1">
            <text:p>324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date" office:date-value="2024-06-12T15:35:05" table:style-name="ce2">
            <text:p>12/6/2024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Jardín Ilusiones, SRL</text:p>
          </table:table-cell>
          <table:table-cell table:style-name="ce1"/>
          <table:table-cell office:value-type="float" office:value="3462603.8" table:style-name="ce1">
            <text:p>3462603.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Entertainment Lab (ENLAB), SRL</text:p>
          </table:table-cell>
          <table:table-cell table:style-name="ce1"/>
          <table:table-cell office:value-type="float" office:value="4082505" table:style-name="ce1">
            <text:p>4082505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Circutor, SRL</text:p>
          </table:table-cell>
          <table:table-cell table:style-name="ce1"/>
          <table:table-cell office:value-type="float" office:value="3751397" table:style-name="ce1">
            <text:p>3751397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Stage Visual Sound SVS, SRL</text:p>
          </table:table-cell>
          <table:table-cell table:style-name="ce1"/>
          <table:table-cell office:value-type="float" office:value="3800000" table:style-name="ce1">
            <text:p>380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RS Productions, SRL</text:p>
          </table:table-cell>
          <table:table-cell table:style-name="ce1"/>
          <table:table-cell office:value-type="float" office:value="4026868" table:style-name="ce1">
            <text:p>402686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el montaje de la XVI Graduación Ordinaria del ITSC<text:s/></text:p>
          </table:table-cell>
          <table:table-cell office:value-type="string" table:style-name="ce1">
            <text:p>ITSC-CCC-CP-2024-0003</text:p>
          </table:table-cell>
          <table:table-cell office:value-type="string" table:style-name="ce1">
            <text:p>Simpatia Event Technologies, SRL</text:p>
          </table:table-cell>
          <table:table-cell table:style-name="ce1"/>
          <table:table-cell office:value-type="float" office:value="2999914" table:style-name="ce1">
            <text:p>2999914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ara la adquisición de vehículos mediante arrendamiento financiero (Leasing) <text:s/>para uso del ITSC por un periodo de dos (2) <text:s/>años<text:s/></text:p>
          </table:table-cell>
          <table:table-cell office:value-type="string" table:style-name="ce1">
            <text:p>ITSC-CCC-CP-2024-0005</text:p>
          </table:table-cell>
          <table:table-cell office:value-type="string" table:style-name="ce1">
            <text:p>Leasing Automotriz del Sur, SRL</text:p>
          </table:table-cell>
          <table:table-cell table:style-name="ce1"/>
          <table:table-cell office:value-type="float" office:value="4862898" table:style-name="ce1">
            <text:p>486289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Multicomputos, SRL</text:p>
          </table:table-cell>
          <table:table-cell table:style-name="ce1"/>
          <table:table-cell office:value-type="float" office:value="202841.38" table:style-name="ce1">
            <text:p>202841.3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Cecomsa, SRL</text:p>
          </table:table-cell>
          <table:table-cell table:style-name="ce1"/>
          <table:table-cell office:value-type="float" office:value="1139261.68" table:style-name="ce1">
            <text:p>1139261.6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Mattar Consulting, SRL</text:p>
          </table:table-cell>
          <table:table-cell table:style-name="ce1"/>
          <table:table-cell office:value-type="float" office:value="1406676.09" table:style-name="ce1">
            <text:p>1406676.09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1346292" table:style-name="ce1">
            <text:p>1346292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Clickteck, SRL</text:p>
          </table:table-cell>
          <table:table-cell table:style-name="ce1"/>
          <table:table-cell office:value-type="float" office:value="1369561.6" table:style-name="ce1">
            <text:p>1369561.6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2345921.61" table:style-name="ce1">
            <text:p>2345921.61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1346761.54" table:style-name="ce1">
            <text:p>1346761.54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PWA, EIRL</text:p>
          </table:table-cell>
          <table:table-cell table:style-name="ce1"/>
          <table:table-cell office:value-type="float" office:value="2634780" table:style-name="ce1">
            <text:p>263478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s para la adquisición de licencias de software para los laboratorios del ITSC”</text:p>
          </table:table-cell>
          <table:table-cell office:value-type="string" table:style-name="ce1">
            <text:p>ITSC-CCC-CP-2024-0006</text:p>
          </table:table-cell>
          <table:table-cell office:value-type="string" table:style-name="ce1">
            <text:p>Uxmal Comercial, SRL</text:p>
          </table:table-cell>
          <table:table-cell table:style-name="ce1"/>
          <table:table-cell office:value-type="float" office:value="1374250" table:style-name="ce1">
            <text:p>137425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2250000.4" table:style-name="ce1">
            <text:p>2250000.4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Compudonsa, SRL</text:p>
          </table:table-cell>
          <table:table-cell table:style-name="ce1"/>
          <table:table-cell office:value-type="float" office:value="3054194" table:style-name="ce1">
            <text:p>3054194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Grupo Continental Ferrero, SRL</text:p>
          </table:table-cell>
          <table:table-cell table:style-name="ce1"/>
          <table:table-cell office:value-type="float" office:value="2580000.38" table:style-name="ce1">
            <text:p>2580000.3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537000" table:style-name="ce1">
            <text:p>2537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3422000" table:style-name="ce1">
            <text:p>3422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Procomer, SRL</text:p>
          </table:table-cell>
          <table:table-cell table:style-name="ce1"/>
          <table:table-cell office:value-type="float" office:value="2655000" table:style-name="ce1">
            <text:p>2655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2099999.98" table:style-name="ce1">
            <text:p>2099999.98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2633170" table:style-name="ce1">
            <text:p>263317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Sivinox, SRL</text:p>
          </table:table-cell>
          <table:table-cell table:style-name="ce1"/>
          <table:table-cell office:value-type="float" office:value="2183000" table:style-name="ce1">
            <text:p>2183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Obelca, SRL</text:p>
          </table:table-cell>
          <table:table-cell table:style-name="ce1"/>
          <table:table-cell office:value-type="float" office:value="2950000" table:style-name="ce1">
            <text:p>29500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e instalación de pizarras de vidrio laminado para diversas aulas y laboratorios de la institución ITSC.</text:p>
          </table:table-cell>
          <table:table-cell office:value-type="string" table:style-name="ce1">
            <text:p>ITSC-CCC-CP-2024-0007</text:p>
          </table:table-cell>
          <table:table-cell office:value-type="string" table:style-name="ce1">
            <text:p>Bahia Agroindustrial BAGROIND, SRL</text:p>
          </table:table-cell>
          <table:table-cell table:style-name="ce1"/>
          <table:table-cell office:value-type="float" office:value="2374900" table:style-name="ce1">
            <text:p>2374900</text:p>
          </table:table-cell>
          <table:table-cell table:style-name="ce1"/>
          <table:table-cell office:value-type="string" table:style-name="ce1">
            <text:p>Comparación de Precio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 de publicidad a través de medio de comunicación<text:s/></text:p>
          </table:table-cell>
          <table:table-cell office:value-type="string" table:style-name="ce1">
            <text:p>ITSC-CCC-PEPB-2024-0001</text:p>
          </table:table-cell>
          <table:table-cell office:value-type="string" table:style-name="ce1">
            <text:p>Prensa Hispana, SRL</text:p>
          </table:table-cell>
          <table:table-cell table:style-name="ce1"/>
          <table:table-cell office:value-type="float" office:value="601000.00719999999" table:style-name="ce1">
            <text:p>601000.0072</text:p>
          </table:table-cell>
          <table:table-cell table:style-name="ce1"/>
          <table:table-cell office:value-type="string" table:style-name="ce1">
            <text:p>Procesos de Excepción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de Actualización y Migración de Plataforma Académica ACADMEDIA/PROBUS<text:s/></text:p>
          </table:table-cell>
          <table:table-cell office:value-type="string" table:style-name="ce1">
            <text:p>ITSC-CCC-PEPU-2024-0001</text:p>
          </table:table-cell>
          <table:table-cell office:value-type="string" table:style-name="ce1">
            <text:p>Technology, Knowledge And Services, SRL (TECKLAS)</text:p>
          </table:table-cell>
          <table:table-cell table:style-name="ce1"/>
          <table:table-cell office:value-type="float" office:value="17500000" table:style-name="ce1">
            <text:p>17500000</text:p>
          </table:table-cell>
          <table:table-cell table:style-name="ce1"/>
          <table:table-cell office:value-type="string" table:style-name="ce1">
            <text:p>Procesos de Excepción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Mastercam Educacional Vers. 2025 para el laboratorio de manufactura por un periodo de 36 meses</text:p>
          </table:table-cell>
          <table:table-cell office:value-type="string" table:style-name="ce1">
            <text:p>ITSC-CCC-PEPU-2024-0002</text:p>
          </table:table-cell>
          <table:table-cell office:value-type="string" table:style-name="ce1">
            <text:p>Tomas Michael Melenciano Peña</text:p>
          </table:table-cell>
          <table:table-cell table:style-name="ce1"/>
          <table:table-cell office:value-type="float" office:value="939900" table:style-name="ce1">
            <text:p>939900</text:p>
          </table:table-cell>
          <table:table-cell table:style-name="ce1"/>
          <table:table-cell office:value-type="string" table:style-name="ce1">
            <text:p>Procesos de Excepción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mantenimiento de ascensor ITSC</text:p>
          </table:table-cell>
          <table:table-cell office:value-type="string" table:style-name="ce1">
            <text:p>ITSC-DAF-CD-2024-0001</text:p>
          </table:table-cell>
          <table:table-cell office:value-type="string" table:style-name="ce1">
            <text:p>Aspedom, SRL</text:p>
          </table:table-cell>
          <table:table-cell table:style-name="ce1"/>
          <table:table-cell office:value-type="float" office:value="64900" table:style-name="ce1">
            <text:p>649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il quinientos (1500) galones de gas licuado de petroleo (GLP) para uso de la institución (ITSC).</text:p>
          </table:table-cell>
          <table:table-cell office:value-type="string" table:style-name="ce1">
            <text:p>ITSC-DAF-CD-2024-0003</text:p>
          </table:table-cell>
          <table:table-cell office:value-type="string" table:style-name="ce1">
            <text:p>Tropigas Dominicana, SRL</text:p>
          </table:table-cell>
          <table:table-cell table:style-name="ce1"/>
          <table:table-cell office:value-type="float" office:value="198900" table:style-name="ce1">
            <text:p>1989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romocionales y premios para VII festival de Danza y Teatro instituciones superiores</text:p>
          </table:table-cell>
          <table:table-cell office:value-type="string" table:style-name="ce1">
            <text:p>ITSC-DAF-CD-2024-0004</text:p>
          </table:table-cell>
          <table:table-cell office:value-type="string" table:style-name="ce1">
            <text:p>Cros Publicidad, SRL</text:p>
          </table:table-cell>
          <table:table-cell table:style-name="ce1"/>
          <table:table-cell office:value-type="float" office:value="154031.29999999999" table:style-name="ce1">
            <text:p>154031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romocionales y premios para VII festival de Danza y Teatro instituciones superiores</text:p>
          </table:table-cell>
          <table:table-cell office:value-type="string" table:style-name="ce1">
            <text:p>ITSC-DAF-CD-2024-0004</text:p>
          </table:table-cell>
          <table:table-cell office:value-type="string" table:style-name="ce1">
            <text:p>GGM Comunicaciones Integrales, SRL</text:p>
          </table:table-cell>
          <table:table-cell table:style-name="ce1"/>
          <table:table-cell office:value-type="float" office:value="161131.79999999999" table:style-name="ce1">
            <text:p>161131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romocionales y premios para VII festival de Danza y Teatro instituciones superiores</text:p>
          </table:table-cell>
          <table:table-cell office:value-type="string" table:style-name="ce1">
            <text:p>ITSC-DAF-CD-2024-0004</text:p>
          </table:table-cell>
          <table:table-cell office:value-type="string" table:style-name="ce1">
            <text:p>Emsuofi, SRL</text:p>
          </table:table-cell>
          <table:table-cell table:style-name="ce1"/>
          <table:table-cell office:value-type="float" office:value="18522.46" table:style-name="ce1">
            <text:p>18522.4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l Salón de Danza del ITSC.</text:p>
          </table:table-cell>
          <table:table-cell office:value-type="string" table:style-name="ce1">
            <text:p>ITSC-DAF-CD-2024-0005</text:p>
          </table:table-cell>
          <table:table-cell office:value-type="string" table:style-name="ce1">
            <text:p>Dos-García, SRL</text:p>
          </table:table-cell>
          <table:table-cell table:style-name="ce1"/>
          <table:table-cell office:value-type="float" office:value="10620" table:style-name="ce1">
            <text:p>1062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l Salón de Danza del ITSC.</text:p>
          </table:table-cell>
          <table:table-cell office:value-type="string" table:style-name="ce1">
            <text:p>ITSC-DAF-CD-2024-0005</text:p>
          </table:table-cell>
          <table:table-cell office:value-type="string" table:style-name="ce1">
            <text:p>Maet Innovation Team, SRL</text:p>
          </table:table-cell>
          <table:table-cell table:style-name="ce1"/>
          <table:table-cell office:value-type="float" office:value="182791.44" table:style-name="ce1">
            <text:p>182791.4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l Salón de Danza del ITSC.</text:p>
          </table:table-cell>
          <table:table-cell office:value-type="string" table:style-name="ce1">
            <text:p>ITSC-DAF-CD-2024-0005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142808.0104" table:style-name="ce1">
            <text:p>142808.01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l Salón de Danza del ITSC.</text:p>
          </table:table-cell>
          <table:table-cell office:value-type="string" table:style-name="ce1">
            <text:p>ITSC-DAF-CD-2024-0005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186010.48" table:style-name="ce1">
            <text:p>186010.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para VII festival de danza y teatro del ITSC</text:p>
          </table:table-cell>
          <table:table-cell office:value-type="string" table:style-name="ce1">
            <text:p>ITSC-DAF-CD-2024-0006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76005.759999999995" table:style-name="ce1">
            <text:p>76005.7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confección de 50 chacabanas para los estudiantes del grupo de la banda y el coro institucional del ITSC.</text:p>
          </table:table-cell>
          <table:table-cell office:value-type="string" table:style-name="ce1">
            <text:p>ITSC-DAF-CD-2024-0007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16803.2" table:style-name="ce1">
            <text:p>16803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romocionales</text:p>
          </table:table-cell>
          <table:table-cell office:value-type="string" table:style-name="ce1">
            <text:p>ITSC-DAF-CD-2024-0009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146615" table:style-name="ce1">
            <text:p>14661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lquiler de insumos para montaje del ITSC en tu comunidad.</text:p>
          </table:table-cell>
          <table:table-cell office:value-type="string" table:style-name="ce1">
            <text:p>ITSC-DAF-CD-2024-0010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22892" table:style-name="ce1">
            <text:p>228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circuito cerrado para transmision en vivo inauguracion VII Festival</text:p>
          </table:table-cell>
          <table:table-cell office:value-type="string" table:style-name="ce1">
            <text:p>ITSC-DAF-CD-2024-0012</text:p>
          </table:table-cell>
          <table:table-cell office:value-type="string" table:style-name="ce1">
            <text:p>Alegre Eventos, SRL</text:p>
          </table:table-cell>
          <table:table-cell table:style-name="ce1"/>
          <table:table-cell office:value-type="float" office:value="141600" table:style-name="ce1">
            <text:p>1416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ara confeccionar <text:s/>50 chacabanas para la banda musical y coro institucional ITSC.</text:p>
          </table:table-cell>
          <table:table-cell office:value-type="string" table:style-name="ce1">
            <text:p>ITSC-DAF-CD-2024-0013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88264" table:style-name="ce1">
            <text:p>882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confeccion de vestimenta protocolar en tela Casimir, para ser utilizado por las autoridades en actividades <text:s/>que realiza la institución.</text:p>
          </table:table-cell>
          <table:table-cell office:value-type="string" table:style-name="ce1">
            <text:p>ITSC-DAF-CD-2024-0016</text:p>
          </table:table-cell>
          <table:table-cell office:value-type="string" table:style-name="ce1">
            <text:p>Elvis De Jesús Liriano Bier</text:p>
          </table:table-cell>
          <table:table-cell table:style-name="ce1"/>
          <table:table-cell office:value-type="float" office:value="70800" table:style-name="ce1">
            <text:p>70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lquiler de insumos para montaje del ITSC en tu comunidad.</text:p>
          </table:table-cell>
          <table:table-cell office:value-type="string" table:style-name="ce1">
            <text:p>ITSC-DAF-CD-2024-0017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76935.988200000007" table:style-name="ce1">
            <text:p>76935.98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<text:s/></text:p>
          </table:table-cell>
          <table:table-cell office:value-type="string" table:style-name="ce1">
            <text:p>ITSC-DAF-CD-2024-0019</text:p>
          </table:table-cell>
          <table:table-cell office:value-type="string" table:style-name="ce1">
            <text:p>Suplidora Mol, SRL</text:p>
          </table:table-cell>
          <table:table-cell table:style-name="ce1"/>
          <table:table-cell office:value-type="float" office:value="234939.2" table:style-name="ce1">
            <text:p>234939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catering para la celebración del día del maestro en nuestra institución ITSC.</text:p>
          </table:table-cell>
          <table:table-cell office:value-type="string" table:style-name="ce1">
            <text:p>ITSC-DAF-CD-2024-0020</text:p>
          </table:table-cell>
          <table:table-cell office:value-type="string" table:style-name="ce1">
            <text:p>Comedor Josy, SRL</text:p>
          </table:table-cell>
          <table:table-cell table:style-name="ce1"/>
          <table:table-cell office:value-type="float" office:value="42480" table:style-name="ce1">
            <text:p>424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dos (2) baterías para vehículo perteneciente al ITSC.<text:s/></text:p>
          </table:table-cell>
          <table:table-cell office:value-type="string" table:style-name="ce1">
            <text:p>ITSC-DAF-CD-2024-0021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23927.804" table:style-name="ce1">
            <text:p>23927.80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<text:s/>materiales para confección de togas y birretes e insumos para clase de modas.</text:p>
          </table:table-cell>
          <table:table-cell office:value-type="string" table:style-name="ce1">
            <text:p>ITSC-DAF-CD-2024-0022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160527.20000000001" table:style-name="ce1">
            <text:p>160527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77313.600000000006" table:style-name="ce1">
            <text:p>77313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Victor García Aire Acondicionado, SRL</text:p>
          </table:table-cell>
          <table:table-cell table:style-name="ce1"/>
          <table:table-cell office:value-type="float" office:value="67700.045599999998" table:style-name="ce1">
            <text:p>67700.04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95875" table:style-name="ce1">
            <text:p>958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92748" table:style-name="ce1">
            <text:p>927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B&amp;F Mercantil, SRL</text:p>
          </table:table-cell>
          <table:table-cell table:style-name="ce1"/>
          <table:table-cell office:value-type="float" office:value="110124.9632" table:style-name="ce1">
            <text:p>110124.96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Maroctac Comercial, SRL</text:p>
          </table:table-cell>
          <table:table-cell table:style-name="ce1"/>
          <table:table-cell office:value-type="float" office:value="76995" table:style-name="ce1">
            <text:p>7699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Comercial Yaelys, SRL</text:p>
          </table:table-cell>
          <table:table-cell table:style-name="ce1"/>
          <table:table-cell office:value-type="float" office:value="69899.895999999993" table:style-name="ce1">
            <text:p>69899.89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156793.9632" table:style-name="ce1">
            <text:p>156793.96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Aiclasp Comercial, SRL</text:p>
          </table:table-cell>
          <table:table-cell table:style-name="ce1"/>
          <table:table-cell office:value-type="float" office:value="68314.92" table:style-name="ce1">
            <text:p>68314.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Hipernova, SRL</text:p>
          </table:table-cell>
          <table:table-cell table:style-name="ce1"/>
          <table:table-cell office:value-type="float" office:value="87082.82" table:style-name="ce1">
            <text:p>87082.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refrigerante para mantenimiento aires acondicionados de la institucion.</text:p>
          </table:table-cell>
          <table:table-cell office:value-type="string" table:style-name="ce1">
            <text:p>ITSC-DAF-CD-2024-0024</text:p>
          </table:table-cell>
          <table:table-cell office:value-type="string" table:style-name="ce1">
            <text:p>Grupo MMV, SRL</text:p>
          </table:table-cell>
          <table:table-cell table:style-name="ce1"/>
          <table:table-cell office:value-type="float" office:value="120572.4" table:style-name="ce1">
            <text:p>120572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Mercantil Rami, SRL</text:p>
          </table:table-cell>
          <table:table-cell table:style-name="ce1"/>
          <table:table-cell office:value-type="float" office:value="161105.4" table:style-name="ce1">
            <text:p>16110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Protección Integral SOS, SRL</text:p>
          </table:table-cell>
          <table:table-cell table:style-name="ce1"/>
          <table:table-cell office:value-type="float" office:value="66917.8" table:style-name="ce1">
            <text:p>66917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Maroctac Comercial, SRL</text:p>
          </table:table-cell>
          <table:table-cell table:style-name="ce1"/>
          <table:table-cell office:value-type="float" office:value="116225.28" table:style-name="ce1">
            <text:p>116225.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Tecnofijaciones de Dominicana, SRL</text:p>
          </table:table-cell>
          <table:table-cell table:style-name="ce1"/>
          <table:table-cell office:value-type="float" office:value="131921.64000000001" table:style-name="ce1">
            <text:p>131921.6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110975.8848" table:style-name="ce1">
            <text:p>110975.88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seguridad ocupacional para uso de la Institución ITSC.</text:p>
          </table:table-cell>
          <table:table-cell office:value-type="string" table:style-name="ce1">
            <text:p>ITSC-DAF-CD-2024-0025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221349.12" table:style-name="ce1">
            <text:p>221349.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</text:p>
          </table:table-cell>
          <table:table-cell office:value-type="string" table:style-name="ce1">
            <text:p>ITSC-DAF-CD-2024-0026</text:p>
          </table:table-cell>
          <table:table-cell office:value-type="string" table:style-name="ce1">
            <text:p>Mercantil Rami, SRL</text:p>
          </table:table-cell>
          <table:table-cell table:style-name="ce1"/>
          <table:table-cell office:value-type="float" office:value="49950.58" table:style-name="ce1">
            <text:p>49950.5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</text:p>
          </table:table-cell>
          <table:table-cell office:value-type="string" table:style-name="ce1">
            <text:p>ITSC-DAF-CD-2024-0026</text:p>
          </table:table-cell>
          <table:table-cell office:value-type="string" table:style-name="ce1">
            <text:p>B&amp;F Mercantil, SRL</text:p>
          </table:table-cell>
          <table:table-cell table:style-name="ce1"/>
          <table:table-cell office:value-type="float" office:value="70826.3848" table:style-name="ce1">
            <text:p>70826.384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</text:p>
          </table:table-cell>
          <table:table-cell office:value-type="string" table:style-name="ce1">
            <text:p>ITSC-DAF-CD-2024-0026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47372.091200000003" table:style-name="ce1">
            <text:p>47372.09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</text:p>
          </table:table-cell>
          <table:table-cell office:value-type="string" table:style-name="ce1">
            <text:p>ITSC-DAF-CD-2024-0026</text:p>
          </table:table-cell>
          <table:table-cell office:value-type="string" table:style-name="ce1">
            <text:p>Comercial Ricruz, SRL</text:p>
          </table:table-cell>
          <table:table-cell table:style-name="ce1"/>
          <table:table-cell office:value-type="float" office:value="47814.21" table:style-name="ce1">
            <text:p>47814.2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</text:p>
          </table:table-cell>
          <table:table-cell office:value-type="string" table:style-name="ce1">
            <text:p>ITSC-DAF-CD-2024-0026</text:p>
          </table:table-cell>
          <table:table-cell office:value-type="string" table:style-name="ce1">
            <text:p>Magnet Electric, SRL</text:p>
          </table:table-cell>
          <table:table-cell table:style-name="ce1"/>
          <table:table-cell office:value-type="float" office:value="51699127.600000001" table:style-name="ce1">
            <text:p>51699127.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y Gomas para el mantenimiento de los vehículos de ITSC.<text:s/></text:p>
          </table:table-cell>
          <table:table-cell office:value-type="string" table:style-name="ce1">
            <text:p>ITSC-DAF-CD-2024-0029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25771.200000000001" table:style-name="ce1">
            <text:p>25771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y Gomas para el mantenimiento de los vehículos de ITSC.<text:s/></text:p>
          </table:table-cell>
          <table:table-cell office:value-type="string" table:style-name="ce1">
            <text:p>ITSC-DAF-CD-2024-0029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27594.3" table:style-name="ce1">
            <text:p>27594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y Gomas para el mantenimiento de los vehículos de ITSC.<text:s/></text:p>
          </table:table-cell>
          <table:table-cell office:value-type="string" table:style-name="ce1">
            <text:p>ITSC-DAF-CD-2024-0029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144538.20000000001" table:style-name="ce1">
            <text:p>144538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y Gomas para el mantenimiento de los vehículos de ITSC.<text:s/></text:p>
          </table:table-cell>
          <table:table-cell office:value-type="string" table:style-name="ce1">
            <text:p>ITSC-DAF-CD-2024-0029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155111" table:style-name="ce1">
            <text:p>15511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epuestos y Gomas para el mantenimiento de los vehículos de ITSC.<text:s/></text:p>
          </table:table-cell>
          <table:table-cell office:value-type="string" table:style-name="ce1">
            <text:p>ITSC-DAF-CD-2024-0029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147087" table:style-name="ce1">
            <text:p>14708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Distribuidora y Servicios Diversos DISOPE, SRL</text:p>
          </table:table-cell>
          <table:table-cell table:style-name="ce1"/>
          <table:table-cell office:value-type="float" office:value="58115" table:style-name="ce1">
            <text:p>5811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Gregoria Del Rosario Ortiz Then</text:p>
          </table:table-cell>
          <table:table-cell table:style-name="ce1"/>
          <table:table-cell office:value-type="float" office:value="59590" table:style-name="ce1">
            <text:p>5959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Godsend Comercial, SRL</text:p>
          </table:table-cell>
          <table:table-cell table:style-name="ce1"/>
          <table:table-cell office:value-type="float" office:value="54094" table:style-name="ce1">
            <text:p>5409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72275" table:style-name="ce1">
            <text:p>722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55000.154000000002" table:style-name="ce1">
            <text:p>55000.1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Ronny Publicidad, SRL</text:p>
          </table:table-cell>
          <table:table-cell table:style-name="ce1"/>
          <table:table-cell office:value-type="float" office:value="53985" table:style-name="ce1">
            <text:p>5398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iculos promocionales para los miembros de la comisión de integridad y cumplimiento (CIGCN)</text:p>
          </table:table-cell>
          <table:table-cell office:value-type="string" table:style-name="ce1">
            <text:p>ITSC-DAF-CD-2024-0030</text:p>
          </table:table-cell>
          <table:table-cell office:value-type="string" table:style-name="ce1">
            <text:p>Asrael Publicidad, SRL</text:p>
          </table:table-cell>
          <table:table-cell table:style-name="ce1"/>
          <table:table-cell office:value-type="float" office:value="62016.375" table:style-name="ce1">
            <text:p>62016.37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Servicios Técnicos Reparación Transformador C2.</text:p>
          </table:table-cell>
          <table:table-cell office:value-type="string" table:style-name="ce1">
            <text:p>ITSC-DAF-CD-2024-0031</text:p>
          </table:table-cell>
          <table:table-cell office:value-type="string" table:style-name="ce1">
            <text:p>Domielectric-Electricidad Dominicana, SRL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 para diferentes áreas de la instutición (ITSC).</text:p>
          </table:table-cell>
          <table:table-cell office:value-type="string" table:style-name="ce1">
            <text:p>ITSC-DAF-CD-2024-0032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182165.8512" table:style-name="ce1">
            <text:p>182165.851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Impresoras.</text:p>
          </table:table-cell>
          <table:table-cell office:value-type="string" table:style-name="ce1">
            <text:p>ITSC-DAF-CD-2024-0033</text:p>
          </table:table-cell>
          <table:table-cell office:value-type="string" table:style-name="ce1">
            <text:p>ICU Soluciones Empresariales, SRL</text:p>
          </table:table-cell>
          <table:table-cell table:style-name="ce1"/>
          <table:table-cell office:value-type="float" office:value="201780" table:style-name="ce1">
            <text:p>2017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Impresoras.</text:p>
          </table:table-cell>
          <table:table-cell office:value-type="string" table:style-name="ce1">
            <text:p>ITSC-DAF-CD-2024-0033</text:p>
          </table:table-cell>
          <table:table-cell office:value-type="string" table:style-name="ce1">
            <text:p>Servifull Servicios Multiples Empresariales, SRL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lacas Conmemorativas</text:p>
          </table:table-cell>
          <table:table-cell office:value-type="string" table:style-name="ce1">
            <text:p>ITSC-DAF-CD-2024-0034</text:p>
          </table:table-cell>
          <table:table-cell office:value-type="string" table:style-name="ce1">
            <text:p>Eco Trofeos Mv, SRL</text:p>
          </table:table-cell>
          <table:table-cell table:style-name="ce1"/>
          <table:table-cell office:value-type="float" office:value="50150" table:style-name="ce1">
            <text:p>501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</text:p>
          </table:table-cell>
          <table:table-cell office:value-type="string" table:style-name="ce1">
            <text:p>ITSC-DAF-CD-2024-0037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78234" table:style-name="ce1">
            <text:p>7823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vitaciones<text:s/></text:p>
          </table:table-cell>
          <table:table-cell office:value-type="string" table:style-name="ce1">
            <text:p>ITSC-DAF-CD-2024-0038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r 2.0 , de Gasolina, Hyundai Tucson 2015</text:p>
          </table:table-cell>
          <table:table-cell office:value-type="string" table:style-name="ce1">
            <text:p>ITSC-DAF-CD-2024-0039</text:p>
          </table:table-cell>
          <table:table-cell office:value-type="string" table:style-name="ce1">
            <text:p>Andres Milciades Tejada Abreu</text:p>
          </table:table-cell>
          <table:table-cell table:style-name="ce1"/>
          <table:table-cell office:value-type="float" office:value="155170" table:style-name="ce1">
            <text:p>15517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r 2.0 , de Gasolina, Hyundai Tucson 2015</text:p>
          </table:table-cell>
          <table:table-cell office:value-type="string" table:style-name="ce1">
            <text:p>ITSC-DAF-CD-2024-0039</text:p>
          </table:table-cell>
          <table:table-cell office:value-type="string" table:style-name="ce1">
            <text:p>Servipart Luperon, SRL</text:p>
          </table:table-cell>
          <table:table-cell table:style-name="ce1"/>
          <table:table-cell office:value-type="float" office:value="151040" table:style-name="ce1">
            <text:p>1510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r 2.0 , de Gasolina, Hyundai Tucson 2015</text:p>
          </table:table-cell>
          <table:table-cell office:value-type="string" table:style-name="ce1">
            <text:p>ITSC-DAF-CD-2024-0039</text:p>
          </table:table-cell>
          <table:table-cell office:value-type="string" table:style-name="ce1">
            <text:p>MARAJO SRL</text:p>
          </table:table-cell>
          <table:table-cell table:style-name="ce1"/>
          <table:table-cell office:value-type="float" office:value="153400" table:style-name="ce1">
            <text:p>1534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Metro Tecnologia (METROTEC), SRL</text:p>
          </table:table-cell>
          <table:table-cell table:style-name="ce1"/>
          <table:table-cell office:value-type="float" office:value="251114.62" table:style-name="ce1">
            <text:p>251114.6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Vara, SRL</text:p>
          </table:table-cell>
          <table:table-cell table:style-name="ce1"/>
          <table:table-cell office:value-type="float" office:value="202488" table:style-name="ce1">
            <text:p>20248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Diversidad de Articulos Diversidart, SRL</text:p>
          </table:table-cell>
          <table:table-cell table:style-name="ce1"/>
          <table:table-cell office:value-type="float" office:value="191160" table:style-name="ce1">
            <text:p>1911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Uxmal Comercial, SRL</text:p>
          </table:table-cell>
          <table:table-cell table:style-name="ce1"/>
          <table:table-cell office:value-type="float" office:value="185000" table:style-name="ce1">
            <text:p>185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co detector de metales para ser utilizado en la Institución (ITSC).</text:p>
          </table:table-cell>
          <table:table-cell office:value-type="string" table:style-name="ce1">
            <text:p>ITSC-DAF-CD-2024-0041</text:p>
          </table:table-cell>
          <table:table-cell office:value-type="string" table:style-name="ce1">
            <text:p>Security Guards JLF, SRL</text:p>
          </table:table-cell>
          <table:table-cell table:style-name="ce1"/>
          <table:table-cell office:value-type="float" office:value="191101" table:style-name="ce1">
            <text:p>191101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t 2.0 cuatro (4) cilindro Hyundai Tucson y <text:s/>Baterias para vehiculos y generadores propiedad del ITSC.</text:p>
          </table:table-cell>
          <table:table-cell office:value-type="string" table:style-name="ce1">
            <text:p>ITSC-DAF-CD-2024-0043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53108.4" table:style-name="ce1">
            <text:p>53108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t 2.0 cuatro (4) cilindro Hyundai Tucson y <text:s/>Baterias para vehiculos y generadores propiedad del ITSC.</text:p>
          </table:table-cell>
          <table:table-cell office:value-type="string" table:style-name="ce1">
            <text:p>ITSC-DAF-CD-2024-0043</text:p>
          </table:table-cell>
          <table:table-cell office:value-type="string" table:style-name="ce1">
            <text:p>MARAJO SRL</text:p>
          </table:table-cell>
          <table:table-cell table:style-name="ce1"/>
          <table:table-cell office:value-type="float" office:value="221934.4" table:style-name="ce1">
            <text:p>221934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otot 2.0 cuatro (4) cilindro Hyundai Tucson y <text:s/>Baterias para vehiculos y generadores propiedad del ITSC.</text:p>
          </table:table-cell>
          <table:table-cell office:value-type="string" table:style-name="ce1">
            <text:p>ITSC-DAF-CD-2024-0043</text:p>
          </table:table-cell>
          <table:table-cell office:value-type="string" table:style-name="ce1">
            <text:p>Jamramirez Services Solutions, SRL</text:p>
          </table:table-cell>
          <table:table-cell table:style-name="ce1"/>
          <table:table-cell office:value-type="float" office:value="312700" table:style-name="ce1">
            <text:p>3127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pinturas para el mantenimiento de los estacionamientos vehicular y cisterna de nuestra institución.</text:p>
          </table:table-cell>
          <table:table-cell office:value-type="string" table:style-name="ce1">
            <text:p>ITSC-DAF-CD-2024-0045</text:p>
          </table:table-cell>
          <table:table-cell office:value-type="string" table:style-name="ce1">
            <text:p>Importadora Nicadom, SRL</text:p>
          </table:table-cell>
          <table:table-cell table:style-name="ce1"/>
          <table:table-cell office:value-type="float" office:value="223363.2856" table:style-name="ce1">
            <text:p>223363.28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s para la 7ma muestra del cine y el congreso gastronómico de la institución (ITSC).</text:p>
          </table:table-cell>
          <table:table-cell office:value-type="string" table:style-name="ce1">
            <text:p>ITSC-DAF-CD-2024-0047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88252.2" table:style-name="ce1">
            <text:p>88252.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ouvenirs para la 7ma muestra del cine y el congreso gastronómico de la institución (ITSC).</text:p>
          </table:table-cell>
          <table:table-cell office:value-type="string" table:style-name="ce1">
            <text:p>ITSC-DAF-CD-2024-0047</text:p>
          </table:table-cell>
          <table:table-cell office:value-type="string" table:style-name="ce1">
            <text:p>Grupo Diverposa, SRL</text:p>
          </table:table-cell>
          <table:table-cell table:style-name="ce1"/>
          <table:table-cell office:value-type="float" office:value="77763" table:style-name="ce1">
            <text:p>7776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Banner e impresión de afiches para 7ma. muestra de Cine Internacional del ITSC.<text:s/></text:p>
          </table:table-cell>
          <table:table-cell office:value-type="string" table:style-name="ce1">
            <text:p>ITSC-DAF-CD-2024-0048</text:p>
          </table:table-cell>
          <table:table-cell office:value-type="string" table:style-name="ce1">
            <text:p>Godsend Comercial, SRL</text:p>
          </table:table-cell>
          <table:table-cell table:style-name="ce1"/>
          <table:table-cell office:value-type="float" office:value="118059" table:style-name="ce1">
            <text:p>11805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el congreso turístico gastronómico de la institución (ITSC).</text:p>
          </table:table-cell>
          <table:table-cell office:value-type="string" table:style-name="ce1">
            <text:p>ITSC-DAF-CD-2024-0049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80034.679999999993" table:style-name="ce1">
            <text:p>80034.6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montaje para el cierre de la 7ma muestra de cine internacional del ITSC.</text:p>
          </table:table-cell>
          <table:table-cell office:value-type="string" table:style-name="ce1">
            <text:p>ITSC-DAF-CD-2024-0050</text:p>
          </table:table-cell>
          <table:table-cell office:value-type="string" table:style-name="ce1">
            <text:p>MS Festin E.I.R.L</text:p>
          </table:table-cell>
          <table:table-cell table:style-name="ce1"/>
          <table:table-cell office:value-type="float" office:value="115050" table:style-name="ce1">
            <text:p>1150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montaje para el cierre de la 7ma muestra de cine internacional del ITSC.</text:p>
          </table:table-cell>
          <table:table-cell office:value-type="string" table:style-name="ce1">
            <text:p>ITSC-DAF-CD-2024-0050</text:p>
          </table:table-cell>
          <table:table-cell office:value-type="string" table:style-name="ce1">
            <text:p>Rentablesrd, SRL</text:p>
          </table:table-cell>
          <table:table-cell table:style-name="ce1"/>
          <table:table-cell office:value-type="float" office:value="114460" table:style-name="ce1">
            <text:p>11446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antenimiento y reparación para la camioneta NISSAN FRONTIER placa EL08904 propiedad del instituto (ITSC).<text:s/></text:p>
          </table:table-cell>
          <table:table-cell office:value-type="string" table:style-name="ce1">
            <text:p>ITSC-DAF-CD-2024-0051</text:p>
          </table:table-cell>
          <table:table-cell office:value-type="string" table:style-name="ce1">
            <text:p>Arias Repuestos y Mas, SRL</text:p>
          </table:table-cell>
          <table:table-cell table:style-name="ce1"/>
          <table:table-cell office:value-type="float" office:value="115640" table:style-name="ce1">
            <text:p>1156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antenimiento y reparación para la camioneta NISSAN FRONTIER placa EL08904 propiedad del instituto (ITSC).<text:s/></text:p>
          </table:table-cell>
          <table:table-cell office:value-type="string" table:style-name="ce1">
            <text:p>ITSC-DAF-CD-2024-0051</text:p>
          </table:table-cell>
          <table:table-cell office:value-type="string" table:style-name="ce1">
            <text:p>GAJAV Supply, S.R.L.</text:p>
          </table:table-cell>
          <table:table-cell table:style-name="ce1"/>
          <table:table-cell office:value-type="float" office:value="128000" table:style-name="ce1">
            <text:p>1280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orcelanato, ceramicas y materiales afines para la reparacion de pisos y paredes de los edificios C-1 , C-2,, B y K de nuestra institucion.</text:p>
          </table:table-cell>
          <table:table-cell office:value-type="string" table:style-name="ce1">
            <text:p>ITSC-DAF-CD-2024-0052</text:p>
          </table:table-cell>
          <table:table-cell office:value-type="string" table:style-name="ce1">
            <text:p>Demeero Constructora, SRL</text:p>
          </table:table-cell>
          <table:table-cell table:style-name="ce1"/>
          <table:table-cell office:value-type="float" office:value="232814" table:style-name="ce1">
            <text:p>23281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Porcelanato, ceramicas y materiales afines para la reparacion de pisos y paredes de los edificios C-1 , C-2,, B y K de nuestra institucion.</text:p>
          </table:table-cell>
          <table:table-cell office:value-type="string" table:style-name="ce1">
            <text:p>ITSC-DAF-CD-2024-0052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263898.58659999998" table:style-name="ce1">
            <text:p>263898.586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ser utilizados en la reparación y mantenimiento de (4) cuatros unidades de cuartos fríos pertenecientes a la institución (ITSC).</text:p>
          </table:table-cell>
          <table:table-cell office:value-type="string" table:style-name="ce1">
            <text:p>ITSC-DAF-CD-2024-005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8085" table:style-name="ce1">
            <text:p>4808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ser utilizados en la reparación y mantenimiento de (4) cuatros unidades de cuartos fríos pertenecientes a la institución (ITSC).</text:p>
          </table:table-cell>
          <table:table-cell office:value-type="string" table:style-name="ce1">
            <text:p>ITSC-DAF-CD-2024-0054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34904.400000000001" table:style-name="ce1">
            <text:p>34904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ser utilizados en la reparación y mantenimiento de (4) cuatros unidades de cuartos fríos pertenecientes a la institución (ITSC).</text:p>
          </table:table-cell>
          <table:table-cell office:value-type="string" table:style-name="ce1">
            <text:p>ITSC-DAF-CD-2024-0054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110784.3" table:style-name="ce1">
            <text:p>110784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ión de libro de registro y plantillas para títulos los cuales serán utilizados en la XVI Graduación Ordinaria de la institución ITSC.</text:p>
          </table:table-cell>
          <table:table-cell office:value-type="string" table:style-name="ce1">
            <text:p>ITSC-DAF-CD-2024-0055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711463.3" table:style-name="ce1">
            <text:p>711463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mpresión de libro de registro y plantillas para títulos los cuales serán utilizados en la XVI Graduación Ordinaria de la institución ITSC.</text:p>
          </table:table-cell>
          <table:table-cell office:value-type="string" table:style-name="ce1">
            <text:p>ITSC-DAF-CD-2024-0055</text:p>
          </table:table-cell>
          <table:table-cell office:value-type="string" table:style-name="ce1">
            <text:p>FR MULTISERVICIOS, SRL</text:p>
          </table:table-cell>
          <table:table-cell table:style-name="ce1"/>
          <table:table-cell office:value-type="float" office:value="73997.599400000006" table:style-name="ce1">
            <text:p>73997.599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utensilios para ser utilizados en el montaje de la XVI <text:s/>graduacion ordinaria.</text:p>
          </table:table-cell>
          <table:table-cell office:value-type="string" table:style-name="ce1">
            <text:p>ITSC-DAF-CD-2024-0056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303044.06" table:style-name="ce1">
            <text:p>303044.0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utensilios para ser utilizados en el montaje de la XVI <text:s/>graduacion ordinaria.</text:p>
          </table:table-cell>
          <table:table-cell office:value-type="string" table:style-name="ce1">
            <text:p>ITSC-DAF-CD-2024-0056</text:p>
          </table:table-cell>
          <table:table-cell office:value-type="string" table:style-name="ce1">
            <text:p>Importek Dominicana, SRL</text:p>
          </table:table-cell>
          <table:table-cell table:style-name="ce1"/>
          <table:table-cell office:value-type="float" office:value="327450" table:style-name="ce1">
            <text:p>3274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utensilios para ser utilizados en el montaje de la XVI <text:s/>graduacion ordinaria.</text:p>
          </table:table-cell>
          <table:table-cell office:value-type="string" table:style-name="ce1">
            <text:p>ITSC-DAF-CD-2024-0056</text:p>
          </table:table-cell>
          <table:table-cell office:value-type="string" table:style-name="ce1">
            <text:p>Enfoque Digital S.R.L.</text:p>
          </table:table-cell>
          <table:table-cell table:style-name="ce1"/>
          <table:table-cell office:value-type="float" office:value="312392.43300000002" table:style-name="ce1">
            <text:p>312392.43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equipos y utensilios para ser utilizados en el montaje de la XVI <text:s/>graduacion ordinaria.</text:p>
          </table:table-cell>
          <table:table-cell office:value-type="string" table:style-name="ce1">
            <text:p>ITSC-DAF-CD-2024-0056</text:p>
          </table:table-cell>
          <table:table-cell office:value-type="string" table:style-name="ce1">
            <text:p>La Casa del Fotógrafo y Videógrafo HE SRL</text:p>
          </table:table-cell>
          <table:table-cell table:style-name="ce1"/>
          <table:table-cell office:value-type="float" office:value="275058" table:style-name="ce1">
            <text:p>27505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rofesionales de asesoría, capacitación y acompañamiento sobre el Sistema Nacional de Compras Públicas, por un periodo de 3 meses.</text:p>
          </table:table-cell>
          <table:table-cell office:value-type="string" table:style-name="ce1">
            <text:p>ITSC-DAF-CD-2024-0057</text:p>
          </table:table-cell>
          <table:table-cell office:value-type="string" table:style-name="ce1">
            <text:p>RICARDO OSCAR GONZALEZ HERNANDEZ</text:p>
          </table:table-cell>
          <table:table-cell table:style-name="ce1"/>
          <table:table-cell office:value-type="float" office:value="230100" table:style-name="ce1">
            <text:p>23010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Insumos (Alimentos) para ser utilizados en actividades afines de la institución (ITSC).”</text:p>
          </table:table-cell>
          <table:table-cell office:value-type="string" table:style-name="ce1">
            <text:p>ITSC-DAF-CD-2024-0058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201530.36" table:style-name="ce1">
            <text:p>201530.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“Adquisición de bolsas ecológicas con motivo a la charla del <text:s/>día Internacional de la lucha contra el Cáncer de Mama»</text:p>
          </table:table-cell>
          <table:table-cell office:value-type="string" table:style-name="ce1">
            <text:p>ITSC-DAF-CD-2024-0059</text:p>
          </table:table-cell>
          <table:table-cell office:value-type="string" table:style-name="ce1">
            <text:p>Gregoria Del Rosario Ortiz Then</text:p>
          </table:table-cell>
          <table:table-cell table:style-name="ce1"/>
          <table:table-cell office:value-type="float" office:value="44250" table:style-name="ce1">
            <text:p>4425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“Adquisición de bolsas ecológicas con motivo a la charla del <text:s/>día Internacional de la lucha contra el Cáncer de Mama»</text:p>
          </table:table-cell>
          <table:table-cell office:value-type="string" table:style-name="ce1">
            <text:p>ITSC-DAF-CD-2024-0059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51625" table:style-name="ce1">
            <text:p>5162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“Adquisición de bolsas ecológicas con motivo a la charla del <text:s/>día Internacional de la lucha contra el Cáncer de Mama»</text:p>
          </table:table-cell>
          <table:table-cell office:value-type="string" table:style-name="ce1">
            <text:p>ITSC-DAF-CD-2024-0059</text:p>
          </table:table-cell>
          <table:table-cell office:value-type="string" table:style-name="ce1">
            <text:p>Chanel Francisco Fortunato Gallard</text:p>
          </table:table-cell>
          <table:table-cell table:style-name="ce1"/>
          <table:table-cell office:value-type="float" office:value="51748.9" table:style-name="ce1">
            <text:p>51748.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para la reparacion de los pisos de los edificios <text:s/>C-1, C-2 y K.</text:p>
          </table:table-cell>
          <table:table-cell office:value-type="string" table:style-name="ce1">
            <text:p>ITSC-DAF-CD-2024-0060</text:p>
          </table:table-cell>
          <table:table-cell office:value-type="string" table:style-name="ce1">
            <text:p>CK Global Ferretería Suplidores y Soluciones Diversas, SRL</text:p>
          </table:table-cell>
          <table:table-cell table:style-name="ce1"/>
          <table:table-cell office:value-type="float" office:value="54947.998" table:style-name="ce1">
            <text:p>54947.99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165 M2 de Porcelanato 60 x 60, color Murano, para la reparacion de pisos edificio C-1 y C-2, propidad de la iystitucion (ITSC)</text:p>
          </table:table-cell>
          <table:table-cell office:value-type="string" table:style-name="ce1">
            <text:p>ITSC-DAF-CD-2024-0061</text:p>
          </table:table-cell>
          <table:table-cell office:value-type="string" table:style-name="ce1">
            <text:p>Demeero Constructora, SRL</text:p>
          </table:table-cell>
          <table:table-cell table:style-name="ce1"/>
          <table:table-cell office:value-type="float" office:value="233640" table:style-name="ce1">
            <text:p>23364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165 M2 de Porcelanato 60 x 60, color Murano, para la reparacion de pisos edificio C-1 y C-2, propidad de la iystitucion (ITSC)</text:p>
          </table:table-cell>
          <table:table-cell office:value-type="string" table:style-name="ce1">
            <text:p>ITSC-DAF-CD-2024-0061</text:p>
          </table:table-cell>
          <table:table-cell office:value-type="string" table:style-name="ce1">
            <text:p>Distribuidora de Productos Agricolas y Variedades Bavicaysa, SRL</text:p>
          </table:table-cell>
          <table:table-cell table:style-name="ce1"/>
          <table:table-cell office:value-type="float" office:value="223905" table:style-name="ce1">
            <text:p>22390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165 M2 de Porcelanato 60 x 60, color Murano, para la reparacion de pisos edificio C-1 y C-2, propidad de la iystitucion (ITSC)</text:p>
          </table:table-cell>
          <table:table-cell office:value-type="string" table:style-name="ce1">
            <text:p>ITSC-DAF-CD-2024-0061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200346.3" table:style-name="ce1">
            <text:p>200346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165 M2 de Porcelanato 60 x 60, color Murano, para la reparacion de pisos edificio C-1 y C-2, propidad de la iystitucion (ITSC)</text:p>
          </table:table-cell>
          <table:table-cell office:value-type="string" table:style-name="ce1">
            <text:p>ITSC-DAF-CD-2024-0061</text:p>
          </table:table-cell>
          <table:table-cell office:value-type="string" table:style-name="ce1">
            <text:p>Raysa Fanni Danis Sandoval</text:p>
          </table:table-cell>
          <table:table-cell table:style-name="ce1"/>
          <table:table-cell office:value-type="float" office:value="272580" table:style-name="ce1">
            <text:p>272580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165 M2 de Porcelanato 60 x 60, color Murano, para la reparacion de pisos edificio C-1 y C-2, propidad de la iystitucion (ITSC)</text:p>
          </table:table-cell>
          <table:table-cell office:value-type="string" table:style-name="ce1">
            <text:p>ITSC-DAF-CD-2024-0061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178224.486" table:style-name="ce1">
            <text:p>178224.4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el Departamento de Protocolo para ser utilizados en la XVI Graduación Ordinaria de la Institución (ITSC).</text:p>
          </table:table-cell>
          <table:table-cell office:value-type="string" table:style-name="ce1">
            <text:p>ITSC-DAF-CD-2024-0062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52392" table:style-name="ce1">
            <text:p>5239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Bosquesa, S.R.L.</text:p>
          </table:table-cell>
          <table:table-cell table:style-name="ce1"/>
          <table:table-cell office:value-type="float" office:value="122033.9" table:style-name="ce1">
            <text:p>122033.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54827.79999999999" table:style-name="ce1">
            <text:p>154827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113631.42" table:style-name="ce1">
            <text:p>113631.4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112135.4" table:style-name="ce1">
            <text:p>112135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16810.858199999999" table:style-name="ce1">
            <text:p>16810.858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6356.621599999999" table:style-name="ce1">
            <text:p>26356.621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CK Global Ferretería Suplidores y Soluciones Diversas, SRL</text:p>
          </table:table-cell>
          <table:table-cell table:style-name="ce1"/>
          <table:table-cell office:value-type="float" office:value="99892.923599999995" table:style-name="ce1">
            <text:p>99892.923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hidro lavadora de 3.5 HP, <text:s/>Desmalezadora (Dremer) de 52 CC. a gasolina y materiales de ornato para el mantenimiento de vehículos y <text:s/>la jardinería de la institución (ITSC).<text:tab/></text:p>
          </table:table-cell>
          <table:table-cell office:value-type="string" table:style-name="ce1">
            <text:p>ITSC-DAF-CD-2024-0063</text:p>
          </table:table-cell>
          <table:table-cell office:value-type="string" table:style-name="ce1">
            <text:p>1955 General Business, Bienes y Servicios, SRL</text:p>
          </table:table-cell>
          <table:table-cell table:style-name="ce1"/>
          <table:table-cell office:value-type="float" office:value="242611.54" table:style-name="ce1">
            <text:p>242611.5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utensilios, para XVI Graduación.<text:s/></text:p>
          </table:table-cell>
          <table:table-cell office:value-type="string" table:style-name="ce1">
            <text:p>ITSC-DAF-CD-2024-0064</text:p>
          </table:table-cell>
          <table:table-cell office:value-type="string" table:style-name="ce1">
            <text:p>Delia Josefina Tatis Perdomo</text:p>
          </table:table-cell>
          <table:table-cell table:style-name="ce1"/>
          <table:table-cell office:value-type="float" office:value="18998" table:style-name="ce1">
            <text:p>1899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de recarga y cambio de 25 soportes de extintores para la Institución (ITSC)”.</text:p>
          </table:table-cell>
          <table:table-cell office:value-type="string" table:style-name="ce1">
            <text:p>ITSC-DAF-CD-2024-0065</text:p>
          </table:table-cell>
          <table:table-cell office:value-type="string" table:style-name="ce1">
            <text:p>Ecofire Express, SRL</text:p>
          </table:table-cell>
          <table:table-cell table:style-name="ce1"/>
          <table:table-cell office:value-type="float" office:value="56415.8" table:style-name="ce1">
            <text:p>56415.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reparacion hueco muro lateral este del edificio C-2 de instituto (ITSC)</text:p>
          </table:table-cell>
          <table:table-cell office:value-type="string" table:style-name="ce1">
            <text:p>ITSC-DAF-CD-2024-0066</text:p>
          </table:table-cell>
          <table:table-cell office:value-type="string" table:style-name="ce1">
            <text:p>Maderas Tropicales, SRL</text:p>
          </table:table-cell>
          <table:table-cell table:style-name="ce1"/>
          <table:table-cell office:value-type="float" office:value="61284.987399999998" table:style-name="ce1">
            <text:p>61284.987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techos de los edificios K e I del ITSC</text:p>
          </table:table-cell>
          <table:table-cell office:value-type="string" table:style-name="ce1">
            <text:p>ITSC-DAF-CD-2024-0067</text:p>
          </table:table-cell>
          <table:table-cell office:value-type="string" table:style-name="ce1">
            <text:p>Roman Paredes Industrial, SRL</text:p>
          </table:table-cell>
          <table:table-cell table:style-name="ce1"/>
          <table:table-cell office:value-type="float" office:value="134502.29999999999" table:style-name="ce1">
            <text:p>134502.3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ara la reparación de techos de los edificios K e I del ITSC</text:p>
          </table:table-cell>
          <table:table-cell office:value-type="string" table:style-name="ce1">
            <text:p>ITSC-DAF-CD-2024-0067</text:p>
          </table:table-cell>
          <table:table-cell office:value-type="string" table:style-name="ce1">
            <text:p>Chirrocera Dominicana Khaleesi EIRL</text:p>
          </table:table-cell>
          <table:table-cell table:style-name="ce1"/>
          <table:table-cell office:value-type="float" office:value="108703.68859999999" table:style-name="ce1">
            <text:p>108703.688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SERVICIO DE ALQUILER PARA <text:s/>ALMUERZO <text:s/>NAVIDEÑO.</text:p>
          </table:table-cell>
          <table:table-cell office:value-type="string" table:style-name="ce1">
            <text:p>ITSC-DAF-CD-2024-0068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71095" table:style-name="ce1">
            <text:p>71095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tensilios <text:s/>para el montaje del almuerzo navideño de la institución ITSC</text:p>
          </table:table-cell>
          <table:table-cell office:value-type="string" table:style-name="ce1">
            <text:p>ITSC-DAF-CD-2024-0069</text:p>
          </table:table-cell>
          <table:table-cell office:value-type="string" table:style-name="ce1">
            <text:p>Aldisa Business World, S.R.L.</text:p>
          </table:table-cell>
          <table:table-cell table:style-name="ce1"/>
          <table:table-cell office:value-type="float" office:value="81260.7" table:style-name="ce1">
            <text:p>81260.7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icrófonos</text:p>
          </table:table-cell>
          <table:table-cell office:value-type="string" table:style-name="ce1">
            <text:p>ITSC-DAF-CD-2024-0070</text:p>
          </table:table-cell>
          <table:table-cell office:value-type="string" table:style-name="ce1">
            <text:p>Enfoque Digital S.R.L.</text:p>
          </table:table-cell>
          <table:table-cell table:style-name="ce1"/>
          <table:table-cell office:value-type="float" office:value="28710.001799999998" table:style-name="ce1">
            <text:p>28710.001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Perfect Pest Control, SRL</text:p>
          </table:table-cell>
          <table:table-cell table:style-name="ce1"/>
          <table:table-cell office:value-type="float" office:value="644995.67000000004" table:style-name="ce1">
            <text:p>644995.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Ceo Solutions Co, SRL</text:p>
          </table:table-cell>
          <table:table-cell table:style-name="ce1"/>
          <table:table-cell office:value-type="float" office:value="480260" table:style-name="ce1">
            <text:p>4802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Grupo Retmox, SRL</text:p>
          </table:table-cell>
          <table:table-cell table:style-name="ce1"/>
          <table:table-cell office:value-type="float" office:value="363440" table:style-name="ce1">
            <text:p>3634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Brain General Services, SRL</text:p>
          </table:table-cell>
          <table:table-cell table:style-name="ce1"/>
          <table:table-cell office:value-type="float" office:value="389400" table:style-name="ce1">
            <text:p>389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Dita Services, SRL</text:p>
          </table:table-cell>
          <table:table-cell table:style-name="ce1"/>
          <table:table-cell office:value-type="float" office:value="537742.84" table:style-name="ce1">
            <text:p>537742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Industriales Techa, SRL</text:p>
          </table:table-cell>
          <table:table-cell table:style-name="ce1"/>
          <table:table-cell office:value-type="float" office:value="389400" table:style-name="ce1">
            <text:p>389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PPS Pest Protect Solutions, SRL</text:p>
          </table:table-cell>
          <table:table-cell table:style-name="ce1"/>
          <table:table-cell office:value-type="float" office:value="584100" table:style-name="ce1">
            <text:p>584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Expert Cleaner SQE, SRL</text:p>
          </table:table-cell>
          <table:table-cell table:style-name="ce1"/>
          <table:table-cell office:value-type="float" office:value="514008" table:style-name="ce1">
            <text:p>5140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Grupo Eco Antiplagas, SRL</text:p>
          </table:table-cell>
          <table:table-cell table:style-name="ce1"/>
          <table:table-cell office:value-type="float" office:value="522385.03" table:style-name="ce1">
            <text:p>522385.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ervicios de Fumigación</text:p>
          </table:table-cell>
          <table:table-cell office:value-type="string" table:style-name="ce1">
            <text:p>ITSC-DAF-CM-2024-0001</text:p>
          </table:table-cell>
          <table:table-cell office:value-type="string" table:style-name="ce1">
            <text:p>Toughteam Consulting, SRL</text:p>
          </table:table-cell>
          <table:table-cell table:style-name="ce1"/>
          <table:table-cell office:value-type="float" office:value="649000" table:style-name="ce1">
            <text:p>649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348000" table:style-name="ce1">
            <text:p>34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Importadora Coav, SRL</text:p>
          </table:table-cell>
          <table:table-cell table:style-name="ce1"/>
          <table:table-cell office:value-type="float" office:value="280800" table:style-name="ce1">
            <text:p>280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Importek Dominicana, SRL</text:p>
          </table:table-cell>
          <table:table-cell table:style-name="ce1"/>
          <table:table-cell office:value-type="float" office:value="325000" table:style-name="ce1">
            <text:p>32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Perez Martinez AYB, EIRL</text:p>
          </table:table-cell>
          <table:table-cell table:style-name="ce1"/>
          <table:table-cell office:value-type="float" office:value="334620" table:style-name="ce1">
            <text:p>3346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Suplimade Comercial, SRL</text:p>
          </table:table-cell>
          <table:table-cell table:style-name="ce1"/>
          <table:table-cell office:value-type="float" office:value="260500" table:style-name="ce1">
            <text:p>260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Minervino, SRL</text:p>
          </table:table-cell>
          <table:table-cell table:style-name="ce1"/>
          <table:table-cell office:value-type="float" office:value="279880" table:style-name="ce1">
            <text:p>2798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Variedades RD Los Peña, SRL</text:p>
          </table:table-cell>
          <table:table-cell table:style-name="ce1"/>
          <table:table-cell office:value-type="float" office:value="336000" table:style-name="ce1">
            <text:p>33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Sarape, SRL</text:p>
          </table:table-cell>
          <table:table-cell table:style-name="ce1"/>
          <table:table-cell office:value-type="float" office:value="320000" table:style-name="ce1">
            <text:p>32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Alimentary Land JAGD, SRL</text:p>
          </table:table-cell>
          <table:table-cell table:style-name="ce1"/>
          <table:table-cell office:value-type="float" office:value="320000" table:style-name="ce1">
            <text:p>32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Almacenes Ocean Meat, SRL</text:p>
          </table:table-cell>
          <table:table-cell table:style-name="ce1"/>
          <table:table-cell office:value-type="float" office:value="330000" table:style-name="ce1">
            <text:p>33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325000" table:style-name="ce1">
            <text:p>32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agua</text:p>
          </table:table-cell>
          <table:table-cell office:value-type="string" table:style-name="ce1">
            <text:p>ITSC-DAF-CM-2024-0002</text:p>
          </table:table-cell>
          <table:table-cell office:value-type="string" table:style-name="ce1">
            <text:p>Gamt Multiservis, S.R.L.</text:p>
          </table:table-cell>
          <table:table-cell table:style-name="ce1"/>
          <table:table-cell office:value-type="float" office:value="340000" table:style-name="ce1">
            <text:p>3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 para la extensión en Bani.</text:p>
          </table:table-cell>
          <table:table-cell office:value-type="string" table:style-name="ce1">
            <text:p>ITSC-DAF-CM-2024-0003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264232.46000000002" table:style-name="ce1">
            <text:p>264232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 para la extensión en Bani.</text:p>
          </table:table-cell>
          <table:table-cell office:value-type="string" table:style-name="ce1">
            <text:p>ITSC-DAF-CM-2024-0003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78716" table:style-name="ce1">
            <text:p>2787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 para la extensión en Bani.</text:p>
          </table:table-cell>
          <table:table-cell office:value-type="string" table:style-name="ce1">
            <text:p>ITSC-DAF-CM-2024-0003</text:p>
          </table:table-cell>
          <table:table-cell office:value-type="string" table:style-name="ce1">
            <text:p>Maroctac Comercial, SRL</text:p>
          </table:table-cell>
          <table:table-cell table:style-name="ce1"/>
          <table:table-cell office:value-type="float" office:value="322492.51" table:style-name="ce1">
            <text:p>322492.5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obiliarios de Oficina para la extensión en Bani.</text:p>
          </table:table-cell>
          <table:table-cell office:value-type="string" table:style-name="ce1">
            <text:p>ITSC-DAF-CM-2024-0003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379416" table:style-name="ce1">
            <text:p>3794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Informaticas para uso del ITSC</text:p>
          </table:table-cell>
          <table:table-cell office:value-type="string" table:style-name="ce1">
            <text:p>ITSC-DAF-CM-2024-0004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984110.67" table:style-name="ce1">
            <text:p>984110.6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Informaticas para uso del ITSC</text:p>
          </table:table-cell>
          <table:table-cell office:value-type="string" table:style-name="ce1">
            <text:p>ITSC-DAF-CM-2024-0004</text:p>
          </table:table-cell>
          <table:table-cell office:value-type="string" table:style-name="ce1">
            <text:p>Logicone, SRL</text:p>
          </table:table-cell>
          <table:table-cell table:style-name="ce1"/>
          <table:table-cell office:value-type="float" office:value="1329120" table:style-name="ce1">
            <text:p>13291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Informaticas para uso del ITSC</text:p>
          </table:table-cell>
          <table:table-cell office:value-type="string" table:style-name="ce1">
            <text:p>ITSC-DAF-CM-2024-0004</text:p>
          </table:table-cell>
          <table:table-cell office:value-type="string" table:style-name="ce1">
            <text:p>PWA, EIRL</text:p>
          </table:table-cell>
          <table:table-cell table:style-name="ce1"/>
          <table:table-cell office:value-type="float" office:value="1466890" table:style-name="ce1">
            <text:p>146689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986700.89599999995" table:style-name="ce1">
            <text:p>986700.8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242336.0900000001" table:style-name="ce1">
            <text:p>1242336.0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1661.3451279999999" table:style-name="ce1">
            <text:p>1661.3451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Soluciones Corporativas (SOLUCORP), SRL</text:p>
          </table:table-cell>
          <table:table-cell table:style-name="ce1"/>
          <table:table-cell office:value-type="float" office:value="1100019.6000000001" table:style-name="ce1">
            <text:p>1100019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2P Technology, SRL</text:p>
          </table:table-cell>
          <table:table-cell table:style-name="ce1"/>
          <table:table-cell office:value-type="float" office:value="1712416" table:style-name="ce1">
            <text:p>17124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Grupo Remi, SRL</text:p>
          </table:table-cell>
          <table:table-cell table:style-name="ce1"/>
          <table:table-cell office:value-type="float" office:value="1156400" table:style-name="ce1">
            <text:p>1156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1117585.5519999999" table:style-name="ce1">
            <text:p>1117585.5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TCO Networking, SRL</text:p>
          </table:table-cell>
          <table:table-cell table:style-name="ce1"/>
          <table:table-cell office:value-type="float" office:value="2232845.3199999998" table:style-name="ce1">
            <text:p>2232845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MDL ALTEKNATIVA TECH, SRL</text:p>
          </table:table-cell>
          <table:table-cell table:style-name="ce1"/>
          <table:table-cell office:value-type="float" office:value="1015180.196" table:style-name="ce1">
            <text:p>1015180.1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1808855.98" table:style-name="ce1">
            <text:p>1808855.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Multiservicios F&amp;S, SRL</text:p>
          </table:table-cell>
          <table:table-cell table:style-name="ce1"/>
          <table:table-cell office:value-type="float" office:value="1341070" table:style-name="ce1">
            <text:p>13410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684300.14" table:style-name="ce1">
            <text:p>1684300.1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Cantox Investment, SRL</text:p>
          </table:table-cell>
          <table:table-cell table:style-name="ce1"/>
          <table:table-cell office:value-type="float" office:value="1136764.8" table:style-name="ce1">
            <text:p>1136764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1697820.35" table:style-name="ce1">
            <text:p>1697820.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Grey Matter Technologies, SRL</text:p>
          </table:table-cell>
          <table:table-cell table:style-name="ce1"/>
          <table:table-cell office:value-type="float" office:value="1040036.19" table:style-name="ce1">
            <text:p>1040036.1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Outsolutech, SRL</text:p>
          </table:table-cell>
          <table:table-cell table:style-name="ce1"/>
          <table:table-cell office:value-type="float" office:value="894676" table:style-name="ce1">
            <text:p>8946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aptops para Estudiantes ITSC</text:p>
          </table:table-cell>
          <table:table-cell office:value-type="string" table:style-name="ce1">
            <text:p>ITSC-DAF-CM-2024-0005</text:p>
          </table:table-cell>
          <table:table-cell office:value-type="string" table:style-name="ce1">
            <text:p>INVERSIONES DOOKU SRL</text:p>
          </table:table-cell>
          <table:table-cell table:style-name="ce1"/>
          <table:table-cell office:value-type="float" office:value="940799.84" table:style-name="ce1">
            <text:p>940799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rofesionales de Planificación Estratégica</text:p>
          </table:table-cell>
          <table:table-cell office:value-type="string" table:style-name="ce1">
            <text:p>ITSC-DAF-CM-2024-0006</text:p>
          </table:table-cell>
          <table:table-cell office:value-type="string" table:style-name="ce1">
            <text:p>Investigación y Públicos, SRL (INPUBLICOS)</text:p>
          </table:table-cell>
          <table:table-cell table:style-name="ce1"/>
          <table:table-cell office:value-type="float" office:value="1593000" table:style-name="ce1">
            <text:p>1593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rofesionales de Planificación Estratégica</text:p>
          </table:table-cell>
          <table:table-cell office:value-type="string" table:style-name="ce1">
            <text:p>ITSC-DAF-CM-2024-0006</text:p>
          </table:table-cell>
          <table:table-cell office:value-type="string" table:style-name="ce1">
            <text:p>La Promoteca RD, SRL</text:p>
          </table:table-cell>
          <table:table-cell table:style-name="ce1"/>
          <table:table-cell office:value-type="float" office:value="1599136" table:style-name="ce1">
            <text:p>15991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Profesionales de Planificación Estratégica</text:p>
          </table:table-cell>
          <table:table-cell office:value-type="string" table:style-name="ce1">
            <text:p>ITSC-DAF-CM-2024-0006</text:p>
          </table:table-cell>
          <table:table-cell office:value-type="string" table:style-name="ce1">
            <text:p>Truman Dominicana SRL</text:p>
          </table:table-cell>
          <table:table-cell table:style-name="ce1"/>
          <table:table-cell office:value-type="float" office:value="1309800" table:style-name="ce1">
            <text:p>1309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466100" table:style-name="ce1">
            <text:p>466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Empresas Macangel, SRL</text:p>
          </table:table-cell>
          <table:table-cell table:style-name="ce1"/>
          <table:table-cell office:value-type="float" office:value="525100" table:style-name="ce1">
            <text:p>525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Events Support Services Minerva Fernandez, SRL</text:p>
          </table:table-cell>
          <table:table-cell table:style-name="ce1"/>
          <table:table-cell office:value-type="float" office:value="467516" table:style-name="ce1">
            <text:p>4675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Joel Germán Presenta, SRL</text:p>
          </table:table-cell>
          <table:table-cell table:style-name="ce1"/>
          <table:table-cell office:value-type="float" office:value="430000.00040000002" table:style-name="ce1">
            <text:p>430000.00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Elizabeth Morel Wedding &amp; Event <text:s/>Planner, SRL</text:p>
          </table:table-cell>
          <table:table-cell table:style-name="ce1"/>
          <table:table-cell office:value-type="float" office:value="443798" table:style-name="ce1">
            <text:p>4437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montaje del <text:s/>VII Festival de danza y teatro del <text:s/>ITSC</text:p>
          </table:table-cell>
          <table:table-cell office:value-type="string" table:style-name="ce1">
            <text:p>ITSC-DAF-CM-2024-0008</text:p>
          </table:table-cell>
          <table:table-cell office:value-type="string" table:style-name="ce1">
            <text:p>Simpatia Event Technologies, SRL</text:p>
          </table:table-cell>
          <table:table-cell table:style-name="ce1"/>
          <table:table-cell office:value-type="float" office:value="416540" table:style-name="ce1">
            <text:p>4165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y Vestuarios de Ballet Folclórico y Grupo de Hip Hop (VII Festival Danza y Teatro).<text:tab/></text:p>
          </table:table-cell>
          <table:table-cell office:value-type="string" table:style-name="ce1">
            <text:p>ITSC-DAF-CM-2024-0009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02144" table:style-name="ce1">
            <text:p>4021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y Vestuarios de Ballet Folclórico y Grupo de Hip Hop (VII Festival Danza y Teatro).<text:tab/></text:p>
          </table:table-cell>
          <table:table-cell office:value-type="string" table:style-name="ce1">
            <text:p>ITSC-DAF-CM-2024-0009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155996" table:style-name="ce1">
            <text:p>1559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Cecomsa, SRL</text:p>
          </table:table-cell>
          <table:table-cell table:style-name="ce1"/>
          <table:table-cell office:value-type="float" office:value="967662.32" table:style-name="ce1">
            <text:p>967662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1033872.2574" table:style-name="ce1">
            <text:p>1033872.25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Simpapel, SRL</text:p>
          </table:table-cell>
          <table:table-cell table:style-name="ce1"/>
          <table:table-cell office:value-type="float" office:value="1044843.6378" table:style-name="ce1">
            <text:p>1044843.63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Grupo Iceberg, SRL</text:p>
          </table:table-cell>
          <table:table-cell table:style-name="ce1"/>
          <table:table-cell office:value-type="float" office:value="999483.6" table:style-name="ce1">
            <text:p>999483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029850.192" table:style-name="ce1">
            <text:p>1029850.1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Justech, SRL</text:p>
          </table:table-cell>
          <table:table-cell table:style-name="ce1"/>
          <table:table-cell office:value-type="float" office:value="638144" table:style-name="ce1">
            <text:p>6381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Grupo Sadelco, SRL</text:p>
          </table:table-cell>
          <table:table-cell table:style-name="ce1"/>
          <table:table-cell office:value-type="float" office:value="829304" table:style-name="ce1">
            <text:p>8293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uso de la institución ITSC.</text:p>
          </table:table-cell>
          <table:table-cell office:value-type="string" table:style-name="ce1">
            <text:p>ITSC-DAF-CM-2024-0010</text:p>
          </table:table-cell>
          <table:table-cell office:value-type="string" table:style-name="ce1">
            <text:p>Distribuidora Bethesda, SRL</text:p>
          </table:table-cell>
          <table:table-cell table:style-name="ce1"/>
          <table:table-cell office:value-type="float" office:value="1219496.7475999999" table:style-name="ce1">
            <text:p>1219496.74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250661.5" table:style-name="ce1">
            <text:p>250661.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Dos-García, SRL</text:p>
          </table:table-cell>
          <table:table-cell table:style-name="ce1"/>
          <table:table-cell office:value-type="float" office:value="120600.72" table:style-name="ce1">
            <text:p>120600.7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B&amp;F Mercantil, SRL</text:p>
          </table:table-cell>
          <table:table-cell table:style-name="ce1"/>
          <table:table-cell office:value-type="float" office:value="299398.61" table:style-name="ce1">
            <text:p>299398.6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400533.35" table:style-name="ce1">
            <text:p>400533.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Montemarket, SRL</text:p>
          </table:table-cell>
          <table:table-cell table:style-name="ce1"/>
          <table:table-cell office:value-type="float" office:value="135700" table:style-name="ce1">
            <text:p>135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447883.74" table:style-name="ce1">
            <text:p>447883.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eléctricos para ser utilizados en el mantenimiento de iluminación de diferentes áreas de la institución</text:p>
          </table:table-cell>
          <table:table-cell office:value-type="string" table:style-name="ce1">
            <text:p>ITSC-DAF-CM-2024-0011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469084.22" table:style-name="ce1">
            <text:p>469084.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Cabacon Servicios de Ingeniería, SRL</text:p>
          </table:table-cell>
          <table:table-cell table:style-name="ce1"/>
          <table:table-cell office:value-type="float" office:value="379960" table:style-name="ce1">
            <text:p>3799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Mario Emilio Marcano Salcedo</text:p>
          </table:table-cell>
          <table:table-cell table:style-name="ce1"/>
          <table:table-cell office:value-type="float" office:value="348100" table:style-name="ce1">
            <text:p>348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Meda Ingeniería, SRL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Tasa Caribe Jarp SRL</text:p>
          </table:table-cell>
          <table:table-cell table:style-name="ce1"/>
          <table:table-cell office:value-type="float" office:value="271400" table:style-name="ce1">
            <text:p>271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Multiservi WVR, SRL</text:p>
          </table:table-cell>
          <table:table-cell table:style-name="ce1"/>
          <table:table-cell office:value-type="float" office:value="397660" table:style-name="ce1">
            <text:p>3976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tasación de inmuebles propiedad del ITSC</text:p>
          </table:table-cell>
          <table:table-cell office:value-type="string" table:style-name="ce1">
            <text:p>ITSC-DAF-CM-2024-0012</text:p>
          </table:table-cell>
          <table:table-cell office:value-type="string" table:style-name="ce1">
            <text:p>INVERSIONES FRA-LUZ, SRL</text:p>
          </table:table-cell>
          <table:table-cell table:style-name="ce1"/>
          <table:table-cell office:value-type="float" office:value="332096.25" table:style-name="ce1">
            <text:p>332096.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1354044.1" table:style-name="ce1">
            <text:p>1354044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311714.55" table:style-name="ce1">
            <text:p>1311714.5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Comercial Yaelys, SRL</text:p>
          </table:table-cell>
          <table:table-cell table:style-name="ce1"/>
          <table:table-cell office:value-type="float" office:value="1392837.544" table:style-name="ce1">
            <text:p>1392837.5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Criscel Ulloa Distributions, SRL</text:p>
          </table:table-cell>
          <table:table-cell table:style-name="ce1"/>
          <table:table-cell office:value-type="float" office:value="1191640.7" table:style-name="ce1">
            <text:p>1191640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LONSSYS INDUSTRIAL MULTI SERVICIOS EIRL</text:p>
          </table:table-cell>
          <table:table-cell table:style-name="ce1"/>
          <table:table-cell office:value-type="float" office:value="796146" table:style-name="ce1">
            <text:p>7961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materiales de limpieza dirigido a MiPymes Mujer<text:s/></text:p>
          </table:table-cell>
          <table:table-cell office:value-type="string" table:style-name="ce1">
            <text:p>ITSC-DAF-CM-2024-0013</text:p>
          </table:table-cell>
          <table:table-cell office:value-type="string" table:style-name="ce1">
            <text:p>Tech Plus Office Tepluof, SRL</text:p>
          </table:table-cell>
          <table:table-cell table:style-name="ce1"/>
          <table:table-cell office:value-type="float" office:value="1531515.3330000001" table:style-name="ce1">
            <text:p>1531515.33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109970" table:style-name="ce1">
            <text:p>1099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Farach, SA</text:p>
          </table:table-cell>
          <table:table-cell table:style-name="ce1"/>
          <table:table-cell office:value-type="float" office:value="296334" table:style-name="ce1">
            <text:p>2963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Idemesa, SRL</text:p>
          </table:table-cell>
          <table:table-cell table:style-name="ce1"/>
          <table:table-cell office:value-type="float" office:value="415197" table:style-name="ce1">
            <text:p>4151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421547.65" table:style-name="ce1">
            <text:p>421547.6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Ronajus Farmaceutica, SRL</text:p>
          </table:table-cell>
          <table:table-cell table:style-name="ce1"/>
          <table:table-cell office:value-type="float" office:value="6334500" table:style-name="ce1">
            <text:p>6334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Grupo Farmacéutico Car-M, SRL (GRUFACARM)</text:p>
          </table:table-cell>
          <table:table-cell table:style-name="ce1"/>
          <table:table-cell office:value-type="float" office:value="222556" table:style-name="ce1">
            <text:p>2225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Seven Pharma DR, SRL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653249.25" table:style-name="ce1">
            <text:p>653249.2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565100" table:style-name="ce1">
            <text:p>5651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edicamentos<text:s/></text:p>
          </table:table-cell>
          <table:table-cell office:value-type="string" table:style-name="ce1">
            <text:p>ITSC-DAF-CM-2024-0014</text:p>
          </table:table-cell>
          <table:table-cell office:value-type="string" table:style-name="ce1">
            <text:p>Khris Aus Pharmacy, S.R.L</text:p>
          </table:table-cell>
          <table:table-cell table:style-name="ce1"/>
          <table:table-cell office:value-type="float" office:value="699750" table:style-name="ce1">
            <text:p>6997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789175.97" table:style-name="ce1">
            <text:p>789175.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Suplidora Renma, SRL</text:p>
          </table:table-cell>
          <table:table-cell table:style-name="ce1"/>
          <table:table-cell office:value-type="float" office:value="1039059.56" table:style-name="ce1">
            <text:p>1039059.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Padron Office Supply, SRL</text:p>
          </table:table-cell>
          <table:table-cell table:style-name="ce1"/>
          <table:table-cell office:value-type="float" office:value="839781.78" table:style-name="ce1">
            <text:p>839781.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855056.88" table:style-name="ce1">
            <text:p>855056.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Improformas, SRL</text:p>
          </table:table-cell>
          <table:table-cell table:style-name="ce1"/>
          <table:table-cell office:value-type="float" office:value="400362.2" table:style-name="ce1">
            <text:p>400362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Inversiones Tejeda Valera FD, SRL</text:p>
          </table:table-cell>
          <table:table-cell table:style-name="ce1"/>
          <table:table-cell office:value-type="float" office:value="792181.34" table:style-name="ce1">
            <text:p>792181.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Staples Soluciones, SRL</text:p>
          </table:table-cell>
          <table:table-cell table:style-name="ce1"/>
          <table:table-cell office:value-type="float" office:value="959471.76" table:style-name="ce1">
            <text:p>959471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RKR Parts + Services, EIRL</text:p>
          </table:table-cell>
          <table:table-cell table:style-name="ce1"/>
          <table:table-cell office:value-type="float" office:value="1074238.3054" table:style-name="ce1">
            <text:p>1074238.30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de Oficina para uso de la Institución ITSC.<text:s/></text:p>
          </table:table-cell>
          <table:table-cell office:value-type="string" table:style-name="ce1">
            <text:p>ITSC-DAF-CM-2024-0015</text:p>
          </table:table-cell>
          <table:table-cell office:value-type="string" table:style-name="ce1">
            <text:p>Velez Import, SRL</text:p>
          </table:table-cell>
          <table:table-cell table:style-name="ce1"/>
          <table:table-cell office:value-type="float" office:value="781769.9" table:style-name="ce1">
            <text:p>781769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uatros (4) tanques presurizados hidroneumaticos con membrana interna de 100 a 120 <text:s/>PSI / 100 galones <text:s/>para las cisternas de la institucion.</text:p>
          </table:table-cell>
          <table:table-cell office:value-type="string" table:style-name="ce1">
            <text:p>ITSC-DAF-CM-2024-0016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343616" table:style-name="ce1">
            <text:p>3436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uatros (4) tanques presurizados hidroneumaticos con membrana interna de 100 a 120 <text:s/>PSI / 100 galones <text:s/>para las cisternas de la institucion.</text:p>
          </table:table-cell>
          <table:table-cell office:value-type="string" table:style-name="ce1">
            <text:p>ITSC-DAF-CM-2024-0016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297050.93" table:style-name="ce1">
            <text:p>297050.9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uatros (4) tanques presurizados hidroneumaticos con membrana interna de 100 a 120 <text:s/>PSI / 100 galones <text:s/>para las cisternas de la institucion.</text:p>
          </table:table-cell>
          <table:table-cell office:value-type="string" table:style-name="ce1">
            <text:p>ITSC-DAF-CM-2024-0016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400000.000038" table:style-name="ce1">
            <text:p>4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uatros (4) tanques presurizados hidroneumaticos con membrana interna de 100 a 120 <text:s/>PSI / 100 galones <text:s/>para las cisternas de la institucion.</text:p>
          </table:table-cell>
          <table:table-cell office:value-type="string" table:style-name="ce1">
            <text:p>ITSC-DAF-CM-2024-0016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279188" table:style-name="ce1">
            <text:p>2791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cuatros (4) tanques presurizados hidroneumaticos con membrana interna de 100 a 120 <text:s/>PSI / 100 galones <text:s/>para las cisternas de la institucion.</text:p>
          </table:table-cell>
          <table:table-cell office:value-type="string" table:style-name="ce1">
            <text:p>ITSC-DAF-CM-2024-0016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247884.39360000001" table:style-name="ce1">
            <text:p>247884.39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s clases prácticas de Gastronomía</text:p>
          </table:table-cell>
          <table:table-cell office:value-type="string" table:style-name="ce1">
            <text:p>ITSC-DAF-CM-2024-0017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110104.08" table:style-name="ce1">
            <text:p>110104.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s clases prácticas de Gastronomía</text:p>
          </table:table-cell>
          <table:table-cell office:value-type="string" table:style-name="ce1">
            <text:p>ITSC-DAF-CM-2024-0017</text:p>
          </table:table-cell>
          <table:table-cell office:value-type="string" table:style-name="ce1">
            <text:p>Congesur Congelados Del Sur, SRL</text:p>
          </table:table-cell>
          <table:table-cell table:style-name="ce1"/>
          <table:table-cell office:value-type="float" office:value="1454809.85" table:style-name="ce1">
            <text:p>1454809.8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Inversiones Yang, SRL</text:p>
          </table:table-cell>
          <table:table-cell table:style-name="ce1"/>
          <table:table-cell office:value-type="float" office:value="278400" table:style-name="ce1">
            <text:p>2784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Abastecimientos Comerciales FJJ, SRL</text:p>
          </table:table-cell>
          <table:table-cell table:style-name="ce1"/>
          <table:table-cell office:value-type="float" office:value="345880" table:style-name="ce1">
            <text:p>3458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334000" table:style-name="ce1">
            <text:p>33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Multiservicios F&amp;S, SRL</text:p>
          </table:table-cell>
          <table:table-cell table:style-name="ce1"/>
          <table:table-cell office:value-type="float" office:value="330000" table:style-name="ce1">
            <text:p>33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342200" table:style-name="ce1">
            <text:p>342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Ofisol Suministros y Servicios, EIRL</text:p>
          </table:table-cell>
          <table:table-cell table:style-name="ce1"/>
          <table:table-cell office:value-type="float" office:value="375000" table:style-name="ce1">
            <text:p>375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Suplimade Comercial, SRL</text:p>
          </table:table-cell>
          <table:table-cell table:style-name="ce1"/>
          <table:table-cell office:value-type="float" office:value="270000" table:style-name="ce1">
            <text:p>27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Russomar Soluciones Viales, SRL</text:p>
          </table:table-cell>
          <table:table-cell table:style-name="ce1"/>
          <table:table-cell office:value-type="float" office:value="280000" table:style-name="ce1">
            <text:p>28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Outlet De San Cristobal Medina, SRL</text:p>
          </table:table-cell>
          <table:table-cell table:style-name="ce1"/>
          <table:table-cell office:value-type="float" office:value="348000" table:style-name="ce1">
            <text:p>34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Variedades RD Los Peña, SRL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Grupo Alaska, SA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Alimentary Land JAGD, SRL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Almacenes Ocean Meat, SRL</text:p>
          </table:table-cell>
          <table:table-cell table:style-name="ce1"/>
          <table:table-cell office:value-type="float" office:value="340000" table:style-name="ce1">
            <text:p>3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Fardos de botellitas de agua para uso de la Institución ITSC.</text:p>
          </table:table-cell>
          <table:table-cell office:value-type="string" table:style-name="ce1">
            <text:p>ITSC-DAF-CM-2024-0018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298000" table:style-name="ce1">
            <text:p>29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PS para proteger de fluctuaciones eléctricas los equipos de la institución (ITSC).</text:p>
          </table:table-cell>
          <table:table-cell office:value-type="string" table:style-name="ce1">
            <text:p>ITSC-DAF-CM-2024-0019</text:p>
          </table:table-cell>
          <table:table-cell office:value-type="string" table:style-name="ce1">
            <text:p>360 Soluciones Tecnológicas, SRL</text:p>
          </table:table-cell>
          <table:table-cell table:style-name="ce1"/>
          <table:table-cell office:value-type="float" office:value="1080291.6000000001" table:style-name="ce1">
            <text:p>108029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UPS para proteger de fluctuaciones eléctricas los equipos de la institución (ITSC).</text:p>
          </table:table-cell>
          <table:table-cell office:value-type="string" table:style-name="ce1">
            <text:p>ITSC-DAF-CM-2024-0019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674875.04" table:style-name="ce1">
            <text:p>674875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s técnicos para el diseño y restauración de la infraestructura de red y seguridad de la institución (ITSC)</text:p>
          </table:table-cell>
          <table:table-cell office:value-type="string" table:style-name="ce1">
            <text:p>ITSC-DAF-CM-2024-0020</text:p>
          </table:table-cell>
          <table:table-cell office:value-type="string" table:style-name="ce1">
            <text:p>Devel Group, SRL</text:p>
          </table:table-cell>
          <table:table-cell table:style-name="ce1"/>
          <table:table-cell office:value-type="float" office:value="1534000" table:style-name="ce1">
            <text:p>153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262446.9388" table:style-name="ce1">
            <text:p>262446.93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Grupo Continental Ferrero, SRL</text:p>
          </table:table-cell>
          <table:table-cell table:style-name="ce1"/>
          <table:table-cell office:value-type="float" office:value="401203.54" table:style-name="ce1">
            <text:p>401203.5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449226.5074" table:style-name="ce1">
            <text:p>449226.507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361372.64" table:style-name="ce1">
            <text:p>361372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Clickteck, SRL</text:p>
          </table:table-cell>
          <table:table-cell table:style-name="ce1"/>
          <table:table-cell office:value-type="float" office:value="444875.42259999999" table:style-name="ce1">
            <text:p>444875.42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MDL ALTEKNATIVA TECH, SRL</text:p>
          </table:table-cell>
          <table:table-cell table:style-name="ce1"/>
          <table:table-cell office:value-type="float" office:value="481141.7" table:style-name="ce1">
            <text:p>481141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547190.16639999999" table:style-name="ce1">
            <text:p>547190.16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Diversidad de Articulos Diversidart, SRL</text:p>
          </table:table-cell>
          <table:table-cell table:style-name="ce1"/>
          <table:table-cell office:value-type="float" office:value="524743.64" table:style-name="ce1">
            <text:p>524743.6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282854.57" table:style-name="ce1">
            <text:p>282854.5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CG Biomedical, SRL</text:p>
          </table:table-cell>
          <table:table-cell table:style-name="ce1"/>
          <table:table-cell office:value-type="float" office:value="471056" table:style-name="ce1">
            <text:p>4710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tecnológicos para los equipos y laboratorio de la institución (ITSC).</text:p>
          </table:table-cell>
          <table:table-cell office:value-type="string" table:style-name="ce1">
            <text:p>ITSC-DAF-CM-2024-0021</text:p>
          </table:table-cell>
          <table:table-cell office:value-type="string" table:style-name="ce1">
            <text:p>Uxmal Comercial, SRL</text:p>
          </table:table-cell>
          <table:table-cell table:style-name="ce1"/>
          <table:table-cell office:value-type="float" office:value="175024.86" table:style-name="ce1">
            <text:p>175024.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para la plataforma de correos y herramientas de colaboración<text:s text:c="2"/></text:p>
          </table:table-cell>
          <table:table-cell office:value-type="string" table:style-name="ce1">
            <text:p>ITSC-DAF-CM-2024-0022</text:p>
          </table:table-cell>
          <table:table-cell office:value-type="string" table:style-name="ce1">
            <text:p>FL Betances &amp; Asociados, SRL</text:p>
          </table:table-cell>
          <table:table-cell table:style-name="ce1"/>
          <table:table-cell office:value-type="float" office:value="2547300" table:style-name="ce1">
            <text:p>25473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para la plataforma de correos y herramientas de colaboración<text:s text:c="2"/></text:p>
          </table:table-cell>
          <table:table-cell office:value-type="string" table:style-name="ce1">
            <text:p>ITSC-DAF-CM-2024-0022</text:p>
          </table:table-cell>
          <table:table-cell office:value-type="string" table:style-name="ce1">
            <text:p>Wind Telecom, S.A</text:p>
          </table:table-cell>
          <table:table-cell table:style-name="ce1"/>
          <table:table-cell office:value-type="float" office:value="209608" table:style-name="ce1">
            <text:p>2096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Licencias para la plataforma de correos y herramientas de colaboración<text:s text:c="2"/></text:p>
          </table:table-cell>
          <table:table-cell office:value-type="string" table:style-name="ce1">
            <text:p>ITSC-DAF-CM-2024-0022</text:p>
          </table:table-cell>
          <table:table-cell office:value-type="string" table:style-name="ce1">
            <text:p>PWA, EIRL</text:p>
          </table:table-cell>
          <table:table-cell table:style-name="ce1"/>
          <table:table-cell office:value-type="float" office:value="2642500" table:style-name="ce1">
            <text:p>2642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lavado y planchado de togas para la XVI Graduación Ordinaria del ITSC</text:p>
          </table:table-cell>
          <table:table-cell office:value-type="string" table:style-name="ce1">
            <text:p>ITSC-DAF-CM-2024-0024</text:p>
          </table:table-cell>
          <table:table-cell office:value-type="string" table:style-name="ce1">
            <text:p>Lavanderia Always Clean MDB, SRL</text:p>
          </table:table-cell>
          <table:table-cell table:style-name="ce1"/>
          <table:table-cell office:value-type="float" office:value="217120" table:style-name="ce1">
            <text:p>2171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lavado y planchado de togas para la XVI Graduación Ordinaria del ITSC</text:p>
          </table:table-cell>
          <table:table-cell office:value-type="string" table:style-name="ce1">
            <text:p>ITSC-DAF-CM-2024-0024</text:p>
          </table:table-cell>
          <table:table-cell office:value-type="string" table:style-name="ce1">
            <text:p>Delsol Enterprise, SRL</text:p>
          </table:table-cell>
          <table:table-cell table:style-name="ce1"/>
          <table:table-cell office:value-type="float" office:value="231280" table:style-name="ce1">
            <text:p>2312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lavado y planchado de togas para la XVI Graduación Ordinaria del ITSC</text:p>
          </table:table-cell>
          <table:table-cell office:value-type="string" table:style-name="ce1">
            <text:p>ITSC-DAF-CM-2024-0024</text:p>
          </table:table-cell>
          <table:table-cell office:value-type="string" table:style-name="ce1">
            <text:p>Jemll Group, SRL</text:p>
          </table:table-cell>
          <table:table-cell table:style-name="ce1"/>
          <table:table-cell office:value-type="float" office:value="260000" table:style-name="ce1">
            <text:p>26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579380" table:style-name="ce1">
            <text:p>5793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Grafitaller Studio Publicitario, SRL</text:p>
          </table:table-cell>
          <table:table-cell table:style-name="ce1"/>
          <table:table-cell office:value-type="float" office:value="379842" table:style-name="ce1">
            <text:p>3798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FR MULTISERVICIOS, SRL</text:p>
          </table:table-cell>
          <table:table-cell table:style-name="ce1"/>
          <table:table-cell office:value-type="float" office:value="443998.6" table:style-name="ce1">
            <text:p>443998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96003.62" table:style-name="ce1">
            <text:p>96003.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Jorsa Multiservices, SRL</text:p>
          </table:table-cell>
          <table:table-cell table:style-name="ce1"/>
          <table:table-cell office:value-type="float" office:value="437898" table:style-name="ce1">
            <text:p>4378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534320" table:style-name="ce1">
            <text:p>53432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Ronny Publicidad, SRL</text:p>
          </table:table-cell>
          <table:table-cell table:style-name="ce1"/>
          <table:table-cell office:value-type="float" office:value="597198" table:style-name="ce1">
            <text:p>5971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Rone Print, S.R.L.</text:p>
          </table:table-cell>
          <table:table-cell table:style-name="ce1"/>
          <table:table-cell office:value-type="float" office:value="643308.34" table:style-name="ce1">
            <text:p>643308.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servicio de impresion materiales para XVI graduacion ordinaria.</text:p>
          </table:table-cell>
          <table:table-cell office:value-type="string" table:style-name="ce1">
            <text:p>ITSC-DAF-CM-2024-0025</text:p>
          </table:table-cell>
          <table:table-cell office:value-type="string" table:style-name="ce1">
            <text:p>Asrael Publicidad, SRL</text:p>
          </table:table-cell>
          <table:table-cell table:style-name="ce1"/>
          <table:table-cell office:value-type="float" office:value="30798" table:style-name="ce1">
            <text:p>307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ser utilizados en la XVI Graduación Ordinaria del Instituto (ITSC).</text:p>
          </table:table-cell>
          <table:table-cell office:value-type="string" table:style-name="ce1">
            <text:p>ITSC-DAF-CM-2024-0026</text:p>
          </table:table-cell>
          <table:table-cell office:value-type="string" table:style-name="ce1">
            <text:p>You Color, SRL</text:p>
          </table:table-cell>
          <table:table-cell table:style-name="ce1"/>
          <table:table-cell office:value-type="float" office:value="563839.4" table:style-name="ce1">
            <text:p>563839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ser utilizados en la XVI Graduación Ordinaria del Instituto (ITSC).</text:p>
          </table:table-cell>
          <table:table-cell office:value-type="string" table:style-name="ce1">
            <text:p>ITSC-DAF-CM-2024-0026</text:p>
          </table:table-cell>
          <table:table-cell office:value-type="string" table:style-name="ce1">
            <text:p>Cros Publicidad, SRL</text:p>
          </table:table-cell>
          <table:table-cell table:style-name="ce1"/>
          <table:table-cell office:value-type="float" office:value="611428.80000000005" table:style-name="ce1">
            <text:p>611428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ser utilizados en la XVI Graduación Ordinaria del Instituto (ITSC).</text:p>
          </table:table-cell>
          <table:table-cell office:value-type="string" table:style-name="ce1">
            <text:p>ITSC-DAF-CM-2024-0026</text:p>
          </table:table-cell>
          <table:table-cell office:value-type="string" table:style-name="ce1">
            <text:p>Genius Print Graphic, SRL</text:p>
          </table:table-cell>
          <table:table-cell table:style-name="ce1"/>
          <table:table-cell office:value-type="float" office:value="516368" table:style-name="ce1">
            <text:p>51636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ser utilizados en la XVI Graduación Ordinaria del Instituto (ITSC).</text:p>
          </table:table-cell>
          <table:table-cell office:value-type="string" table:style-name="ce1">
            <text:p>ITSC-DAF-CM-2024-0026</text:p>
          </table:table-cell>
          <table:table-cell office:value-type="string" table:style-name="ce1">
            <text:p>Renet Copias, SRL</text:p>
          </table:table-cell>
          <table:table-cell table:style-name="ce1"/>
          <table:table-cell office:value-type="float" office:value="388102" table:style-name="ce1">
            <text:p>38810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rtículos para ser utilizados en la XVI Graduación Ordinaria del Instituto (ITSC).</text:p>
          </table:table-cell>
          <table:table-cell office:value-type="string" table:style-name="ce1">
            <text:p>ITSC-DAF-CM-2024-0026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523094" table:style-name="ce1">
            <text:p>52309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 7ma muestra del Cine, el Congreso Gastronómico y la XVI Graduación del (ITSC).</text:p>
          </table:table-cell>
          <table:table-cell office:value-type="string" table:style-name="ce1">
            <text:p>ITSC-DAF-CM-2024-0031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540000" table:style-name="ce1">
            <text:p>5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 7ma muestra del Cine, el Congreso Gastronómico y la XVI Graduación del (ITSC).</text:p>
          </table:table-cell>
          <table:table-cell office:value-type="string" table:style-name="ce1">
            <text:p>ITSC-DAF-CM-2024-0031</text:p>
          </table:table-cell>
          <table:table-cell office:value-type="string" table:style-name="ce1">
            <text:p>Suplidora LAH, SRL</text:p>
          </table:table-cell>
          <table:table-cell table:style-name="ce1"/>
          <table:table-cell office:value-type="float" office:value="775825.71519999998" table:style-name="ce1">
            <text:p>775825.71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 7ma muestra del Cine, el Congreso Gastronómico y la XVI Graduación del (ITSC).</text:p>
          </table:table-cell>
          <table:table-cell office:value-type="string" table:style-name="ce1">
            <text:p>ITSC-DAF-CM-2024-0031</text:p>
          </table:table-cell>
          <table:table-cell office:value-type="string" table:style-name="ce1">
            <text:p>SIALAP SOLUCIONES, SRL</text:p>
          </table:table-cell>
          <table:table-cell table:style-name="ce1"/>
          <table:table-cell office:value-type="float" office:value="1256132.46" table:style-name="ce1">
            <text:p>1256132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sumos (Alimentos) para la 7ma muestra del Cine, el Congreso Gastronómico y la XVI Graduación del (ITSC).</text:p>
          </table:table-cell>
          <table:table-cell office:value-type="string" table:style-name="ce1">
            <text:p>ITSC-DAF-CM-2024-0031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713075.27439999999" table:style-name="ce1">
            <text:p>713075.27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montaje de la 7ma Muestra de Cine Internacional del ITSC.</text:p>
          </table:table-cell>
          <table:table-cell office:value-type="string" table:style-name="ce1">
            <text:p>ITSC-DAF-CM-2024-0033</text:p>
          </table:table-cell>
          <table:table-cell office:value-type="string" table:style-name="ce1">
            <text:p>Audio-3, E.I.R.L</text:p>
          </table:table-cell>
          <table:table-cell table:style-name="ce1"/>
          <table:table-cell office:value-type="float" office:value="354000" table:style-name="ce1">
            <text:p>354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montaje de la 7ma Muestra de Cine Internacional del ITSC.</text:p>
          </table:table-cell>
          <table:table-cell office:value-type="string" table:style-name="ce1">
            <text:p>ITSC-DAF-CM-2024-0033</text:p>
          </table:table-cell>
          <table:table-cell office:value-type="string" table:style-name="ce1">
            <text:p>CTAV, SRL</text:p>
          </table:table-cell>
          <table:table-cell table:style-name="ce1"/>
          <table:table-cell office:value-type="float" office:value="595900" table:style-name="ce1">
            <text:p>5959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montaje de la 7ma Muestra de Cine Internacional del ITSC.</text:p>
          </table:table-cell>
          <table:table-cell office:value-type="string" table:style-name="ce1">
            <text:p>ITSC-DAF-CM-2024-0033</text:p>
          </table:table-cell>
          <table:table-cell office:value-type="string" table:style-name="ce1">
            <text:p>Simpatia Event Technologies, SRL</text:p>
          </table:table-cell>
          <table:table-cell table:style-name="ce1"/>
          <table:table-cell office:value-type="float" office:value="434240" table:style-name="ce1">
            <text:p>4342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para el montaje de la 7ma Muestra de Cine Internacional del ITSC.</text:p>
          </table:table-cell>
          <table:table-cell office:value-type="string" table:style-name="ce1">
            <text:p>ITSC-DAF-CM-2024-0033</text:p>
          </table:table-cell>
          <table:table-cell office:value-type="string" table:style-name="ce1">
            <text:p>MS Festin E.I.R.L</text:p>
          </table:table-cell>
          <table:table-cell table:style-name="ce1"/>
          <table:table-cell office:value-type="float" office:value="115050" table:style-name="ce1">
            <text:p>1150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Actualidades VD, SRL</text:p>
          </table:table-cell>
          <table:table-cell table:style-name="ce1"/>
          <table:table-cell office:value-type="float" office:value="98931.199999999997" table:style-name="ce1">
            <text:p>98931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550942" table:style-name="ce1">
            <text:p>5509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B&amp;F Mercantil, SRL</text:p>
          </table:table-cell>
          <table:table-cell table:style-name="ce1"/>
          <table:table-cell office:value-type="float" office:value="560217.54339999997" table:style-name="ce1">
            <text:p>560217.543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97104.56" table:style-name="ce1">
            <text:p>97104.5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74199.013600000006" table:style-name="ce1">
            <text:p>74199.01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Tecnofijaciones de Dominicana, SRL</text:p>
          </table:table-cell>
          <table:table-cell table:style-name="ce1"/>
          <table:table-cell office:value-type="float" office:value="394793.78" table:style-name="ce1">
            <text:p>394793.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LUCEMAS SUPPLY, SRL</text:p>
          </table:table-cell>
          <table:table-cell table:style-name="ce1"/>
          <table:table-cell office:value-type="float" office:value="506984.85239999997" table:style-name="ce1">
            <text:p>506984.852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Transolucion JR, SRL</text:p>
          </table:table-cell>
          <table:table-cell table:style-name="ce1"/>
          <table:table-cell office:value-type="float" office:value="565280.13280000002" table:style-name="ce1">
            <text:p>565280.13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TECHBOX, EIRL</text:p>
          </table:table-cell>
          <table:table-cell table:style-name="ce1"/>
          <table:table-cell office:value-type="float" office:value="409769.16" table:style-name="ce1">
            <text:p>409769.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banicos y materiales para su instalación que serán utilizados en las distintas áreas de la institución ITSC.</text:p>
          </table:table-cell>
          <table:table-cell office:value-type="string" table:style-name="ce1">
            <text:p>ITSC-DAF-CM-2024-0034</text:p>
          </table:table-cell>
          <table:table-cell office:value-type="string" table:style-name="ce1">
            <text:p>NYPA Corporation, SRL</text:p>
          </table:table-cell>
          <table:table-cell table:style-name="ce1"/>
          <table:table-cell office:value-type="float" office:value="519075.39199999999" table:style-name="ce1">
            <text:p>519075.3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Yo Claudio Mercantil, SRL</text:p>
          </table:table-cell>
          <table:table-cell table:style-name="ce1"/>
          <table:table-cell office:value-type="float" office:value="628908.28159999999" table:style-name="ce1">
            <text:p>628908.28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Garcia y Llerandi, SAS</text:p>
          </table:table-cell>
          <table:table-cell table:style-name="ce1"/>
          <table:table-cell office:value-type="float" office:value="436151.6" table:style-name="ce1">
            <text:p>43615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723814.87919999997" table:style-name="ce1">
            <text:p>723814.879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637131.28" table:style-name="ce1">
            <text:p>637131.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Inversiones Bautista Beras, SRL</text:p>
          </table:table-cell>
          <table:table-cell table:style-name="ce1"/>
          <table:table-cell office:value-type="float" office:value="597999.99974400003" table:style-name="ce1">
            <text:p>597999.99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635076.14159999997" table:style-name="ce1">
            <text:p>635076.14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tanques metalicos presurizados con membrana interna y presion maxima 100 PSI <text:s/>y Bombas cen de 5 HP, trifasica, voltaje 208/230/460v, con entrada y salida de 2 pulgadas, 3600 rpm, 60 Hz.</text:p>
          </table:table-cell>
          <table:table-cell office:value-type="string" table:style-name="ce1">
            <text:p>ITSC-DAF-CM-2024-0035</text:p>
          </table:table-cell>
          <table:table-cell office:value-type="string" table:style-name="ce1">
            <text:p>Casa Doña Marcia, Cadoma, SRL</text:p>
          </table:table-cell>
          <table:table-cell table:style-name="ce1"/>
          <table:table-cell office:value-type="float" office:value="664554.57120000001" table:style-name="ce1">
            <text:p>664554.57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y Mantenimiento Reparación de hornos de Nuestra Institución (ITSC</text:p>
          </table:table-cell>
          <table:table-cell office:value-type="string" table:style-name="ce1">
            <text:p>ITSC-DAF-CM-2024-0036</text:p>
          </table:table-cell>
          <table:table-cell office:value-type="string" table:style-name="ce1">
            <text:p>Calmaquip Dominicana, S.A.S</text:p>
          </table:table-cell>
          <table:table-cell table:style-name="ce1"/>
          <table:table-cell office:value-type="float" office:value="577991.13" table:style-name="ce1">
            <text:p>577991.1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diferentes áreas de nuestra institución (ITSC), Proceso dirigido a MiPymes Mujer.</text:p>
          </table:table-cell>
          <table:table-cell office:value-type="string" table:style-name="ce1">
            <text:p>ITSC-DAF-CM-2024-0038</text:p>
          </table:table-cell>
          <table:table-cell office:value-type="string" table:style-name="ce1">
            <text:p>GTG Industrial, SRL</text:p>
          </table:table-cell>
          <table:table-cell table:style-name="ce1"/>
          <table:table-cell office:value-type="float" office:value="538852.9" table:style-name="ce1">
            <text:p>538852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diferentes áreas de nuestra institución (ITSC), Proceso dirigido a MiPymes Mujer.</text:p>
          </table:table-cell>
          <table:table-cell office:value-type="string" table:style-name="ce1">
            <text:p>ITSC-DAF-CM-2024-0038</text:p>
          </table:table-cell>
          <table:table-cell office:value-type="string" table:style-name="ce1">
            <text:p>Promateriales de Oficina Zamora, SRL</text:p>
          </table:table-cell>
          <table:table-cell table:style-name="ce1"/>
          <table:table-cell office:value-type="float" office:value="747467.46" table:style-name="ce1">
            <text:p>747467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de limpieza para diferentes áreas de nuestra institución (ITSC), Proceso dirigido a MiPymes Mujer.</text:p>
          </table:table-cell>
          <table:table-cell office:value-type="string" table:style-name="ce1">
            <text:p>ITSC-DAF-CM-2024-0038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1417178.23" table:style-name="ce1">
            <text:p>1417178.2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591123.04" table:style-name="ce1">
            <text:p>591123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Radio &amp; Tecnica, SRL</text:p>
          </table:table-cell>
          <table:table-cell table:style-name="ce1"/>
          <table:table-cell office:value-type="float" office:value="481735" table:style-name="ce1">
            <text:p>4817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Clickteck, SRL</text:p>
          </table:table-cell>
          <table:table-cell table:style-name="ce1"/>
          <table:table-cell office:value-type="float" office:value="671715" table:style-name="ce1">
            <text:p>67171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Radio Net, SRL</text:p>
          </table:table-cell>
          <table:table-cell table:style-name="ce1"/>
          <table:table-cell office:value-type="float" office:value="509414.81459999998" table:style-name="ce1">
            <text:p>509414.81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628779.52000000002" table:style-name="ce1">
            <text:p>628779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728166.2" table:style-name="ce1">
            <text:p>728166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Cosmos Media Televisión, SRL</text:p>
          </table:table-cell>
          <table:table-cell table:style-name="ce1"/>
          <table:table-cell office:value-type="float" office:value="276828" table:style-name="ce1">
            <text:p>2768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Itcorp Gongloss, SRL</text:p>
          </table:table-cell>
          <table:table-cell table:style-name="ce1"/>
          <table:table-cell office:value-type="float" office:value="814200" table:style-name="ce1">
            <text:p>814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Comunicaciones Y Redes de Santo Domingo, S.R.L.</text:p>
          </table:table-cell>
          <table:table-cell table:style-name="ce1"/>
          <table:table-cell office:value-type="float" office:value="474950" table:style-name="ce1">
            <text:p>47495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First Class Technology Firclatech, SRL</text:p>
          </table:table-cell>
          <table:table-cell table:style-name="ce1"/>
          <table:table-cell office:value-type="float" office:value="595699.93099999998" table:style-name="ce1">
            <text:p>595699.93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GEDEC GRUPO ELYON DEL CARIBE S.R.L.</text:p>
          </table:table-cell>
          <table:table-cell table:style-name="ce1"/>
          <table:table-cell office:value-type="float" office:value="563643.52" table:style-name="ce1">
            <text:p>563643.5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Ramirez &amp; Mojica Envoy Pack Courier Express, SRL</text:p>
          </table:table-cell>
          <table:table-cell table:style-name="ce1"/>
          <table:table-cell office:value-type="float" office:value="732780" table:style-name="ce1">
            <text:p>7327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Fejagus Comercial, <text:s/>SRL</text:p>
          </table:table-cell>
          <table:table-cell table:style-name="ce1"/>
          <table:table-cell office:value-type="float" office:value="526516" table:style-name="ce1">
            <text:p>5265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965999.99080000003" table:style-name="ce1">
            <text:p>965999.990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605430.70660000003" table:style-name="ce1">
            <text:p>605430.706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radios de comunicación para uso de la institución ITSC</text:p>
          </table:table-cell>
          <table:table-cell office:value-type="string" table:style-name="ce1">
            <text:p>ITSC-DAF-CM-2024-0039</text:p>
          </table:table-cell>
          <table:table-cell office:value-type="string" table:style-name="ce1">
            <text:p>Jesús Manuel Soriano</text:p>
          </table:table-cell>
          <table:table-cell table:style-name="ce1"/>
          <table:table-cell office:value-type="float" office:value="368000" table:style-name="ce1">
            <text:p>36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938417.42" table:style-name="ce1">
            <text:p>938417.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BEX PROJECTS, SRL</text:p>
          </table:table-cell>
          <table:table-cell table:style-name="ce1"/>
          <table:table-cell office:value-type="float" office:value="488360.7" table:style-name="ce1">
            <text:p>488360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800707.83279999997" table:style-name="ce1">
            <text:p>800707.83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Pinturas y Revestimientos SOLAPLY, SRL</text:p>
          </table:table-cell>
          <table:table-cell table:style-name="ce1"/>
          <table:table-cell office:value-type="float" office:value="728138.06880000001" table:style-name="ce1">
            <text:p>728138.068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Tecnofijaciones de Dominicana, SRL</text:p>
          </table:table-cell>
          <table:table-cell table:style-name="ce1"/>
          <table:table-cell office:value-type="float" office:value="430973.76" table:style-name="ce1">
            <text:p>430973.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LUCEMAS SUPPLY, SRL</text:p>
          </table:table-cell>
          <table:table-cell table:style-name="ce1"/>
          <table:table-cell office:value-type="float" office:value="911346.00159999996" table:style-name="ce1">
            <text:p>911346.00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960918.84" table:style-name="ce1">
            <text:p>960918.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Lila Comercial RD, SRL</text:p>
          </table:table-cell>
          <table:table-cell table:style-name="ce1"/>
          <table:table-cell office:value-type="float" office:value="916561.46" table:style-name="ce1">
            <text:p>916561.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pinturas y materiales afines para uso de la institución (ITSC). Proceso dirigida a MiPymes.</text:p>
          </table:table-cell>
          <table:table-cell office:value-type="string" table:style-name="ce1">
            <text:p>ITSC-DAF-CM-2024-0040</text:p>
          </table:table-cell>
          <table:table-cell office:value-type="string" table:style-name="ce1">
            <text:p>Servicios Electricos Profesionales Serpronal, SRL</text:p>
          </table:table-cell>
          <table:table-cell table:style-name="ce1"/>
          <table:table-cell office:value-type="float" office:value="425831.32" table:style-name="ce1">
            <text:p>425831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el montaje del 3er Congreso Gastronómico de la institución ITSC, proceso dirigido a MiPymes.”</text:p>
          </table:table-cell>
          <table:table-cell office:value-type="string" table:style-name="ce1">
            <text:p>ITSC-DAF-CM-2024-0041</text:p>
          </table:table-cell>
          <table:table-cell office:value-type="string" table:style-name="ce1">
            <text:p>Cantabria Brand Representative, SRL</text:p>
          </table:table-cell>
          <table:table-cell table:style-name="ce1"/>
          <table:table-cell office:value-type="float" office:value="472000" table:style-name="ce1">
            <text:p>472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el montaje del 3er Congreso Gastronómico de la institución ITSC, proceso dirigido a MiPymes.”</text:p>
          </table:table-cell>
          <table:table-cell office:value-type="string" table:style-name="ce1">
            <text:p>ITSC-DAF-CM-2024-0041</text:p>
          </table:table-cell>
          <table:table-cell office:value-type="string" table:style-name="ce1">
            <text:p>CTAV, SRL</text:p>
          </table:table-cell>
          <table:table-cell table:style-name="ce1"/>
          <table:table-cell office:value-type="float" office:value="496780" table:style-name="ce1">
            <text:p>49678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cuatro (4) motocicletas para ser utilizadas por el personal de mensajería y seguridad de la institución (ITSC).</text:p>
          </table:table-cell>
          <table:table-cell office:value-type="string" table:style-name="ce1">
            <text:p>ITSC-DAF-CM-2024-0042</text:p>
          </table:table-cell>
          <table:table-cell office:value-type="string" table:style-name="ce1">
            <text:p>Teruel &amp; Compañia, SRL</text:p>
          </table:table-cell>
          <table:table-cell table:style-name="ce1"/>
          <table:table-cell office:value-type="float" office:value="362727.28" table:style-name="ce1">
            <text:p>362727.2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Gregoria Del Rosario Ortiz Then</text:p>
          </table:table-cell>
          <table:table-cell table:style-name="ce1"/>
          <table:table-cell office:value-type="float" office:value="262508.7" table:style-name="ce1">
            <text:p>262508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Evelmar Comercial, S.R.L.</text:p>
          </table:table-cell>
          <table:table-cell table:style-name="ce1"/>
          <table:table-cell office:value-type="float" office:value="918453" table:style-name="ce1">
            <text:p>91845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Ekatex, SRL</text:p>
          </table:table-cell>
          <table:table-cell table:style-name="ce1"/>
          <table:table-cell office:value-type="float" office:value="522067.4" table:style-name="ce1">
            <text:p>522067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Dama Atelier, SRL</text:p>
          </table:table-cell>
          <table:table-cell table:style-name="ce1"/>
          <table:table-cell office:value-type="float" office:value="509760" table:style-name="ce1">
            <text:p>5097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136703" table:style-name="ce1">
            <text:p>13670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Pro Solutions EDJH, SRL</text:p>
          </table:table-cell>
          <table:table-cell table:style-name="ce1"/>
          <table:table-cell office:value-type="float" office:value="490939" table:style-name="ce1">
            <text:p>49093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c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Indumentaria para XVI Graduación Ordinaria y Actividades Afines del ITSC</text:p>
          </table:table-cell>
          <table:table-cell office:value-type="string" table:style-name="ce1">
            <text:p>ITSC-DAF-CM-2024-0043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1140473.4456" table:style-name="ce1">
            <text:p>1140473.44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asesoría, registro y evaluación de activos fijos para el Instituto técnico Superior Comunitario (ITSC), por un periodo de dos (2) meses.</text:p>
          </table:table-cell>
          <table:table-cell office:value-type="string" table:style-name="ce1">
            <text:p>ITSC-DAF-CM-2024-0044</text:p>
          </table:table-cell>
          <table:table-cell office:value-type="string" table:style-name="ce1">
            <text:p>D&amp;P Consulting, SRL</text:p>
          </table:table-cell>
          <table:table-cell table:style-name="ce1"/>
          <table:table-cell office:value-type="float" office:value="1121000" table:style-name="ce1">
            <text:p>1121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asesoría, registro y evaluación de activos fijos para el Instituto técnico Superior Comunitario (ITSC), por un periodo de dos (2) meses.</text:p>
          </table:table-cell>
          <table:table-cell office:value-type="string" table:style-name="ce1">
            <text:p>ITSC-DAF-CM-2024-0044</text:p>
          </table:table-cell>
          <table:table-cell office:value-type="string" table:style-name="ce1">
            <text:p>MCG Auditores &amp; Consultores, SRL</text:p>
          </table:table-cell>
          <table:table-cell table:style-name="ce1"/>
          <table:table-cell office:value-type="float" office:value="1020700" table:style-name="ce1">
            <text:p>10207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de asesoría, registro y evaluación de activos fijos para el Instituto técnico Superior Comunitario (ITSC), por un periodo de dos (2) meses.</text:p>
          </table:table-cell>
          <table:table-cell office:value-type="string" table:style-name="ce1">
            <text:p>ITSC-DAF-CM-2024-0044</text:p>
          </table:table-cell>
          <table:table-cell office:value-type="string" table:style-name="ce1">
            <text:p>Gobernanza Publica 360 SRL</text:p>
          </table:table-cell>
          <table:table-cell table:style-name="ce1"/>
          <table:table-cell office:value-type="float" office:value="1191800" table:style-name="ce1">
            <text:p>1191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Serviamed Dominicana, SRL</text:p>
          </table:table-cell>
          <table:table-cell table:style-name="ce1"/>
          <table:table-cell office:value-type="float" office:value="318482" table:style-name="ce1">
            <text:p>3184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Wendy's Muebles, SRL</text:p>
          </table:table-cell>
          <table:table-cell table:style-name="ce1"/>
          <table:table-cell office:value-type="float" office:value="854910" table:style-name="ce1">
            <text:p>85491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Liriano Nuez Comercial, SRL</text:p>
          </table:table-cell>
          <table:table-cell table:style-name="ce1"/>
          <table:table-cell office:value-type="float" office:value="400385.8" table:style-name="ce1">
            <text:p>400385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631300" table:style-name="ce1">
            <text:p>6313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767215.35" table:style-name="ce1">
            <text:p>767215.3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Innovaciones Medicas del Caribe INNOVAMED, SRL</text:p>
          </table:table-cell>
          <table:table-cell table:style-name="ce1"/>
          <table:table-cell office:value-type="float" office:value="501500" table:style-name="ce1">
            <text:p>5015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de camas eléctricas de posiciones para ser utilizadas en los laboratorios de enfermería de la Institución (ITSC)”.</text:p>
          </table:table-cell>
          <table:table-cell office:value-type="string" table:style-name="ce1">
            <text:p>ITSC-DAF-CM-2024-0045</text:p>
          </table:table-cell>
          <table:table-cell office:value-type="string" table:style-name="ce1">
            <text:p>Multiservice24 FL, SRL</text:p>
          </table:table-cell>
          <table:table-cell table:style-name="ce1"/>
          <table:table-cell office:value-type="float" office:value="664919.97" table:style-name="ce1">
            <text:p>664919.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Distosa, SRL</text:p>
          </table:table-cell>
          <table:table-cell table:style-name="ce1"/>
          <table:table-cell office:value-type="float" office:value="1366381" table:style-name="ce1">
            <text:p>136638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994287.52899999998" table:style-name="ce1">
            <text:p>994287.52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MDL ALTEKNATIVA TECH, SRL</text:p>
          </table:table-cell>
          <table:table-cell table:style-name="ce1"/>
          <table:table-cell office:value-type="float" office:value="1081854.916" table:style-name="ce1">
            <text:p>1081854.91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Centroxpert STE, SRL</text:p>
          </table:table-cell>
          <table:table-cell table:style-name="ce1"/>
          <table:table-cell office:value-type="float" office:value="1170073.6747999999" table:style-name="ce1">
            <text:p>1170073.67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LUCEMAS SUPPLY, SRL</text:p>
          </table:table-cell>
          <table:table-cell table:style-name="ce1"/>
          <table:table-cell office:value-type="float" office:value="1352793.3" table:style-name="ce1">
            <text:p>1352793.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tóneres para varias impresoras de la institución (ITSC).</text:p>
          </table:table-cell>
          <table:table-cell office:value-type="string" table:style-name="ce1">
            <text:p>ITSC-DAF-CM-2024-0046</text:p>
          </table:table-cell>
          <table:table-cell office:value-type="string" table:style-name="ce1">
            <text:p>Almed Comercial, SRL</text:p>
          </table:table-cell>
          <table:table-cell table:style-name="ce1"/>
          <table:table-cell office:value-type="float" office:value="769029.6" table:style-name="ce1">
            <text:p>769029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muladores clínicos para la escuela de enfermería de la institución ITSC.</text:p>
          </table:table-cell>
          <table:table-cell office:value-type="string" table:style-name="ce1">
            <text:p>ITSC-DAF-CM-2024-0047</text:p>
          </table:table-cell>
          <table:table-cell office:value-type="string" table:style-name="ce1">
            <text:p>Hospifar, SRL</text:p>
          </table:table-cell>
          <table:table-cell table:style-name="ce1"/>
          <table:table-cell office:value-type="float" office:value="1498753.04" table:style-name="ce1">
            <text:p>1498753.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muladores clínicos para la escuela de enfermería de la institución ITSC.</text:p>
          </table:table-cell>
          <table:table-cell office:value-type="string" table:style-name="ce1">
            <text:p>ITSC-DAF-CM-2024-0047</text:p>
          </table:table-cell>
          <table:table-cell office:value-type="string" table:style-name="ce1">
            <text:p>Gestion Tecnológica E Industrial Gestionsa, SRL</text:p>
          </table:table-cell>
          <table:table-cell table:style-name="ce1"/>
          <table:table-cell office:value-type="float" office:value="1409340" table:style-name="ce1">
            <text:p>140934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simuladores clínicos para la escuela de enfermería de la institución ITSC.</text:p>
          </table:table-cell>
          <table:table-cell office:value-type="string" table:style-name="ce1">
            <text:p>ITSC-DAF-CM-2024-0047</text:p>
          </table:table-cell>
          <table:table-cell office:value-type="string" table:style-name="ce1">
            <text:p>Dento Media, SRL</text:p>
          </table:table-cell>
          <table:table-cell table:style-name="ce1"/>
          <table:table-cell office:value-type="float" office:value="1205960" table:style-name="ce1">
            <text:p>12059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Compu-Office Dominicana, SRL</text:p>
          </table:table-cell>
          <table:table-cell table:style-name="ce1"/>
          <table:table-cell office:value-type="float" office:value="227202.22" table:style-name="ce1">
            <text:p>227202.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ILC Office Supplies, SRL</text:p>
          </table:table-cell>
          <table:table-cell table:style-name="ce1"/>
          <table:table-cell office:value-type="float" office:value="297337.32199999999" table:style-name="ce1">
            <text:p>297337.32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209133.99600000001" table:style-name="ce1">
            <text:p>209133.9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Oficentro Oriental, SRL</text:p>
          </table:table-cell>
          <table:table-cell table:style-name="ce1"/>
          <table:table-cell office:value-type="float" office:value="565186" table:style-name="ce1">
            <text:p>56518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Ofisol Suministros y Servicios, EIRL</text:p>
          </table:table-cell>
          <table:table-cell table:style-name="ce1"/>
          <table:table-cell office:value-type="float" office:value="418625.95" table:style-name="ce1">
            <text:p>418625.9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Velez Import, SRL</text:p>
          </table:table-cell>
          <table:table-cell table:style-name="ce1"/>
          <table:table-cell office:value-type="float" office:value="264903.2" table:style-name="ce1">
            <text:p>264903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401301.36099999998" table:style-name="ce1">
            <text:p>401301.36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Comercial Fenix Espinal, SRL</text:p>
          </table:table-cell>
          <table:table-cell table:style-name="ce1"/>
          <table:table-cell office:value-type="float" office:value="337143.93599999999" table:style-name="ce1">
            <text:p>337143.93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NYPA Corporation, SRL</text:p>
          </table:table-cell>
          <table:table-cell table:style-name="ce1"/>
          <table:table-cell office:value-type="float" office:value="383938.45" table:style-name="ce1">
            <text:p>383938.4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FUDIMAT, SRL</text:p>
          </table:table-cell>
          <table:table-cell table:style-name="ce1"/>
          <table:table-cell office:value-type="float" office:value="352988.2" table:style-name="ce1">
            <text:p>352988.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Gastables para uso de la Institución (ITSC)</text:p>
          </table:table-cell>
          <table:table-cell office:value-type="string" table:style-name="ce1">
            <text:p>ITSC-DAF-CM-2024-0048</text:p>
          </table:table-cell>
          <table:table-cell office:value-type="string" table:style-name="ce1">
            <text:p>Tech Plus Office Tepluof, SRL</text:p>
          </table:table-cell>
          <table:table-cell table:style-name="ce1"/>
          <table:table-cell office:value-type="float" office:value="275493.68400000001" table:style-name="ce1">
            <text:p>275493.68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urgones</text:p>
          </table:table-cell>
          <table:table-cell office:value-type="string" table:style-name="ce1">
            <text:p>ITSC-DAF-CM-2024-0049</text:p>
          </table:table-cell>
          <table:table-cell office:value-type="string" table:style-name="ce1">
            <text:p>Serd-Net, SRL</text:p>
          </table:table-cell>
          <table:table-cell table:style-name="ce1"/>
          <table:table-cell office:value-type="float" office:value="955800" table:style-name="ce1">
            <text:p>955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urgones</text:p>
          </table:table-cell>
          <table:table-cell office:value-type="string" table:style-name="ce1">
            <text:p>ITSC-DAF-CM-2024-0049</text:p>
          </table:table-cell>
          <table:table-cell office:value-type="string" table:style-name="ce1">
            <text:p>Maroctac Comercial, SRL</text:p>
          </table:table-cell>
          <table:table-cell table:style-name="ce1"/>
          <table:table-cell office:value-type="float" office:value="798500.1" table:style-name="ce1">
            <text:p>798500.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Furgones</text:p>
          </table:table-cell>
          <table:table-cell office:value-type="string" table:style-name="ce1">
            <text:p>ITSC-DAF-CM-2024-0049</text:p>
          </table:table-cell>
          <table:table-cell office:value-type="string" table:style-name="ce1">
            <text:p>Transolucion JR, SRL</text:p>
          </table:table-cell>
          <table:table-cell table:style-name="ce1"/>
          <table:table-cell office:value-type="float" office:value="900000.01" table:style-name="ce1">
            <text:p>900000.0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REFRIASU LOGÍSTIC AND CONSTRUCTION S.R.L.</text:p>
          </table:table-cell>
          <table:table-cell table:style-name="ce1"/>
          <table:table-cell office:value-type="float" office:value="510083.32" table:style-name="ce1">
            <text:p>510083.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DAG Ingeniería <text:s/>SRL</text:p>
          </table:table-cell>
          <table:table-cell table:style-name="ce1"/>
          <table:table-cell office:value-type="float" office:value="508308.72259999998" table:style-name="ce1">
            <text:p>508308.722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Victor Sterlyn Salome</text:p>
          </table:table-cell>
          <table:table-cell table:style-name="ce1"/>
          <table:table-cell office:value-type="float" office:value="826000" table:style-name="ce1">
            <text:p>82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Generadores &amp; Mecanica GEMECA, SRL</text:p>
          </table:table-cell>
          <table:table-cell table:style-name="ce1"/>
          <table:table-cell office:value-type="float" office:value="500615" table:style-name="ce1">
            <text:p>50061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Construccion Y Soporte Electrico Charles Perez CSECP, SRL</text:p>
          </table:table-cell>
          <table:table-cell table:style-name="ce1"/>
          <table:table-cell office:value-type="float" office:value="448500.12300000002" table:style-name="ce1">
            <text:p>448500.12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Contratación de servicio para la reparación y mantenimiento de dos (2) generadores eléctricos 600 KVA/480V/3Ø de la institución (ITSC)”.<text:s/></text:p>
          </table:table-cell>
          <table:table-cell office:value-type="string" table:style-name="ce1">
            <text:p>ITSC-DAF-CM-2024-0052</text:p>
          </table:table-cell>
          <table:table-cell office:value-type="string" table:style-name="ce1">
            <text:p>Resolución Técnica Aldaso, EIRL</text:p>
          </table:table-cell>
          <table:table-cell table:style-name="ce1"/>
          <table:table-cell office:value-type="float" office:value="500000000" table:style-name="ce1">
            <text:p>5000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e instalación de dos (2) módulos de control y sincronización modelo DES-MIKI 8610 para los generadores #1 y #2 de la institución (ITSC)”.</text:p>
          </table:table-cell>
          <table:table-cell office:value-type="string" table:style-name="ce1">
            <text:p>ITSC-DAF-CM-2024-0054</text:p>
          </table:table-cell>
          <table:table-cell office:value-type="string" table:style-name="ce1">
            <text:p>REFRIASU LOGÍSTIC AND CONSTRUCTION S.R.L.</text:p>
          </table:table-cell>
          <table:table-cell table:style-name="ce1"/>
          <table:table-cell office:value-type="float" office:value="818003.51760000002" table:style-name="ce1">
            <text:p>818003.517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e instalación de dos (2) módulos de control y sincronización modelo DES-MIKI 8610 para los generadores #1 y #2 de la institución (ITSC)”.</text:p>
          </table:table-cell>
          <table:table-cell office:value-type="string" table:style-name="ce1">
            <text:p>ITSC-DAF-CM-2024-0054</text:p>
          </table:table-cell>
          <table:table-cell office:value-type="string" table:style-name="ce1">
            <text:p>Victor Sterlyn Salome</text:p>
          </table:table-cell>
          <table:table-cell table:style-name="ce1"/>
          <table:table-cell office:value-type="float" office:value="896800" table:style-name="ce1">
            <text:p>896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e instalación de dos (2) módulos de control y sincronización modelo DES-MIKI 8610 para los generadores #1 y #2 de la institución (ITSC)”.</text:p>
          </table:table-cell>
          <table:table-cell office:value-type="string" table:style-name="ce1">
            <text:p>ITSC-DAF-CM-2024-0054</text:p>
          </table:table-cell>
          <table:table-cell office:value-type="string" table:style-name="ce1">
            <text:p>ESPARTIMP SRL</text:p>
          </table:table-cell>
          <table:table-cell table:style-name="ce1"/>
          <table:table-cell office:value-type="float" office:value="877000.78" table:style-name="ce1">
            <text:p>877000.7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e instalación de dos (2) módulos de control y sincronización modelo DES-MIKI 8610 para los generadores #1 y #2 de la institución (ITSC)”.</text:p>
          </table:table-cell>
          <table:table-cell office:value-type="string" table:style-name="ce1">
            <text:p>ITSC-DAF-CM-2024-0054</text:p>
          </table:table-cell>
          <table:table-cell office:value-type="string" table:style-name="ce1">
            <text:p>Pablo Yarodi De Jesus Nivar</text:p>
          </table:table-cell>
          <table:table-cell table:style-name="ce1"/>
          <table:table-cell office:value-type="float" office:value="1416000" table:style-name="ce1">
            <text:p>1416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“Adquisición e instalación de dos (2) módulos de control y sincronización modelo DES-MIKI 8610 para los generadores #1 y #2 de la institución (ITSC)”.</text:p>
          </table:table-cell>
          <table:table-cell office:value-type="string" table:style-name="ce1">
            <text:p>ITSC-DAF-CM-2024-0054</text:p>
          </table:table-cell>
          <table:table-cell office:value-type="string" table:style-name="ce1">
            <text:p>Generadores &amp; Mecanica GEMECA, SRL</text:p>
          </table:table-cell>
          <table:table-cell table:style-name="ce1"/>
          <table:table-cell office:value-type="float" office:value="932200" table:style-name="ce1">
            <text:p>9322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Ferroelectro Industrial y Refrigeración F&amp;H, SRL</text:p>
          </table:table-cell>
          <table:table-cell table:style-name="ce1"/>
          <table:table-cell office:value-type="float" office:value="761942.13060000003" table:style-name="ce1">
            <text:p>761942.130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Dies Trading, SRL</text:p>
          </table:table-cell>
          <table:table-cell table:style-name="ce1"/>
          <table:table-cell office:value-type="float" office:value="192633.82" table:style-name="ce1">
            <text:p>192633.8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CK Global Ferretería Suplidores y Soluciones Diversas, SRL</text:p>
          </table:table-cell>
          <table:table-cell table:style-name="ce1"/>
          <table:table-cell office:value-type="float" office:value="334760.01445000002" table:style-name="ce1">
            <text:p>334760.0145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467646.98" table:style-name="ce1">
            <text:p>467646.9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Torres Malaver Corporation, SRL</text:p>
          </table:table-cell>
          <table:table-cell table:style-name="ce1"/>
          <table:table-cell office:value-type="float" office:value="534576.69999999995" table:style-name="ce1">
            <text:p>534576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plomería para la reparación y mantenimiento del sistema de descarga sanitaria en los baños de los edificios C-1 y C-2 de la institución (ITSC).<text:tab/></text:p>
          </table:table-cell>
          <table:table-cell office:value-type="string" table:style-name="ce1">
            <text:p>ITSC-DAF-CM-2024-0055</text:p>
          </table:table-cell>
          <table:table-cell office:value-type="string" table:style-name="ce1">
            <text:p>Wilson <text:s/>Frias</text:p>
          </table:table-cell>
          <table:table-cell table:style-name="ce1"/>
          <table:table-cell office:value-type="float" office:value="499762.391" table:style-name="ce1">
            <text:p>499762.391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(telas) para la escuela de diseño de moda de la institución (ITSC).</text:p>
          </table:table-cell>
          <table:table-cell office:value-type="string" table:style-name="ce1">
            <text:p>ITSC-DAF-CM-2024-0056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1000041.032" table:style-name="ce1">
            <text:p>1000041.03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(telas) para la escuela de diseño de moda de la institución (ITSC).</text:p>
          </table:table-cell>
          <table:table-cell office:value-type="string" table:style-name="ce1">
            <text:p>ITSC-DAF-CM-2024-0056</text:p>
          </table:table-cell>
          <table:table-cell office:value-type="string" table:style-name="ce1">
            <text:p>Magnetique, SRL</text:p>
          </table:table-cell>
          <table:table-cell table:style-name="ce1"/>
          <table:table-cell office:value-type="float" office:value="471486.7" table:style-name="ce1">
            <text:p>471486.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materiales (telas) para la escuela de diseño de moda de la institución (ITSC).</text:p>
          </table:table-cell>
          <table:table-cell office:value-type="string" table:style-name="ce1">
            <text:p>ITSC-DAF-CM-2024-0056</text:p>
          </table:table-cell>
          <table:table-cell office:value-type="string" table:style-name="ce1">
            <text:p>Fheyams Services Supplier, E.I.R.L.</text:p>
          </table:table-cell>
          <table:table-cell table:style-name="ce1"/>
          <table:table-cell office:value-type="float" office:value="654791.43999999994" table:style-name="ce1">
            <text:p>654791.4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Contratación de Servicios profesionales, para el levantamiento, diagnóstico de los procesos de atención al estudiante del (ITSC), así como el diseño e implementación de un modelo de Atención integral</text:p>
          </table:table-cell>
          <table:table-cell office:value-type="string" table:style-name="ce1">
            <text:p>ITSC-DAF-CM-2024-0057</text:p>
          </table:table-cell>
          <table:table-cell office:value-type="string" table:style-name="ce1">
            <text:p>Marisol <text:s/>Castillo Sánchez</text:p>
          </table:table-cell>
          <table:table-cell table:style-name="ce1"/>
          <table:table-cell office:value-type="float" office:value="1645000.004" table:style-name="ce1">
            <text:p>1645000.00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Planeta Azul, SA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997613.62" table:style-name="ce1">
            <text:p>997613.6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Prolimdes Comercial, SRL</text:p>
          </table:table-cell>
          <table:table-cell table:style-name="ce1"/>
          <table:table-cell office:value-type="float" office:value="640000" table:style-name="ce1">
            <text:p>640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1180259.7416000001" table:style-name="ce1">
            <text:p>1180259.74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Loaz Trading &amp; Consulting, SRL</text:p>
          </table:table-cell>
          <table:table-cell table:style-name="ce1"/>
          <table:table-cell office:value-type="float" office:value="1143542.33" table:style-name="ce1">
            <text:p>1143542.3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agua para las áreas de la institución e insumos para las clases prácticas de bares del área de gastronomía de la institución ITSC.</text:p>
          </table:table-cell>
          <table:table-cell office:value-type="string" table:style-name="ce1">
            <text:p>ITSC-DAF-CM-2024-0059</text:p>
          </table:table-cell>
          <table:table-cell office:value-type="string" table:style-name="ce1">
            <text:p>Yaxis Comercial, SRL</text:p>
          </table:table-cell>
          <table:table-cell table:style-name="ce1"/>
          <table:table-cell office:value-type="float" office:value="830760" table:style-name="ce1">
            <text:p>83076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Mundo Eléctrico R&amp;R, SRL</text:p>
          </table:table-cell>
          <table:table-cell table:style-name="ce1"/>
          <table:table-cell office:value-type="float" office:value="566211.53969999996" table:style-name="ce1">
            <text:p>566211.5397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660318.4" table:style-name="ce1">
            <text:p>660318.4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FL&amp;M Comercial, SRL</text:p>
          </table:table-cell>
          <table:table-cell table:style-name="ce1"/>
          <table:table-cell office:value-type="float" office:value="1111701.6000000001" table:style-name="ce1">
            <text:p>1111701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Soldier Electronic Security SES, SRL</text:p>
          </table:table-cell>
          <table:table-cell table:style-name="ce1"/>
          <table:table-cell office:value-type="float" office:value="819307.30960000004" table:style-name="ce1">
            <text:p>819307.309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Ferreterls, EIRL</text:p>
          </table:table-cell>
          <table:table-cell table:style-name="ce1"/>
          <table:table-cell office:value-type="float" office:value="860526.8" table:style-name="ce1">
            <text:p>860526.8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CK Global Ferretería Suplidores y Soluciones Diversas, SRL</text:p>
          </table:table-cell>
          <table:table-cell table:style-name="ce1"/>
          <table:table-cell office:value-type="float" office:value="950653.24120000005" table:style-name="ce1">
            <text:p>950653.2412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los materiales para la reparacion de iluminarias de las aulas y los laboratorios de la institucion (itsc)</text:p>
          </table:table-cell>
          <table:table-cell office:value-type="string" table:style-name="ce1">
            <text:p>ITSC-DAF-CM-2024-0060</text:p>
          </table:table-cell>
          <table:table-cell office:value-type="string" table:style-name="ce1">
            <text:p>Soluciones Dinamicas Integras INDISOL, SRL</text:p>
          </table:table-cell>
          <table:table-cell table:style-name="ce1"/>
          <table:table-cell office:value-type="float" office:value="338070" table:style-name="ce1">
            <text:p>33807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de cocina para el laboratorio de Gastronomía de la Institución (ITSC).</text:p>
          </table:table-cell>
          <table:table-cell office:value-type="string" table:style-name="ce1">
            <text:p>ITSC-DAF-CM-2024-006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039049" table:style-name="ce1">
            <text:p>103904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de cocina para el laboratorio de Gastronomía de la Institución (ITSC).</text:p>
          </table:table-cell>
          <table:table-cell office:value-type="string" table:style-name="ce1">
            <text:p>ITSC-DAF-CM-2024-0061</text:p>
          </table:table-cell>
          <table:table-cell office:value-type="string" table:style-name="ce1">
            <text:p>Lola 5 Multiservices, SRL</text:p>
          </table:table-cell>
          <table:table-cell table:style-name="ce1"/>
          <table:table-cell office:value-type="float" office:value="3326915.6" table:style-name="ce1">
            <text:p>3326915.6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equipos de cocina para el laboratorio de Gastronomía de la Institución (ITSC).</text:p>
          </table:table-cell>
          <table:table-cell office:value-type="string" table:style-name="ce1">
            <text:p>ITSC-DAF-CM-2024-0061</text:p>
          </table:table-cell>
          <table:table-cell office:value-type="string" table:style-name="ce1">
            <text:p>Inversiones Joyma EIRL</text:p>
          </table:table-cell>
          <table:table-cell table:style-name="ce1"/>
          <table:table-cell office:value-type="float" office:value="247800" table:style-name="ce1">
            <text:p>2478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servicio logístico de apoyo a la XVI Graduación Ordinaria del ITSC</text:p>
          </table:table-cell>
          <table:table-cell office:value-type="string" table:style-name="ce1">
            <text:p>ITSC-DAF-CM-2024-0063</text:p>
          </table:table-cell>
          <table:table-cell office:value-type="string" table:style-name="ce1">
            <text:p>Garata Comercial, SRL</text:p>
          </table:table-cell>
          <table:table-cell table:style-name="ce1"/>
          <table:table-cell office:value-type="float" office:value="1298000" table:style-name="ce1">
            <text:p>1298000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: Adquisición de materiales y utensilios para las Clases de Gastronomía de la institución (ITSC).</text:p>
          </table:table-cell>
          <table:table-cell office:value-type="string" table:style-name="ce1">
            <text:p>ITSC-DAF-CM-2024-0064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924943" table:style-name="ce1">
            <text:p>92494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: Adquisición de materiales y utensilios para las Clases de Gastronomía de la institución (ITSC).</text:p>
          </table:table-cell>
          <table:table-cell office:value-type="string" table:style-name="ce1">
            <text:p>ITSC-DAF-CM-2024-0064</text:p>
          </table:table-cell>
          <table:table-cell office:value-type="string" table:style-name="ce1">
            <text:p>Inversiones Gretmon, SRL</text:p>
          </table:table-cell>
          <table:table-cell table:style-name="ce1"/>
          <table:table-cell office:value-type="float" office:value="150691.9" table:style-name="ce1">
            <text:p>150691.9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: Adquisición de materiales y utensilios para las Clases de Gastronomía de la institución (ITSC).</text:p>
          </table:table-cell>
          <table:table-cell office:value-type="string" table:style-name="ce1">
            <text:p>ITSC-DAF-CM-2024-0064</text:p>
          </table:table-cell>
          <table:table-cell office:value-type="string" table:style-name="ce1">
            <text:p>Inversiones Sanfra, SRL</text:p>
          </table:table-cell>
          <table:table-cell table:style-name="ce1"/>
          <table:table-cell office:value-type="float" office:value="493581.73" table:style-name="ce1">
            <text:p>493581.73</text:p>
          </table:table-cell>
          <table:table-cell table:style-name="ce1"/>
          <table:table-cell office:value-type="string" table:style-name="ce1">
            <text:p>Compras Menores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y repuestos para los vehículos pertenecientes al ITSC</text:p>
          </table:table-cell>
          <table:table-cell office:value-type="string" table:style-name="ce1">
            <text:p>ITSC-UC-CD-2024-0001</text:p>
          </table:table-cell>
          <table:table-cell office:value-type="string" table:style-name="ce1">
            <text:p>HYL, SA</text:p>
          </table:table-cell>
          <table:table-cell table:style-name="ce1"/>
          <table:table-cell office:value-type="float" office:value="120908.228" table:style-name="ce1">
            <text:p>120908.22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y repuestos para los vehículos pertenecientes al ITSC</text:p>
          </table:table-cell>
          <table:table-cell office:value-type="string" table:style-name="ce1">
            <text:p>ITSC-UC-CD-2024-0001</text:p>
          </table:table-cell>
          <table:table-cell office:value-type="string" table:style-name="ce1">
            <text:p>Supligensa, SRL</text:p>
          </table:table-cell>
          <table:table-cell table:style-name="ce1"/>
          <table:table-cell office:value-type="float" office:value="121398.39999999999" table:style-name="ce1">
            <text:p>121398.4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y repuestos para los vehículos pertenecientes al ITSC</text:p>
          </table:table-cell>
          <table:table-cell office:value-type="string" table:style-name="ce1">
            <text:p>ITSC-UC-CD-2024-0001</text:p>
          </table:table-cell>
          <table:table-cell office:value-type="string" table:style-name="ce1">
            <text:p>Khalicco Investments, SRL</text:p>
          </table:table-cell>
          <table:table-cell table:style-name="ce1"/>
          <table:table-cell office:value-type="float" office:value="145382.57999999999" table:style-name="ce1">
            <text:p>145382.5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y repuestos para los vehículos pertenecientes al ITSC</text:p>
          </table:table-cell>
          <table:table-cell office:value-type="string" table:style-name="ce1">
            <text:p>ITSC-UC-CD-2024-0001</text:p>
          </table:table-cell>
          <table:table-cell office:value-type="string" table:style-name="ce1">
            <text:p>Qualipliers, EIRL</text:p>
          </table:table-cell>
          <table:table-cell table:style-name="ce1"/>
          <table:table-cell office:value-type="float" office:value="112607.99" table:style-name="ce1">
            <text:p>112607.99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ón de neumáticos y repuestos para los vehículos pertenecientes al ITSC</text:p>
          </table:table-cell>
          <table:table-cell office:value-type="string" table:style-name="ce1">
            <text:p>ITSC-UC-CD-2024-0001</text:p>
          </table:table-cell>
          <table:table-cell office:value-type="string" table:style-name="ce1">
            <text:p>Rayamel Group, SRL</text:p>
          </table:table-cell>
          <table:table-cell table:style-name="ce1"/>
          <table:table-cell office:value-type="float" office:value="134864.13519999999" table:style-name="ce1">
            <text:p>134864.135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electronicos y electricos para extension ITSC Bani</text:p>
          </table:table-cell>
          <table:table-cell office:value-type="string" table:style-name="ce1">
            <text:p>ITSC-UC-CD-2024-0002</text:p>
          </table:table-cell>
          <table:table-cell office:value-type="string" table:style-name="ce1">
            <text:p>Offitek, SRL</text:p>
          </table:table-cell>
          <table:table-cell table:style-name="ce1"/>
          <table:table-cell office:value-type="float" office:value="320692.56" table:style-name="ce1">
            <text:p>320692.5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electronicos y electricos para extension ITSC Bani</text:p>
          </table:table-cell>
          <table:table-cell office:value-type="string" table:style-name="ce1">
            <text:p>ITSC-UC-CD-2024-0002</text:p>
          </table:table-cell>
          <table:table-cell office:value-type="string" table:style-name="ce1">
            <text:p>Provesol Proveedores de Soluciones, SRL</text:p>
          </table:table-cell>
          <table:table-cell table:style-name="ce1"/>
          <table:table-cell office:value-type="float" office:value="298997.80459999997" table:style-name="ce1">
            <text:p>298997.8046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electronicos y electricos para extension ITSC Bani</text:p>
          </table:table-cell>
          <table:table-cell office:value-type="string" table:style-name="ce1">
            <text:p>ITSC-UC-CD-2024-0002</text:p>
          </table:table-cell>
          <table:table-cell office:value-type="string" table:style-name="ce1">
            <text:p>Diversidad de Articulos Diversidart, SRL</text:p>
          </table:table-cell>
          <table:table-cell table:style-name="ce1"/>
          <table:table-cell office:value-type="float" office:value="190184.6238" table:style-name="ce1">
            <text:p>190184.6238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quisicion de materiales electronicos y electricos para extension ITSC Bani</text:p>
          </table:table-cell>
          <table:table-cell office:value-type="string" table:style-name="ce1">
            <text:p>ITSC-UC-CD-2024-0002</text:p>
          </table:table-cell>
          <table:table-cell office:value-type="string" table:style-name="ce1">
            <text:p>CORAMCA, SRL</text:p>
          </table:table-cell>
          <table:table-cell table:style-name="ce1"/>
          <table:table-cell office:value-type="float" office:value="172772.53200000001" table:style-name="ce1">
            <text:p>172772.532</text:p>
          </table:table-cell>
          <table:table-cell table:style-name="ce1"/>
          <table:table-cell office:value-type="string" table:style-name="ce1">
            <text:p>Compras por Debajo del Umb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6721" table:style-name="ro1">
          <table:table-cell table:number-columns-repeated="16384"/>
        </table:table-row>
      </table:table>
      <table:database-ranges>
        <table:database-range table:target-range-address="Ofertas.A2:Ofertas.I1857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irsi A. Capellán Hernández</meta:initial-creator>
    <dc:creator>Kirsi A. Capellán Hernández</dc:creator>
    <meta:creation-date>2024-12-13T19:57:49Z</meta:creation-date>
    <dc:date>2025-08-20T15:01:48Z</dc:date>
  </office:meta>
</office:document-meta>
</file>