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2.64708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Estudiantes_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1"/>
        <table:table-column table:style-name="co5" table:default-cell-style-name="ce5"/>
        <table:table-column table:style-name="co6" table:number-columns-repeated="16378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21" table:style-name="ce5">
            <text:p>21</text:p>
          </table:table-cell>
          <table:table-cell office:value-type="float" office:value="89" table:style-name="ce5">
            <text:p>89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149" table:style-name="ce5">
            <text:p>149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97" table:style-name="ce5">
            <text:p>97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88" table:style-name="ce5">
            <text:p>88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5">
            <text:p>77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INTERIORES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DE MODAS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DISEÑO GRÁFICO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FOTOGRAFÍ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INDUSTRIA DEL MUEB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PRODUCCIÓN DE EVENTO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ÓN</text:p>
          </table:table-cell>
          <table:table-cell office:value-type="string" table:style-name="ce1">
            <text:p>CONSTRUCCIÓ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ICIDAD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ELECTRÓNIC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MECÁNICA AUTOMOTRIZ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ÁNICA</text:p>
          </table:table-cell>
          <table:table-cell office:value-type="string" table:style-name="ce1">
            <text:p>REFRIGERACIÓN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LOGÍSTICA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ÁTICA</text:p>
          </table:table-cell>
          <table:table-cell office:value-type="string" table:style-name="ce1">
            <text:p>SOPORTE INFORMÁTICO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ENFERMERÍA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HIGIENE DENTAL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IMÁGENES MÉDICAS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MECÁNICA DENTAL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DIRECCIÓN DE SERVICIOS DE ALIMENTOS Y BEBIDA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ASTRONOMÍA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PANADERÍA Y REPOSTERÍA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1">
            <text:p>Septiembre-Dic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number-rows-repeated="1048419" table:style-name="ro1">
          <table:table-cell table:number-columns-repeated="16384"/>
        </table:table-row>
      </table:table>
      <table:database-ranges>
        <table:database-range table:target-range-address="Estadisticas_de_Estudiantes_Mat.A1:Estadisticas_de_Estudiantes_Mat.F7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rgilio Ogando</meta:initial-creator>
    <dc:creator>Kirsi A. Capellán Hernández</dc:creator>
    <meta:creation-date>2022-10-21T14:21:20Z</meta:creation-date>
    <dc:date>2025-08-20T15:00:06Z</dc:date>
  </office:meta>
</office:document-meta>
</file>