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2.64708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_ESTUDIANT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">
            <text:p>Area</text:p>
          </table:table-cell>
          <table:table-cell office:value-type="string" table:style-name="ce2">
            <text:p>Carrera</text:p>
          </table:table-cell>
          <table:table-cell office:value-type="string" table:style-name="ce3">
            <text:p>Estudiantes femeninos</text:p>
          </table:table-cell>
          <table:table-cell office:value-type="string" table:style-name="ce3">
            <text:p>Estudiantes masculinos</text:p>
          </table:table-cell>
          <table:table-cell office:value-type="string" table:style-name="ce2">
            <text:p>Cuatrimestre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1" table:style-name="ce4">
            <text:p>21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36" table:style-name="ce4">
            <text:p>3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303" table:style-name="ce4">
            <text:p>303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49" table:style-name="ce4">
            <text:p>149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4" table:style-name="ce4">
            <text:p>64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" table:style-name="ce4">
            <text:p>43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0" table:style-name="ce4">
            <text:p>4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37" table:style-name="ce4">
            <text:p>37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0" table:style-name="ce4">
            <text:p>40</text:p>
          </table:table-cell>
          <table:table-cell office:value-type="float" office:value="57" table:style-name="ce4">
            <text:p>57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5" table:style-name="ce4">
            <text:p>9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4" table:style-name="ce4">
            <text:p>54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4" table:style-name="ce4">
            <text:p>94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" table:style-name="ce4">
            <text:p>43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PLOMERIA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1" table:style-name="ce4">
            <text:p>11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02" table:style-name="ce4">
            <text:p>102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9" table:style-name="ce4">
            <text:p>59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8" table:style-name="ce4">
            <text:p>58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PLOMERIA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5" table:style-name="ce4">
            <text:p>8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6" table:style-name="ce4">
            <text:p>4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1" table:style-name="ce4">
            <text:p>61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8" table:style-name="ce4">
            <text:p>8</text:p>
          </table:table-cell>
          <table:table-cell office:value-type="float" office:value="66" table:style-name="ce4">
            <text:p>66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79" table:style-name="ce4">
            <text:p>7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87" table:style-name="ce4">
            <text:p>87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77" table:style-name="ce4">
            <text:p>7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80" table:style-name="ce4">
            <text:p>80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PLOMERIA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Enero-Abril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7" table:style-name="ce4">
            <text:p>9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73" table:style-name="ce4">
            <text:p>73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6" table:style-name="ce4">
            <text:p>66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7" table:style-name="ce4">
            <text:p>67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4" table:style-name="ce4">
            <text:p>9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7" table:style-name="ce4">
            <text:p>37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0" table:style-name="ce4">
            <text:p>10</text:p>
          </table:table-cell>
          <table:table-cell office:value-type="float" office:value="67" table:style-name="ce4">
            <text:p>6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7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8" table:style-name="ce4">
            <text:p>38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8" table:style-name="ce4">
            <text:p>88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6" table:style-name="ce4">
            <text:p>46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9" table:style-name="ce4">
            <text:p>89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5" table:style-name="ce4">
            <text:p>65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4" table:style-name="ce4">
            <text:p>44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25" table:style-name="ce4">
            <text:p>12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32" table:style-name="ce4">
            <text:p>32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93" table:style-name="ce4">
            <text:p>93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75" table:style-name="ce4">
            <text:p>75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106" table:style-name="ce4">
            <text:p>106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2" table:style-name="ce4">
            <text:p>92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5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8" table:style-name="ce4">
            <text:p>98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9" table:style-name="ce4">
            <text:p>69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57" table:style-name="ce4">
            <text:p>5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74" table:style-name="ce4">
            <text:p>74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Enero-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73" table:style-name="ce4">
            <text:p>7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9" table:style-name="ce4">
            <text:p>69</text:p>
          </table:table-cell>
          <table:table-cell office:value-type="float" office:value="32" table:style-name="ce4">
            <text:p>3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1" table:style-name="ce4">
            <text:p>6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6" table:style-name="ce4">
            <text:p>66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2" table:style-name="ce4">
            <text:p>52</text:p>
          </table:table-cell>
          <table:table-cell office:value-type="float" office:value="12" table:style-name="ce4">
            <text:p>12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Septiembre-Dic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36" table:style-name="ce4">
            <text:p>136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53" table:style-name="ce4">
            <text:p>153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78" table:style-name="ce4">
            <text:p>78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42" table:style-name="ce4">
            <text:p>42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55" table:style-name="ce4">
            <text:p>5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69" table:style-name="ce4">
            <text:p>69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string" table:style-name="ce1">
            <text:p>Mayo-Agosto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60" table:style-name="ce4">
            <text:p>60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43" table:style-name="ce4">
            <text:p>4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Enero-Abril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93" table:style-name="ce4">
            <text:p>9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Mayo-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24" table:style-name="ce4">
            <text:p>124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38" table:style-name="ce4">
            <text:p>38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69" table:style-name="ce4">
            <text:p>69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7" table:style-name="ce4">
            <text:p>17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53" table:style-name="ce4">
            <text:p>15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3" table:style-name="ce4">
            <text:p>53</text:p>
          </table:table-cell>
          <table:table-cell office:value-type="float" office:value="15" table:style-name="ce4">
            <text:p>15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90" table:style-name="ce4">
            <text:p>90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7" table:style-name="ce4">
            <text:p>57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string" table:style-name="ce1">
            <text:p>Enero-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8" table:style-name="ce4">
            <text:p>8</text:p>
          </table:table-cell>
          <table:table-cell office:value-type="float" office:value="79" table:style-name="ce4">
            <text:p>79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84" table:style-name="ce4">
            <text:p>8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85" table:style-name="ce4">
            <text:p>8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Mayo-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ADMINISTRACION DE REDES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RUCCION</text:p>
          </table:table-cell>
          <table:table-cell office:value-type="string" table:style-name="ce1">
            <text:p>TECNICO SUPERIOR EN CONSTRUCCION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DESARROLLO DE SOFTWARE</text:p>
          </table:table-cell>
          <table:table-cell office:value-type="float" office:value="18" table:style-name="ce4">
            <text:p>18</text:p>
          </table:table-cell>
          <table:table-cell office:value-type="float" office:value="59" table:style-name="ce4">
            <text:p>59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DIRECCION DE SERVICIOS DE ALIMENTOS Y BEBIDAS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INTERIORES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DE MODAS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DISEÑO GRAFICO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ICIDAD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ELECTRONICA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EMPRESAS DE INTERMEDIACION TURISTICA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ENFERMERIA</text:p>
          </table:table-cell>
          <table:table-cell office:value-type="float" office:value="120" table:style-name="ce4">
            <text:p>120</text:p>
          </table:table-cell>
          <table:table-cell office:value-type="float" office:value="16" table:style-name="ce4">
            <text:p>16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FOTOGRAFIA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ASTRONOMIA</text:p>
          </table:table-cell>
          <table:table-cell office:value-type="float" office:value="70" table:style-name="ce4">
            <text:p>70</text:p>
          </table:table-cell>
          <table:table-cell office:value-type="float" office:value="25" table:style-name="ce4">
            <text:p>25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ALOJAMIENTO TURISTICO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GESTION DE INFORMACION Y ASISTENCIA TURISTICA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HIGIENE DENTAL</text:p>
          </table:table-cell>
          <table:table-cell office:value-type="float" office:value="153" table:style-name="ce4">
            <text:p>15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IMAGENES MEDICAS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INDUSTRIA DEL MUEBLE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LOGISTICA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MECANICA AUTOMOTRIZ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UD</text:p>
          </table:table-cell>
          <table:table-cell office:value-type="string" table:style-name="ce1">
            <text:p>TECNICO SUPERIOR EN MECANICA DENTAL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ISMO</text:p>
          </table:table-cell>
          <table:table-cell office:value-type="string" table:style-name="ce1">
            <text:p>TECNICO SUPERIOR EN PANADERIA Y REPOSTERIA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S</text:p>
          </table:table-cell>
          <table:table-cell office:value-type="string" table:style-name="ce1">
            <text:p>TECNICO SUPERIOR EN PRODUCCION DE EVENTOS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ECTROMECANICA</text:p>
          </table:table-cell>
          <table:table-cell office:value-type="string" table:style-name="ce1">
            <text:p>TECNICO SUPERIOR EN REFRIGERACION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FORMATICA</text:p>
          </table:table-cell>
          <table:table-cell office:value-type="string" table:style-name="ce1">
            <text:p>TECNICO SUPERIOR EN SOPORTE INFORMATICO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USTRIAL</text:p>
          </table:table-cell>
          <table:table-cell office:value-type="string" table:style-name="ce1">
            <text:p>TECNICO SUPERIOR EN TECNOLOGIAS DE LA MANUFACTURA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1">
            <text:p>Septiembre-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7795" table:style-name="ro1">
          <table:table-cell table:number-columns-repeated="16384"/>
        </table:table-row>
      </table:table>
      <table:database-ranges>
        <table:database-range table:target-range-address="MATRICULA_ESTUDIANTIL_2022.A1:MATRICULA_ESTUDIANTIL_2022.F7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rgilio Ogando</meta:initial-creator>
    <dc:creator>Kirsi A. Capellán Hernández</dc:creator>
    <meta:creation-date>2022-10-21T14:21:20Z</meta:creation-date>
    <dc:date>2025-08-20T14:56:36Z</dc:date>
  </office:meta>
</office:document-meta>
</file>