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Estudiantes_Eg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1">
            <text:p>Carrera</text:p>
          </table:table-cell>
          <table:table-cell office:value-type="string" table:style-name="ce1">
            <text:p>Egresados femeninos</text:p>
          </table:table-cell>
          <table:table-cell office:value-type="string" table:style-name="ce1">
            <text:p>Egresados masculinos</text:p>
          </table:table-cell>
          <table:table-cell office:value-type="string" table:style-name="ce1">
            <text:p>Mes de Graduacion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PRODUCCIÓN DE EVENT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ÓN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REFRIGERACIÓ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INDUSTRIA DEL MUEBL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REFRIGERACIÓ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TECNOLOGÍAS DE LA MANUFACTUR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136" table:style-name="ce1">
            <text:p>1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INTERIOR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DE MODA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DISEÑO GRÁFICO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FOTOGRAFÍ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ARTES</text:p>
          </table:table-cell>
          <table:table-cell office:value-type="string" table:style-name="ce1">
            <text:p>PRODUCCIÓN DE EVENTO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CONSTRUCCIÓN</text:p>
          </table:table-cell>
          <table:table-cell office:value-type="string" table:style-name="ce1">
            <text:p>CONSTRUC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ELECTROMECÁNICA</text:p>
          </table:table-cell>
          <table:table-cell office:value-type="string" table:style-name="ce1">
            <text:p>MECÁNICA AUTOMOTRIZ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LOGÍSTIC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DUSTRIAL</text:p>
          </table:table-cell>
          <table:table-cell office:value-type="string" table:style-name="ce1">
            <text:p>TECNOLOGÍAS DE LA MANUFACTUR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ADMINISTRACIÓN DE REDES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DESARROLLO DE SOFTWARE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INFORMÁTICA</text:p>
          </table:table-cell>
          <table:table-cell office:value-type="string" table:style-name="ce1">
            <text:p>SOPORTE INFORMÁTICO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ENFERMERÍA</text:p>
          </table:table-cell>
          <table:table-cell office:value-type="float" office:value="217" table:style-name="ce1">
            <text:p>2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HIGIENE DENTAL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IMÁGENES MÉDICAS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SALUD</text:p>
          </table:table-cell>
          <table:table-cell office:value-type="string" table:style-name="ce1">
            <text:p>MECÁNICA DENTAL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DIRECCIÓN DE SERVICIOS DE ALIMENTOS Y BEBIDA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EMPRESAS DE INTERMEDIACIÓN TURÍST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ASTRONOMÍA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ALOJAMIENTO TURÍSTICO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GESTIÓN DE INFORMACIÓN Y ASISTENCIA TURÍSTIC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ÁREA DE TURISMO</text:p>
          </table:table-cell>
          <table:table-cell office:value-type="string" table:style-name="ce1">
            <text:p>PANADERÍA Y REPOSTERÍ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irsi A. Capellán Hernández</meta:initial-creator>
    <dc:creator>Kirsi A. Capellán Hernández</dc:creator>
    <meta:creation-date>2025-01-08T14:45:44Z</meta:creation-date>
    <dc:date>2025-08-20T14:54:58Z</dc:date>
  </office:meta>
</office:document-meta>
</file>