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2.64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studiantes_Eg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CARRERA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aculino</text:p>
          </table:table-cell>
          <table:table-cell office:value-type="string" table:style-name="ce1">
            <text:p>Mes de Graduacion</text:p>
          </table:table-cell>
          <table:table-cell office:value-type="string" table:style-name="ce1">
            <text:p>Año de graduac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FOTOGRAFIA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3">
            <text:p>TECNICO SUPERIOR EN CONSTRUCC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ICIDAD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ONICA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ADMINISTRACION DE REDE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DESARROLLO DE SOFTWAR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SOPORTE INFORMATICO<text:s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ENFERMERIA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HIGIENE DENTAL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IMÁGENES MEDICAS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MECANICA DENTAL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DIRECCION DE ALIMENTOS Y BEBIDA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EMPRESAS DE INTERMEDIACION TURISTIC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ASTRONOMIA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ALOJAMIENTO TURÍSTIC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INFORMACION Y ASISTENCIA TURISTIC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PANADERIA Y REPOSTERI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INTERIORE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GRAFICO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FOTOGRAF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ICIDAD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ONIC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MECANICA AUTOMOTRIZ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REFRIGERACIO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LOGISTICA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ADMINISTRACION DE REDES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DESARROLLO DE SOFTWAR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ENFERMERI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HIGIENE DENTAL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IMÁGENES MEDICAS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EMPRESAS DE INTERMEDIACION TURISTICA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ASTRONOMI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ALOJAMIENTO TURÍS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INFORMACION Y ASISTENCIA TURISTIC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PANADERIA Y REPOSTE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INTERIOR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MODA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GRAFIC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FOTOGRAFI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PRODUCCION DE EVENT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3">
            <text:p>TECNICO SUPERIOR EN CONSTRUCCIO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ICIDAD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ONIC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MECANICA AUTOMOTRIZ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REFRIGERAC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LOGISTICA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TECNOLOGIAS DE LA MANUFACTUR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ADMINISTRACION DE REDES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DESARROLLO DE SOFTWARE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SOPORTE INFORMATICO<text:s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ENFERMERIA</text:p>
          </table:table-cell>
          <table:table-cell office:value-type="float" office:value="98" table:style-name="ce2">
            <text:p>98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HIGIENE DENTAL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IMÁGENES MEDICAS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MECANICA DENTAL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DIRECCION DE ALIMENTOS Y BEBIDA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EMPRESAS DE INTERMEDIACION TURISTIC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ASTRONOMIA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ALOJAMIENTO TURÍSTICO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INFORMACION Y ASISTENCIA TURISTIC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PANADERIA Y REPOSTER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INTERIORES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MODAS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GRAFICO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FOTOGRAFIA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PRODUCCION DE EVENTOS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3">
            <text:p>TECNICO SUPERIOR EN CONSTRUCCIO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ICIDAD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ONICA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MECANICA AUTOMOTRIZ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REFRIGERACION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LOGISTICA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TECNOLOGIAS DE LA MANUFACTURA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ADMINISTRACION DE REDES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DESARROLLO DE SOFTWARE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SOPORTE INFORMATICO<text:s/>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ENFERMERIA</text:p>
          </table:table-cell>
          <table:table-cell office:value-type="float" office:value="184" table:style-name="ce2">
            <text:p>18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HIGIENE DENTAL<text:s/>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IMÁGENES MEDICAS</text:p>
          </table:table-cell>
          <table:table-cell office:value-type="float" office:value="68" table:style-name="ce2">
            <text:p>68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MECANICA DENTAL<text:s/>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DIRECCION DE ALIMENTOS Y BEBIDAS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EMPRESAS DE INTERMEDIACION TURISTICA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ASTRONOMIA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ALOJAMIENTO TURÍSTICO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INFORMACION Y ASISTENCIA TURISTICA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PANADERIA Y REPOSTERIA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INTERIORE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GRAFICO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FOTOGRAFI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PRODUCCION DE EVENTO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3">
            <text:p>TECNICO SUPERIOR EN CONSTRUCCION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ICIDA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ONIC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MECANICA AUTOMOTRIZ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REFRIGERACION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LOGISTICA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TECNOLOGIAS DE LA MANUFACTURA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ADMINISTRACION DE REDES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DESARROLLO DE SOFTWARE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SOPORTE INFORMATICO<text:s/>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ENFERMERIA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HIGIENE DENTAL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IMÁGENES MEDICAS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MECANICA DENTAL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DIRECCION DE ALIMENTOS Y BEBIDA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EMPRESAS DE INTERMEDIACION TURISTIC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ASTRONOMIA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ALOJAMIENTO TURÍSTIC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INFORMACION Y ASISTENCIA TURISTIC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PANADERIA Y REPOSTE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INTERIORES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DE MODA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DISEÑO GRAFICO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FOTOGRAFIA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INDUSTRIA DEL MUEBL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3">
            <text:p>TECNICO SUPERIOR EN PRODUCCION DE EVENTOS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3">
            <text:p>TECNICO SUPERIOR EN CONSTRUCCION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ELECTRICIDAD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3">
            <text:p>TECNICO SUPERIOR EN MECANICA AUTOMOTRIZ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LOGISTICA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3">
            <text:p>TECNICO SUPERIOR EN TECNOLOGIAS DE LA MANUFACTUR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ADMINISTRACION DE REDES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DESARROLLO DE SOFTWARE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3">
            <text:p>TECNICO SUPERIOR EN SOPORTE INFORMATICO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ENFERMERIA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HIGIENE DENTAL<text:s/>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IMÁGENES MEDICAS</text:p>
          </table:table-cell>
          <table:table-cell office:value-type="float" office:value="77" table:style-name="ce2">
            <text:p>77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3">
            <text:p>TECNICO SUPERIOR EN MECANICA DENTAL<text:s/>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DIRECCION DE ALIMENTOS Y BEBIDAS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EMPRESAS DE INTERMEDIACION TURISTICA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ASTRONOMIA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ALOJAMIENTO TURÍSTICO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GESTION DE INFORMACION Y ASISTENCIA TURISTICA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3">
            <text:p>TECNICO SUPERIOR EN PANADERIA Y REPOSTERI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ADMINISTRACION DE REDES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4">
            <text:p>TECNICO SUPERIOR EN CONSTRUCCIO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DESARROLLO DE SOFTWARE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DIRECCION DE SERVICIOS DE ALIMENTOS Y BEBID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INTERIOR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GRAF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EMPRESAS DE INTERMEDIACION TURISTIC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ENFERMERIA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FOTOGRAFI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ASTRONOMIA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HIGIENE DENTAL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IMAGENES MEDICAS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LOGISTIC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MECANICA DENTAL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PANADERIA Y REPOSTE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PRODUCCION DE EVENT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SOPORTE INFORMATICO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ADMINISTRACION DE REDES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4">
            <text:p>TECNICO SUPERIOR EN CONSTRUC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DESARROLLO DE SOFTWARE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DIRECCION DE SERVICIOS DE ALIMENTOS Y BEBID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INTERIORE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MODAS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GRAFICO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EMPRESAS DE INTERMEDIACION TURISTIC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ENFERMERIA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FOTOGRAF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ASTRONOMIA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INFORMACION Y ASISTENCIA TUR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HIGIENE DENTAL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IMAGENES MEDICAS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INDUSTRIA DEL MUE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LOGISTIC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MECANICA DENTA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PANADERIA Y REPOSTERI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PRODUCCION DE EVENTOS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SOPORTE INFORMATIC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TECNOLOGI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ADMINISTRACION DE REDES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4">
            <text:p>TECNICO SUPERIOR EN CONSTRUCCIO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DESARROLLO DE SOFTWARE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DIRECCION DE SERVICIOS DE ALIMENTOS Y BEBIDA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INTERIORE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MOD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GRAFICO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EMPRESAS DE INTERMEDIACION TURISTIC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ENFERMERIA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FOTOGRAFI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ASTRONOMIA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INFORMACION Y ASISTENCIA TURISTIC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HIGIENE DENTAL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IMAGENES MEDICAS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INDUSTRIA DEL MUEB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LOGISTIC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MECANICA DENTA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PANADERIA Y REPOSTERI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PRODUCCION DE EVENTO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SOPORTE INFORMATICO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TECNOLOGI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ADMINISTRACION DE REDES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4">
            <text:p>TECNICO SUPERIOR EN CONSTRUCCIO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DESARROLLO DE SOFTWARE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DIRECCION DE SERVICIOS DE ALIMENTOS Y BEBID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INTERIOR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MOD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GRAFICO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EMPRESAS DE INTERMEDIACION TURISTIC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ENFERMERIA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FOTOGRAFI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ASTRONOMIA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ALOJAMIENTO TURISTIC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INFORMACION Y ASISTENCIA TURIST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HIGIENE DENTAL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IMAGENES MEDICAS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INDUSTRIA DEL MUE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LOGISTICA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MECANICA DEN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PANADERIA Y REPOST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PRODUCCION DE EV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SOPORTE INFORMATICO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ADMINISTRACION DE REDE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4">
            <text:p>TECNICO SUPERIOR EN CONSTRUCCION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DESARROLLO DE SOFTWA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DIRECCION DE SERVICIOS DE ALIMENTOS Y BEBIDA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INTERIOR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MOD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GRAFICO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EMPRESAS DE INTERMEDIACION TURISTIC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ENFERMERIA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FOTOGRAF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ASTRONOMIA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INFORMACION Y ASISTENCIA TURISTIC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HIGIENE DENTAL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IMAGENES MEDICA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LOGISTIC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MECANICA DENT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PANADERIA Y REPOSTE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PRODUCCION DE EVENT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SOPORTE INFORMAT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TECNOLOGI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ADMINISTRACION DE REDE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4">
            <text:p>TECNICO SUPERIOR EN CONSTRUCCI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DESARROLLO DE SOFTWARE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INTERIORE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DE MODA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DISEÑO GRAFICO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EMPRESAS DE INTERMEDIACION TURIST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ENFERMERIA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FOTOGRAF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ASTRONOMI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ALOJAMIENTO TURISTICO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GESTION DE INFORMACION Y ASISTENCIA TURISTIC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HIGIENE DENTAL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LOGISTIC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4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4">
            <text:p>TECNICO SUPERIOR EN MECANICA DENT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4">
            <text:p>TECNICO SUPERIOR EN PANADERIA Y REPOSTERI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4">
            <text:p>TECNICO SUPERIOR EN PRODUCCION DE EVENTO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4">
            <text:p>TECNICO SUPERIOR EN SOPORTE INFORMATIC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4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8300" table:style-name="ro1">
          <table:table-cell table:number-columns-repeated="16384"/>
        </table:table-row>
      </table:table>
      <table:database-ranges>
        <table:database-range table:target-range-address="Estadísticas_de_Estudiantes_Egr.A1:Estadísticas_de_Estudiantes_Egr.F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Virgilio Ogando</meta:initial-creator>
    <dc:creator>Kirsi A. Capellán Hernández</dc:creator>
    <meta:creation-date>2019-09-05T05:21:09Z</meta:creation-date>
    <dc:date>2025-08-20T14:54:07Z</dc:date>
    <meta:user-defined meta:name="TBCO_ScreenResolution">96 96 1366 768</meta:user-defined>
  </office:meta>
</office:document-meta>
</file>